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A7C1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transparen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3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4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b8b8d1-7f99-4c06-89e5-7daf956235f8" text:name="BossProviderVariable"/>
      </text:user-field-decls>
      <text:p text:style-name="P2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17">ОПРЕДЕЛЕНИЕ</text:p>
      <text:p text:style-name="P18">о продлении срока и об отложении рассмотрения дела</text:p>
      <text:p text:style-name="P20"><text:span text:style-name="T1"><text:s/></text:span><text:span text:style-name="T2">об административном правонарушении № 4-14.32-61/00-22-15</text:span></text:p>
      <text:p text:style-name="P18"/>
      <text:p text:style-name="P18"/>
      <text:p text:style-name="P19">«<text:span text:style-name="T4">27</text:span>» <text:span text:style-name="T6">апреля</text:span> 2015 г. <text:s text:c="87"/>г. Москва</text:p>
      <text:p text:style-name="P19"/>
      <text:p text:style-name="P19"/>
      <text:p text:style-name="P15"><text:span text:style-name="T8">Я, заместитель руководителя Федеральной антимонопольной службы Кинёв Александр Юрьевич,</text:span><text:span text:style-name="T10"> рассмотрев протокол и материалы дела об административном правонарушении № </text:span><text:span text:style-name="T11">4-14.32-61/00-22-15</text:span><text:span text:style-name="T10">, возбужденного </text:span><text:span text:style-name="T12">в отношении Общества с ограниченной ответственностью «</text:span><text:span text:style-name="T13">Приборы охраны</text:span><text:span text:style-name="T12">» <text:s/></text:span><text:span text:style-name="T14">(место нахождения: 630108, Новосибирская область, г. Новосибирск, ул. Пархоменко, д. 7, дата регистрации в качестве юридического лица — 06.03.2008; ОГРН 1085404005334; ИНН 5404353096; КПП 540401001)</text:span><text:span text:style-name="T9">,</text:span></text:p>
      <text:p text:style-name="P8"/>
      <text:p text:style-name="P7">УСТАНОВИЛ:</text:p>
      <text:p text:style-name="P12"> </text:p>
      <text:p text:style-name="P13">Необходимость в дополнительном выяснении обстоятельств дела <text:s/>об административном правонарушении № 4-14.32-61/00-22-15 для рпассмотрения по существу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> </text:p>
      <text:p text:style-name="P7">ОПРЕДЕЛИЛ:</text:p>
      <text:p text:style-name="P14"/>
      <text:list xml:id="list9043883390857397036" text:style-name="L1">
        <text:list-item>
          <text:p text:style-name="P21">Продлить срок рассмотрения дела об административном правонарушении № 4-14.32-61/00-22-15 до 27.05.2015.</text:p>
        </text:list-item>
        <text:list-item>
          <text:p text:style-name="P21">Дело об административном правонарушении № 4-14.32-61/00-22-15 <text:soft-page-break/>отложить.</text:p>
        </text:list-item>
        <text:list-item>
          <text:p text:style-name="P21">Назначить рассмотрение дела об административном правонарушении № 4-14.32-61/00-22-15 на <text:span text:style-name="T15">«</text:span><text:span text:style-name="T7">18</text:span><text:span text:style-name="T15">» </text:span><text:span text:style-name="T7">мая</text:span><text:span text:style-name="T15"> 201</text:span><text:span text:style-name="T5">5</text:span><text:span text:style-name="T15"> г. в </text:span><text:span text:style-name="T7">10</text:span><text:span text:style-name="T15"> часов 20</text:span><text:span text:style-name="T7"> </text:span><text:span text:style-name="T15">минут по адресу: 119017, г. Москва, Пыжевский переулок, д. 6, </text:span><text:span text:style-name="T3">каб. 211.</text:span></text:p>
        </text:list-item>
      </text:list>
      <text:p text:style-name="P12"/>
      <text:p text:style-name="P5"/>
      <text:p text:style-name="P6"><text:tab/><text:tab/><text:tab/> 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A7C1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DA7C19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DA7C1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2:07:08.35</meta:creation-date>
    <dc:date>2015-05-06T17:27:27.82</dc:date>
    <meta:editing-duration>PT2M2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9" meta:word-count="159" meta:character-count="1473"/>
    <meta:user-defined meta:name="Поле 1"/>
    <meta:user-defined meta:name="Поле 2"/>
    <meta:user-defined meta:name="Поле 3"/>
    <meta:user-defined meta:name="Поле 4"/>
  </office:meta>
</office:document-meta>
</file>