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D2A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6.9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.25cm" style:auto-text-indent="false" fo:padding="0cm" fo:border="none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top="0cm" fo:margin-bottom="0cm" style:page-number="auto"/>
      <style:text-properties fo:font-size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fo:font-size="12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1755ec-ad4f-4586-8b8d-97ef284c7f50" text:name="BossProviderVariable"/>
      </text:user-field-decls>
      <text:p text:style-name="P9"/>
      <text:p text:style-name="P10"><text:span text:style-name="T1"><text:tab/><text:tab/><text:tab/><text:tab/><text:tab/><text:tab/><text:tab/> <text:s text:c="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 <text:s text:c="2"/><text:span text:style-name="T4">О продлении срока</text:span></text:p>
      <text:p text:style-name="P5">   <text:s/><text:span text:style-name="T4">рассмотрения ходатайства</text:span>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1">  </text:p>
            <text:p text:style-name="P3"/>
            <text:p text:style-name="P7">          <text:span text:style-name="T1">В рамках контроля за экономической концентрацией Федеральная антимонопольная служба рассматривает ходатайство </text:span><text:span text:style-name="T3">общества с ограниченной ответственностью «Мурманский балкерный терминал»</text:span><text:span text:style-name="T1"> </text:span><text:span text:style-name="T3">(место нахождения: 183024, г. Мурманск, Портовый пр., д. 19; основной вид деятельности – погрузочно-разгрузочные работы) о приобретении 100% акций закрытого акционерного общества «Агросфера» (место нахождения: 183038, г. Мурманск, Нижне-Ростинское шоссе, д. 1; основной вид деятельности – перевалка минеральных удобрений)</text:span><text:span text:style-name="T1"> . </text:span></text:p>
            <text:p text:style-name="P7">           <text:span text:style-name="T1">Принимая во внимание, что данная сделка подлежит обязательному согласованию Правительственной комиссией Российской Федерации по контролю за осуществлением иностранных инвестиций, в соответствии с пунктом 3.1 части 2 статьи 33 Федерального закона от 26.07.2006 № 135-ФЗ «О защите конкуренции», сообщаем, что срок рассмотрения данного ходатайства продлен до соответствующего решения указанной комиссии.    </text:span></text:p>
          </table:table-cell>
        </table:table-row>
      </table:table>
      <text:p text:style-name="P4">                                                                                           </text:p>
      <text:p text:style-name="P4"/>
      <text:p text:style-name="P4"/>
      <text:p text:style-name="P4">                                                                                                         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D2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CD2A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55:07.56</meta:creation-date>
    <dc:date>2015-05-06T17:29:19.78</dc:date>
    <meta:editing-duration>PT7M4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112" meta:character-count="1217"/>
    <meta:user-defined meta:name="Поле 1"/>
    <meta:user-defined meta:name="Поле 2"/>
    <meta:user-defined meta:name="Поле 3"/>
    <meta:user-defined meta:name="Поле 4"/>
  </office:meta>
</office:document-meta>
</file>