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C4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655b7-cf1b-4c11-b2ee-bc1798c1e54e" text:name="BossProviderVariable"/>
      </text:user-field-decls>
      <text:p text:style-name="P21"/>
      <text:p text:style-name="P4"/>
      <text:p text:style-name="P4"/>
      <text:p text:style-name="P4"/>
      <text:p text:style-name="P22"/>
      <text:p text:style-name="P6"/>
      <text:p text:style-name="P6"/>
      <text:p text:style-name="P6"/>
      <text:p text:style-name="P6"/>
      <text:p text:style-name="P10"/>
      <text:p text:style-name="P10"><text:span text:style-name="T4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127/00-22-15</text:p>
      <text:p text:style-name="P16"><text:s/></text:p>
      <text:p text:style-name="P11">«27» апреля 2015 г. <text:s text:c="86"/>г. Москва</text:p>
      <text:p text:style-name="P15"/>
      <text:p text:style-name="P20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27/00-22-15 возбужденного в отношении Общества с ограниченной ответственностью «</text:span><text:span text:style-name="T2">Паритет</text:span><text:span text:style-name="T5">»</text:span><text:span text:style-name="Основной_20_шрифт_20_абзаца"><text:span text:style-name="T6"> (место нахождения: 355040, г. Ставрополь, ул. Тухачевского, д. 21, корп. 2; </text:span></text:span><text:span text:style-name="Основной_20_шрифт_20_абзаца"><text:span text:style-name="T7">дата регистрации в качестве юридического лица — 19.03.2008; ОГРН 1082635006772; ИНН 2634080627; КПП 263501001) (далее - ООО «Паритет»),</text:span></text:span><text:span text:style-name="T5"> </text:span></text:p>
      <text:p text:style-name="P17"> </text:p>
      <text:p text:style-name="P12">УСТАНОВИЛ:</text:p>
      <text:p text:style-name="P17"> </text:p>
      <text:p text:style-name="P18"><text:span text:style-name="T14">Отсутствие надлежащего уведомления</text:span> <text:span text:style-name="Основной_20_шрифт_20_абзаца"><text:span text:style-name="T8">ООО «Паритет» </text:span></text:span><text:span text:style-name="Основной_20_шрифт_20_абзаца"><text:span text:style-name="T9">о времени и месте рассмотрения </text:span></text:span>дела об административном правонарушении № 4-14.32-127/00-22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list xml:id="list8326237104057958369" text:style-name="L1">
        <text:list-item>
          <text:p text:style-name="P23">Продлить срок рассмотрения дела об административном правонарушении № 4-14.32-127/00-22-15 до 27.05.2015.</text:p>
        </text:list-item>
        <text:list-item>
          <text:p text:style-name="P23">Дело об административном правонарушении № 4-14.32-127/00-22-<text:soft-page-break/>15 отложить.</text:p>
        </text:list-item>
        <text:list-item>
          <text:p text:style-name="P23">Назначить рассмотрение дела об административном правонарушении № 4-14.32-127/00-22-15 на <text:span text:style-name="T10">«</text:span><text:span text:style-name="T11">18</text:span><text:span text:style-name="T10">» мая</text:span><text:span text:style-name="T11"> 2015</text:span><text:span text:style-name="T10"> в 10 часов 30</text:span><text:span text:style-name="T12"> </text:span><text:span text:style-name="T10">минут по адресу: 119017, г. Москва, Пыжевский переулок, д. 6, </text:span><text:span text:style-name="T13">каб. 211.</text:span></text:p>
          <text:p text:style-name="P23"/>
        </text:list-item>
      </text:list>
      <text:p text:style-name="P8"/>
      <text:p text:style-name="P9"><text:tab/><text:tab/><text:tab/> 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C4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7C4E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A7C4E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13:13.66</meta:creation-date>
    <dc:date>2015-05-06T17:33:22.44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2" meta:character-count="1482"/>
    <meta:user-defined meta:name="Поле 1"/>
    <meta:user-defined meta:name="Поле 2"/>
    <meta:user-defined meta:name="Поле 3"/>
    <meta:user-defined meta:name="Поле 4"/>
  </office:meta>
</office:document-meta>
</file>