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8CEE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ee5038-2345-4166-82d7-d114e1e75f67" text:name="BossProviderVariable"/>
      </text:user-field-decls>
      <text:p text:style-name="P21"/>
      <text:p text:style-name="P18"/>
      <text:p text:style-name="P18"/>
      <text:p text:style-name="P18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><text:span text:style-name="T4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23/00-22-15</text:p>
      <text:p text:style-name="P13"><text:s/></text:p>
      <text:p text:style-name="P8">«27» апреля 2015 г. <text:s text:c="87"/>г. Москва</text:p>
      <text:p text:style-name="P12"/>
      <text:p text:style-name="P17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23/00-22-15 возбужденного в отношении ООО «</text:span><text:span text:style-name="T2">Служба пожарного мониторинга - 63</text:span><text:span text:style-name="T5">»</text:span><text:span text:style-name="Основной_20_шрифт_20_абзаца"><text:span text:style-name="T6"> (место нахождения: 443086, Самарская область, г. Самара, ул.Мичурина, д. 147, комн. 2; </text:span></text:span><text:span text:style-name="Основной_20_шрифт_20_абзаца"><text:span text:style-name="T7">дата регистрации в качестве юридического лица — 14.07.2011; ОГРН 1116316005233; ИНН 6316165715; КПП 631601001),</text:span></text:span><text:span text:style-name="T5"> 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23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1573805837944022912" text:style-name="L1">
        <text:list-item>
          <text:p text:style-name="P23"><text:soft-page-break/>Продлить срок рассмотрения дела об административном правонарушении № 4-14.32-123/00-22-15 до 27.05.2015.</text:p>
        </text:list-item>
        <text:list-item>
          <text:p text:style-name="P23">Дело об административном правонарушении № 4-14.32-123/00-22-15 отложить.</text:p>
        </text:list-item>
        <text:list-item>
          <text:p text:style-name="P23">Назначить рассмотрение дела об административном правонарушении № 4-14.32-123/00-22-15 на <text:span text:style-name="T8">«</text:span><text:span text:style-name="T9">18</text:span><text:span text:style-name="T8">» мая</text:span><text:span text:style-name="T9"> 2015</text:span><text:span text:style-name="T8"> в </text:span><text:span text:style-name="T9">10</text:span><text:span text:style-name="T8"> часов 35</text:span><text:span text:style-name="T10"> </text:span><text:span text:style-name="T8">минут по адресу: 119017, г. Москва, Пыжевский переулок, д. 6, </text:span><text:span text:style-name="T11">каб. 211.</text:span></text:p>
        </text:list-item>
      </text:list>
      <text:p text:style-name="P14"/>
      <text:p text:style-name="P5"/>
      <text:p text:style-name="P6"><text:tab/><text:tab/><text:tab/>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8CEE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8CEE3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F8CEE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4:47:06.88</meta:creation-date>
    <dc:date>2015-05-06T17:47:46.08</dc:date>
    <meta:editing-duration>PT8M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59" meta:character-count="1462"/>
    <meta:user-defined meta:name="Поле 1"/>
    <meta:user-defined meta:name="Поле 2"/>
    <meta:user-defined meta:name="Поле 3"/>
    <meta:user-defined meta:name="Поле 4"/>
  </office:meta>
</office:document-meta>
</file>