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4947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3pt" fo:background-color="#ffffff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Text_20_body" style:master-page-name="First_20_Page">
      <style:paragraph-properties fo:margin-left="9.869cm" fo:margin-right="0cm" fo:margin-top="0cm" fo:margin-bottom="0cm" fo:text-indent="0cm" style:auto-text-indent="false" style:page-number="auto"/>
      <style:text-properties fo:color="#000000" fo:font-size="13pt" fo:background-color="#ffffff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3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fo:line-height="115%"/>
      <style:text-properties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NewRomanPSMT" style:font-name-asian="TimesNewRomanPSMT" style:font-name-complex="TimesNewRomanPSMT"/>
    </style:style>
    <style:style style:name="T7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language="ru" fo:country="RU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language="en" fo:country="US"/>
    </style:style>
    <style:style style:name="T13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font-size="12pt" fo:letter-spacing="normal" fo:language="en" fo:country="US" fo:font-style="normal" style:font-size-asian="12pt" style:font-size-complex="12pt"/>
    </style:style>
    <style:style style:name="T16" style:family="text">
      <style:text-properties fo:font-variant="normal" fo:text-transform="none" fo:font-size="12pt" fo:letter-spacing="normal" fo:language="en" fo:country="US" fo:font-style="normal" fo:font-weight="bold" fo:background-color="#ffffff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1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#ffffff" style:font-name-asian="Times New Roman1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font-weight="bold"/>
    </style:style>
    <style:style style:name="T24" style:family="text">
      <style:text-properties fo:font-weight="bold" fo:background-color="transparent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0dba0-6b9d-4b51-a8c7-8cf576733423" text:name="BossProviderVariable"/>
      </text:user-field-decls>
      <text:p text:style-name="P28"/>
      <text:p text:style-name="P4"/>
      <text:p text:style-name="P4"/>
      <text:p text:style-name="P30"><text:span text:style-name="Основной_20_шрифт_20_абзаца"><text:span text:style-name="T7"/></text:span></text:p>
      <text:p text:style-name="P12"> </text:p>
      <text:p text:style-name="P11">  </text:p>
      <text:p text:style-name="P13">О П Р Е Д Е Л Е Н И Е</text:p>
      <text:p text:style-name="P14">об отложении рассмотрения дела №<text:span text:style-name="T13">3-</text:span><text:span text:style-name="T15">24</text:span><text:span text:style-name="T13">-</text:span><text:span text:style-name="T15">47</text:span><text:span text:style-name="T13">/00-08-14</text:span></text:p>
      <text:p text:style-name="P15">по признакам нарушения законодательства Российской Федерации о рекламе</text:p>
      <text:p text:style-name="P18">«29» апреля 2015 г.         <text:s/>    <text:s/>                                    <text:s text:c="16"/>                             г. Москва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20"><text:span text:style-name="T28">&lt;...&gt;</text:span>,</text:p>
      <text:p text:style-name="P23"><text:span text:style-name="Основной_20_шрифт_20_абзаца"><text:span text:style-name="T8">рассмотрев материалы </text:span></text:span><text:span text:style-name="T5">о распространении рекламы рецептурного лекарственного препарата «Димиа» в </text:span><text:span text:style-name="T9">брошюре под заголовком</text:span><text:span text:style-name="T11"> </text:span><text:span text:style-name="T10">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в сентябре-декабре 2013 года</text:span><text:span text:style-name="T5">,</text:span></text:p>
      <text:p text:style-name="P19">УСТАНОВИЛА:</text:p>
      <text:p text:style-name="P27"><text:span text:style-name="apple-style-span"><text:span text:style-name="T17">Невозможность проведения заседания по делу № </text:span></text:span><text:span text:style-name="apple-style-span"><text:span text:style-name="T18">3</text:span></text:span><text:span text:style-name="apple-style-span"><text:span text:style-name="T20">-</text:span></text:span><text:span text:style-name="apple-style-span"><text:span text:style-name="T21">24</text:span></text:span><text:span text:style-name="apple-style-span"><text:span text:style-name="T20">-</text:span></text:span><text:span text:style-name="apple-style-span"><text:span text:style-name="T21">47</text:span></text:span><text:span text:style-name="apple-style-span"><text:span text:style-name="T20">/00-08-14</text:span></text:span><text:span text:style-name="apple-style-span"><text:span text:style-name="T17">, назначенного к рассмотрению на 29 апреля 2015 года.</text:span></text:span></text:p>
      <text:p text:style-name="P26"><text:span text:style-name="apple-style-span"><text:span text:style-name="T19">На основании изложенного</text:span></text:span></text:p>
      <text:p text:style-name="P19">ОПРЕДЕЛИЛА:</text:p>
      <text:p text:style-name="P25">1. Рассмотрение дела № <text:span text:style-name="T14">3-</text:span><text:span text:style-name="T16">24</text:span><text:span text:style-name="T14">-</text:span><text:span text:style-name="T16">47</text:span><text:span text:style-name="T14">/00-08-14 </text:span>отложить.</text:p>
      <text:p text:style-name="P24">2. Назначить рассмотрение дела № <text:span text:style-name="T14">3-</text:span><text:span text:style-name="T16">24</text:span><text:span text:style-name="T14">-</text:span><text:span text:style-name="T16">47</text:span><text:span text:style-name="T14">/00-08-14 </text:span>на <text:span text:style-name="T24">21 мая 2015 года в « 12 » часов « 45 » минут </text:span>по адресу: г. Москва, Пыжевский пер., д. 6, зал заседаний № 1 (второй этаж) (т. 8 (499)755-23-23 / вн. 088-474, 088-674, 088-194).</text:p>
      <text:p text:style-name="P25"/>
      <text:p text:style-name="P24">Явка представителей <text:span text:style-name="T25">ОАО «Гедеон Рихтер», </text:span><text:span text:style-name="T3">ЗАО «БАЙЕР», </text:span><text:span text:style-name="T4">Общероссийская общественная организация «Всероссийское общество развития школьной и университетской медицины и здоровья»</text:span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3">обязательна</text:span> (для представителей организаций – подлинная доверенность на представление интересов организации п<text:span text:style-name="T26">о делу №</text:span><text:span text:style-name="T27"> </text:span><text:span text:style-name="T14">3-</text:span><text:span text:style-name="T16">24</text:span><text:span text:style-name="T14">-</text:span><text:span text:style-name="T16">47</text:span><text:span text:style-name="T14">/00-08-14</text:span><text:span text:style-name="T26">).</text:span></text:p>
      <text:p text:style-name="P2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6"/>
      <text:p text:style-name="P16"> </text:p>
      <text:p text:style-name="P16"> 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B4947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B4947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20:55.28</meta:creation-date>
    <dc:date>2015-05-06T18:03:11.20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244" meta:character-count="1876"/>
    <meta:user-defined meta:name="Поле 1"/>
    <meta:user-defined meta:name="Поле 2"/>
    <meta:user-defined meta:name="Поле 3"/>
    <meta:user-defined meta:name="Поле 4"/>
  </office:meta>
</office:document-meta>
</file>