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B6F4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_9__9_ConsPlusDocList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4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>
          <style:tab-stop style:position="0.026cm"/>
        </style:tab-stops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8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2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1acff3-bf3d-441b-bb55-afc48f911e5b" text:name="BossProviderVariable"/>
      </text:user-field-decls>
      <text:p text:style-name="P24"/>
      <text:p text:style-name="P21"/>
      <text:p text:style-name="P21"/>
      <text:p text:style-name="P21"/>
      <text:p text:style-name="P22"/>
      <text:p text:style-name="P13"/>
      <text:p text:style-name="P23"/>
      <text:p text:style-name="P23"/>
      <text:p text:style-name="P23"/>
      <text:p text:style-name="P20"/>
      <text:p text:style-name="P4">ОПРЕДЕЛЕНИЕ</text:p>
      <text:p text:style-name="P4">о возбуждении дела об административном</text:p>
      <text:p text:style-name="P7">правонарушении <text:span text:style-name="T5">№ 223ФЗ-105/14/</text:span>АК<text:span text:style-name="T6">260</text:span>-15 и проведении</text:p>
      <text:p text:style-name="P4">административного расследования</text:p>
      <text:p text:style-name="P5"/>
      <text:p text:style-name="P5"/>
      <text:p text:style-name="P5">«30<text:span text:style-name="T6">»</text:span> <text:span text:style-name="T6">апреля</text:span> 2015 <text:tab/><text:tab/><text:tab/><text:tab/><text:tab/><text:tab/><text:tab/><text:tab/> <text:s text:c="12"/>Москва</text:p>
      <text:p text:style-name="P5"/>
      <text:p text:style-name="P5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8">дела № 223ФЗ-105/15, </text:span><text:span text:style-name="T5">выявил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8"><text:tab/>руководствуясь статьями 28.1, 28.7 КоАП,</text:p>
      <text:p text:style-name="P5"/>
      <text:p text:style-name="P4">УСТАНОВИЛ:</text:p>
      <text:p text:style-name="P4"/>
      <text:p text:style-name="P9"><text:span text:style-name="T2"><text:tab/>ОАО «Сбербанк России» (далее — Заказчик)</text:span><text:span text:style-name="Основной_20_шрифт_20_абзаца"><text:span text:style-name="T9"> проведен открытый конкурс </text:span></text:span><text:span text:style-name="Основной_20_шрифт_20_абзаца"><text:span text:style-name="T11">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номер извещения 31401126365)</text:span></text:span><text:span text:style-name="Основной_20_шрифт_20_абзаца"><text:span text:style-name="T10"> (далее – Конкурс).</text:span></text:span></text:p>
      <text:p text:style-name="P14"><text:span text:style-name="Основной_20_шрифт_20_абзаца"><text:span text:style-name="T24">Закупочная деятельность Заказчика регламентируется Положением о закупке ОАО «Сбербанк России» от 05.12.2011, утвержденным постановлением Наблюдательного совета ОАО «Сбербанк России» от 05.12.2011 № 113 (далее – </text:span></text:span><text:span text:style-name="Основной_20_шрифт_20_абзаца"><text:span text:style-name="T24">Положение о закупке).</text:span>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10">Согласно с частью 5 статьи 4 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1"> в единой информационной системе при закупке </text:span></text:span><text:soft-page-break/><text:span text:style-name="Основной_20_шрифт_20_абзаца"><text:span text:style-name="T11">размещается информация о закупке, в том числе <text:s/>протоколы, составляемые в ходе закупки.</text:span></text:span></text:p>
      <text:p text:style-name="P10"><text:span text:style-name="Основной_20_шрифт_20_абзаца"><text:span text:style-name="T11">В соответствии с частью 12 статьи 4 Закона о закупках,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5"><text:span text:style-name="Основной_20_шрифт_20_абзаца"><text:span text:style-name="T11">Пунктами 34, 36 Постановления Правительства Российской Федерации </text:span></text:span><text:span text:style-name="Основной_20_шрифт_20_абзаца"><text:span text:style-name="T15"><text:s/></text:span></text:span><text:span text:style-name="Основной_20_шрифт_20_абзаца"><text:span text:style-name="T11"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15"><text:span text:style-name="Основной_20_шрифт_20_абзаца"><text:span text:style-name="T11">Пунктом 34 Постановления № 908 установлено, что п</text:span></text:span><text:span text:style-name="T14">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p>
      <text:p text:style-name="P16">Кроме того, в соответствии с пунктом 35 Постановления № 908, протоколы, составленные в ходе закупки, размещаются также в графическом виде.</text:p>
      <text:p text:style-name="P16">При проведении Конкурса Заказчиком составлен протокол от 27.05.2014 <text:s/>№ 034/14 (далее — Протокол).</text:p>
      <text:p text:style-name="P16">В нарушении вышеуказанных норм, Заказчиком размещена выписка из Протокола.</text:p>
      <text:p text:style-name="P9"><text:span text:style-name="Основной_20_шрифт_20_абзаца"><text:span text:style-name="T12"><text:tab/>Согласно части 5 статьи 7.32.3 КоАП, за </text:span></text:span><text:span text:style-name="Основной_20_шрифт_20_абзаца"><text:span text:style-name="T11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17"><text:span text:style-name="T16"><text:tab/>Согласно </text:span><text:span text:style-name="T17">материалам настоящего дела об административном правонарушении</text:span><text:span text:style-name="T16">, ОАО «Сбербанк России» не размещен Протокол </text:span><text:span text:style-name="Основной_20_шрифт_20_абзаца"><text:span text:style-name="T17">в</text:span></text:span><text:span text:style-name="Основной_20_шрифт_20_абзаца"><text:span text:style-name="T21"> </text:span></text:span><text:span text:style-name="Основной_20_шрифт_20_абзаца"><text:span text:style-name="T18">единой информационной системе в сфере закупок</text:span></text:span><text:span text:style-name="Основной_20_шрифт_20_абзаца"><text:span text:style-name="T19">.</text:span></text:span></text:p>
      <text:p text:style-name="P17"><text:tab/>Таким образом, в действиях юридического лица – <text:span text:style-name="T20">ОАО «Сбербанк России»</text:span><text:span text:style-name="T7">,</text:span> <text:span text:style-name="Основной_20_шрифт_20_абзаца"><text:span text:style-name="T24">выразившихся в </text:span></text:span><text:span text:style-name="Основной_20_шрифт_20_абзаца"><text:span text:style-name="T18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4">, содержатся признаки состава административного правонарушения, ответственность за совершение которого предусмотрена частью 5 статьи 7.32.3 КоАП.</text:span></text:span></text:p>
      <text:p text:style-name="P17"><text:tab/>С учетом выше изложенного и на основании статей 28.1, 28.7 КоАП,</text:p>
      <text:p text:style-name="P18">ОПРЕДЕЛИЛ:</text:p>
      <text:p text:style-name="P18"/>
      <text:list xml:id="list2493592335428150872" text:style-name="L1">
        <text:list-item>
          <text:p text:style-name="P26"><text:span text:style-name="T3">Возбудить в отношении </text:span><text:span text:style-name="T13">ОАО «Сбербанк России» </text:span><text:span text:style-name="T22">(</text:span><text:span text:style-name="T23">адрес (местонахождения) юридического лица: Москва, 117997, ул. Вавилова, д. 19, </text:span><text:soft-page-break/><text:span text:style-name="T23">ИНН 7707083893, ОГРН 1027700132195)</text:span><text:span text:style-name="T25"> </text:span><text:span text:style-name="T3">дело об административном правонарушении в соответствии частью 5 статьи 7.32.3 КоАП</text:span><text:span text:style-name="T25">.</text:span></text:p>
        </text:list-item>
        <text:list-item>
          <text:p text:style-name="P27"><text:span text:style-name="T13">Законному представителю ОАО «Сбербанк России» </text:span><text:span text:style-name="T3">явиться</text:span><text:span text:style-name="T4"> 15.05.2015 в 11.00 </text:span><text:span text:style-name="T3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ОАО «Сбербанк России»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9"/>
          </table:table-cell>
          <table:table-cell office:value-type="string">
            <text:p text:style-name="P2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8"><text:span text:style-name="T6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EB6F4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EB6F4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2:39:25.07</meta:creation-date>
    <dc:date>2015-05-06T18:09:12.35</dc:date>
    <meta:editing-duration>PT44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29" meta:word-count="656" meta:character-count="5139"/>
    <meta:user-defined meta:name="Поле 1"/>
    <meta:user-defined meta:name="Поле 2"/>
    <meta:user-defined meta:name="Поле 3"/>
    <meta:user-defined meta:name="Поле 4"/>
  </office:meta>
</office:document-meta>
</file>