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8769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083ca6-9ba1-405d-a4a8-6f83b1959015" text:name="BossProviderVariable"/>
      </text:user-field-decls>
      <text:p text:style-name="P22"/>
      <text:p text:style-name="P6"/>
      <text:p text:style-name="P6"/>
      <text:p text:style-name="P6"/>
      <text:p text:style-name="P23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><text:span text:style-name="T1">ОПРЕДЕЛЕНИЕ</text:span> </text:p>
      <text:p text:style-name="P12">о продлении <text:s/>срока и об отложении <text:s/>рассмотрения дела </text:p>
      <text:p text:style-name="P12">об административном правонарушении № 4-14.32-832/00-22-14</text:p>
      <text:p text:style-name="P18"><text:s/></text:p>
      <text:p text:style-name="P13">«27» апреля 2015 г. <text:s text:c="86"/>г. Москва</text:p>
      <text:p text:style-name="P17"/>
      <text:p text:style-name="P8"><text:span text:style-name="T2">Я, заместитель руководителя Федеральной антимонопольной службы Кинёв Александр Юрьевич,</text:span><text:span text:style-name="T4"> рассмотрев протокол и материалы дела об административном правонарушении № 4-14.32-832/00-22-14, возбужденного </text:span><text:span text:style-name="T5">в отношении Общества с ограниченной ответственностью «ТехноКомп» <text:s/></text:span><text:span text:style-name="T6">(место нахождения: 127411, г. Москва,. ул. Артамонова, д. 7, корп. 1;</text:span><text:span text:style-name="T7"> </text:span><text:span text:style-name="T6">дата регистрации в качестве юридического лица — 11.09.2008; ОГРН 5087746089756; ИНН 7731601320; КПП 773101001)</text:span><text:span text:style-name="T3">,</text:span></text:p>
      <text:p text:style-name="P19"> </text:p>
      <text:p text:style-name="P14">УСТАНОВИЛ:</text:p>
      <text:p text:style-name="P19"> </text:p>
      <text:p text:style-name="P20">Необходимость в дополнительном выяснении обстоятельств дела об административном правонарушении № 4-14.32-832/00-22-14 для рассмотрения по существу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14">ОПРЕДЕЛИЛ:</text:p>
      <text:p text:style-name="P21"/>
      <text:p text:style-name="P19">1. Продлить срок рассмотрения дела об административном <text:soft-page-break/>правонарушении № 4-14.32-832/00-22-14 до 27.05.2015.</text:p>
      <text:p text:style-name="P19">2. <text:s text:c="3"/>Дело об административном правонарушении № 4-14.32-832/00-22-14 отложить.</text:p>
      <text:p text:style-name="P19">3. <text:s text:c="3"/>Назначить рассмотрение дела об административном правонарушении № 4-14.32-832/00-22-14 на <text:span text:style-name="T8">«</text:span><text:span text:style-name="T9">18</text:span><text:span text:style-name="T8">» мая</text:span><text:span text:style-name="T9"> 2015</text:span><text:span text:style-name="T8"> в </text:span><text:span text:style-name="T9">10</text:span><text:span text:style-name="T8"> часов 40</text:span><text:span text:style-name="T10"> </text:span><text:span text:style-name="T8">минут по адресу: 119017, г. Москва, Пыжевский переулок, д. 6, </text:span><text:span text:style-name="T11">каб. 211.</text:span></text:p>
      <text:p text:style-name="P19"/>
      <text:p text:style-name="P10"/>
      <text:p text:style-name="P11"><text:tab/><text:tab/><text:tab/> 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8769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C87698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C8769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5:00:11.64</meta:creation-date>
    <dc:date>2015-05-06T18:10:46.29</dc:date>
    <meta:editing-duration>PT2M4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157" meta:character-count="1468"/>
    <meta:user-defined meta:name="Поле 1"/>
    <meta:user-defined meta:name="Поле 2"/>
    <meta:user-defined meta:name="Поле 3"/>
    <meta:user-defined meta:name="Поле 4"/>
  </office:meta>
</office:document-meta>
</file>