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F8C6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9395f-a3f4-4f18-8b7d-7ff888e6a8b0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9.8-186/00-05-15</text:p>
      <text:p text:style-name="P7"/>
      <text:p text:style-name="P8">«28» апреля 2015 г. <text:s text:c="87"/>г. Москва</text:p>
      <text:p text:style-name="P8"/>
      <text:p text:style-name="P12"><text:span text:style-name="T8">Я,</text:span><text:span text:style-name="T2"> </text:span><text:span text:style-name="T9">заместитель начальника Правового управления ФАС России Крюков Алексей Сергеевич</text:span><text:span text:style-name="T10">, рассмотрев протокол и материалы дела об административном правонарушении № 4-19.8-186/00-05-15, возбужденного в отношении общества с ограниченной ответственностью </text:span><text:span text:style-name="blue1"><text:span text:style-name="T3">«СУАЛ-Кремний-Урал»</text:span></text:span><text:span text:style-name="T4"> (далее - ООО </text:span><text:span text:style-name="blue1"><text:span text:style-name="T3">«СУАЛ-Кремний-Урал»</text:span></text:span><text:span text:style-name="T4">) <text:s text:c="2"/>(адрес: 623406, г. Каменск-Уральский, Свердловская область, ул. Заводская, д. 4; дата регистрации в качестве юридического лица — 03.08.1998; ИНН 6612006391; КПП 661201001; ОГРН 1026600933600)</text:span><text:span text:style-name="T6">,</text:span></text:p>
      <text:p text:style-name="P13"/>
      <text:p text:style-name="P15">УСТАНОВИЛ:</text:p>
      <text:p text:style-name="P16"/>
      <text:p text:style-name="P18"><text:span text:style-name="T10">Отсутствие надлежащего уведомления </text:span><text:span text:style-name="T5">ООО </text:span><text:span text:style-name="blue1"><text:span text:style-name="T7">«СУАЛ-Кремний-Урал»</text:span></text:span><text:span text:style-name="T10"> о времени и месте рассмотрения дела об административном правонарушении <text:s text:c="22"/></text:span><text:span text:style-name="T10">№ 4-19.8-186/00-05-15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7273165434121847865" text:style-name="L1">
        <text:list-item>
          <text:list>
            <text:list-item>
              <text:list>
                <text:list-item>
                  <text:p text:style-name="P22"><text:soft-page-break/>Продлить срок рассмотрения дела об административном правонарушении № 4-19.8-186/00-05-15 до 28.05.2015.</text:p>
                </text:list-item>
                <text:list-item>
                  <text:p text:style-name="P22">Дело об административном правонарушении № 4-19.8-186/00-05-15 отложить.</text:p>
                </text:list-item>
              </text:list>
            </text:list-item>
          </text:list>
        </text:list-item>
      </text:list>
      <text:p text:style-name="P10"><text:tab/>3.<text:tab/>Назначить рассмотрение дела об административном правонарушении № 4-19.8-186/00-05-15 на «26» мая 2015 года в 15 часов <text:s text:c="12"/>00 минут по адресу: 123995, г. Москва, ул. Садовая-Кудринская, д. 11, <text:s text:c="17"/>каб. 402 В.</text:p>
      <text:p text:style-name="P10"/>
      <text:p text:style-name="P11"/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F8C6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FF8C69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FF8C6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6:20:30.90</meta:creation-date>
    <dc:date>2015-05-06T18:12:23.32</dc:date>
    <meta:editing-duration>PT1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4" meta:character-count="1480"/>
    <meta:user-defined meta:name="Поле 1"/>
    <meta:user-defined meta:name="Поле 2"/>
    <meta:user-defined meta:name="Поле 3"/>
    <meta:user-defined meta:name="Поле 4"/>
  </office:meta>
</office:document-meta>
</file>