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0F4B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background-color="transparent" style:font-name-complex="Times New Roman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language="ru" fo:country="RU" fo:font-weight="normal" fo:background-color="transparent" style:font-weight-asian="normal" style:font-name-complex="Times New Roman" style:font-weight-complex="normal"/>
    </style:style>
    <style:style style:name="T7" style:family="text">
      <style:text-properties style:font-name="Times New Roman" fo:language="ru" fo:country="RU" fo:font-weight="normal" style:font-weight-asian="normal" style:font-weight-complex="normal"/>
    </style:style>
    <style:style style:name="T8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9deffd-bb12-4887-8488-ef6ec468dbce" text:name="BossProviderVariable"/>
      </text:user-field-decls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<text:span text:style-name="blue1"><text:span text:style-name="T1"/></text:span></text:p>
      <text:p text:style-name="P16"/>
      <text:p text:style-name="P16"/>
      <text:p text:style-name="P16"/>
      <text:p text:style-name="P16"/>
      <text:p text:style-name="P7"/>
      <text:p text:style-name="P7"/>
      <text:p text:style-name="P16"/>
      <text:p text:style-name="P16"/>
      <text:p text:style-name="P17">ОПРЕДЕЛЕНИЕ</text:p>
      <text:p text:style-name="P18">о продлении срока и об отложении рассмотрения дела </text:p>
      <text:p text:style-name="P18">об административном правонарушении № 4-19.8-184/00-05-15</text:p>
      <text:p text:style-name="P18"/>
      <text:p text:style-name="P19">«28» апреля 2015 г. <text:s text:c="87"/>г. Москва</text:p>
      <text:p text:style-name="P19"/>
      <text:p text:style-name="P11"><text:span text:style-name="T7">Я,</text:span><text:span text:style-name="T2"> </text:span><text:span text:style-name="T8">заместитель начальника Правового управления ФАС России Крюков Алексей Сергеевич</text:span><text:span text:style-name="T9">, рассмотрев протокол и материалы дела об административном правонарушении № 4-19.8-184/00-05-15, возбужденного в отношении закрытого акционерного общества </text:span><text:span text:style-name="blue1"><text:span text:style-name="T3">«Кремний»</text:span></text:span><text:span text:style-name="T4"> (далее — </text:span><text:span text:style-name="blue1"><text:span text:style-name="T3">ЗАО «Кремний»</text:span></text:span><text:span text:style-name="T4">) <text:s text:c="2"/>(адрес: 666034, Иркутская область, г. Шелехов, ул. Южная, д. 1; дата регистрации в качестве юридического лица — 05.08.2002; <text:s text:c="30"/>ИНН 3821008439; КПП 381001001; ОГРН 1023802254145)</text:span><text:span text:style-name="T5">,</text:span></text:p>
      <text:p text:style-name="P12"/>
      <text:p text:style-name="P14">УСТАНОВИЛ:</text:p>
      <text:p text:style-name="P15"/>
      <text:p text:style-name="P5"><text:span text:style-name="T9">Отсутствие надлежащего уведомления </text:span><text:span text:style-name="blue1"><text:span text:style-name="T6">ЗАО «Кремний»</text:span></text:span><text:span text:style-name="T9"> о времени <text:s text:c="21"/>и месте рассмотрения дела об административном правонарушении <text:s text:c="30"/>№ 4-19.8-184/00-05-15</text:span>.</text:p>
      <text:p text:style-name="P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/>
      <text:p text:style-name="P14">ОПРЕДЕЛИЛ:</text:p>
      <text:p text:style-name="P15"/>
      <text:list xml:id="list7269553185738471132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<text:soft-page-break/>правонарушении № 4-19.8-184/00-05-15 до 28.05.2015.</text:p>
                </text:list-item>
                <text:list-item>
                  <text:p text:style-name="P21">Дело об административном правонарушении № 4-19.8-184/00-05-15 отложить.</text:p>
                </text:list-item>
              </text:list>
            </text:list-item>
          </text:list>
        </text:list-item>
      </text:list>
      <text:p text:style-name="P9"><text:tab/>3.<text:tab/>Назначить рассмотрение дела об административном правонарушении № 4-19.8-184/00-05-15 на «26» мая 2015 года в 15 часов <text:s text:c="12"/>10 минут по адресу: 123995, г. Москва, ул. Садовая-Кудринская, д. 11, <text:s text:c="17"/>каб. 402 В.</text:p>
      <text:p text:style-name="P9"/>
      <text:p text:style-name="P10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0F4B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F0F4BC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1F0F4B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6:34:03.40</meta:creation-date>
    <dc:date>2015-05-06T18:13:53.63</dc:date>
    <meta:editing-duration>PT1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63" meta:character-count="1483"/>
    <meta:user-defined meta:name="Поле 1"/>
    <meta:user-defined meta:name="Поле 2"/>
    <meta:user-defined meta:name="Поле 3"/>
    <meta:user-defined meta:name="Поле 4"/>
  </office:meta>
</office:document-meta>
</file>