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90D9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be52d7-8821-4124-9f04-530622d1ff6e" text:name="BossProviderVariable"/>
      </text:user-field-decls>
      <text:p text:style-name="P2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7">ОПРЕДЕЛЕНИЕ</text:p>
      <text:p text:style-name="P18">о продлении срока и об отложении рассмотрения дела</text:p>
      <text:p text:style-name="P20"><text:span text:style-name="T1"><text:s/></text:span><text:span text:style-name="T2">об административном правонарушении № 4-14.32-62/00-22-15</text:span></text:p>
      <text:p text:style-name="P18"/>
      <text:p text:style-name="P18"/>
      <text:p text:style-name="P19">«<text:span text:style-name="T4">27</text:span>» <text:span text:style-name="T6">апреля</text:span> 2015 г. <text:s text:c="87"/>г. Москва</text:p>
      <text:p text:style-name="P19"/>
      <text:p text:style-name="P19"/>
      <text:p text:style-name="P9"><text:span text:style-name="T8">Я, заместитель руководителя Федеральной антимонопольной службы Кинёв Александр Юрьевич,</text:span><text:span text:style-name="T10"> рассмотрев протокол и материалы дела об административном правонарушении № </text:span><text:span text:style-name="T11">4-14.32-62/00-22-15</text:span><text:span text:style-name="T10">, возбужденного </text:span><text:span text:style-name="T12">в отношении Общества с ограниченной ответственностью «</text:span><text:span text:style-name="T13">Торговый Дом «А.В. - Гарант</text:span><text:span text:style-name="T12">» </text:span><text:span text:style-name="T14">(место нахождения: 196191, г. Санкт-Петербург, ул. Варшавская, д. 29, корп. 3, лит. «А», дата регистрации в качестве юридического лица — 03.11.2004; ОГРН 1047855127814; ИНН 7810011807; КПП 781001001)</text:span><text:span text:style-name="T9">,</text:span></text:p>
      <text:p text:style-name="P12"/>
      <text:p text:style-name="P10">УСТАНОВИЛ:</text:p>
      <text:p text:style-name="P11"/>
      <text:p text:style-name="P4">Необходимость в дополнительном выяснении обстоятельств дела об административном правонарушении № 4-14.32-62/00-22-15 для рассмотрения по существу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> </text:p>
      <text:p text:style-name="P10">ОПРЕДЕЛИЛ:</text:p>
      <text:p text:style-name="P11"/>
      <text:list xml:id="list3837434513870323057" text:style-name="L1">
        <text:list-item>
          <text:p text:style-name="P21">Продлить срок рассмотрения дела об административном правонарушении № 4-14.32-62/00-22-15 до 27.05.2015.</text:p>
        </text:list-item>
        <text:list-item>
          <text:p text:style-name="P21">Дело об административном правонарушении № 4-14.32-62/00-22-15 отложить.</text:p>
        </text:list-item>
        <text:list-item>
          <text:p text:style-name="P22"><text:soft-page-break/><text:span text:style-name="T3">Назначить рассмотрение дела об административном правонарушении № 4-14.32-62/00-22-15 на «</text:span><text:span text:style-name="T7">18</text:span><text:span text:style-name="T3">» </text:span><text:span text:style-name="T7">мая</text:span><text:span text:style-name="T3"> 201</text:span><text:span text:style-name="T5">5</text:span><text:span text:style-name="T3"> г. в </text:span><text:span text:style-name="T7">10</text:span><text:span text:style-name="T3"> часов 50</text:span><text:span text:style-name="T5"> </text:span><text:span text:style-name="T3">минут по адресу: 119017, г. Москва, Пыжевский переулок, д. 6, каб. 211.</text:span></text:p>
        </text:list-item>
      </text:list>
      <text:p text:style-name="P8"/>
      <text:p text:style-name="P8"/>
      <text:p text:style-name="P8"/>
      <text:p text:style-name="P8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90D9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690D9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5:44:19.42</meta:creation-date>
    <dc:date>2015-05-06T18:20:13.41</dc:date>
    <meta:editing-duration>PT3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163" meta:character-count="1503"/>
    <meta:user-defined meta:name="Поле 1"/>
    <meta:user-defined meta:name="Поле 2"/>
    <meta:user-defined meta:name="Поле 3"/>
    <meta:user-defined meta:name="Поле 4"/>
  </office:meta>
</office:document-meta>
</file>