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BF5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f379d-62f8-419d-be07-dfcfcbc96acd" text:name="BossProviderVariable"/>
      </text:user-field-decls>
      <text:p text:style-name="P20"/>
      <text:p text:style-name="Standard"/>
      <text:p text:style-name="Standard"/>
      <text:p text:style-name="Standard"/>
      <text:p text:style-name="P21"/>
      <text:p text:style-name="P16"/>
      <text:p text:style-name="P16"/>
      <text:p text:style-name="P16"/>
      <text:p text:style-name="P16"/>
      <text:p text:style-name="P7"/>
      <text:p text:style-name="P7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9.8-205/00-05-15</text:p>
      <text:p text:style-name="P18"/>
      <text:p text:style-name="P19">«28» апреля 2015 г. <text:s text:c="87"/>г. Москва</text:p>
      <text:p text:style-name="P19"/>
      <text:p text:style-name="P11"><text:span text:style-name="T8">Я,</text:span><text:span text:style-name="T2"> </text:span><text:span text:style-name="T9">заместитель начальника Правового управления ФАС России Крюков Алексей Сергеевич</text:span><text:span text:style-name="T10">, рассмотрев протокол и материалы дела об административном правонарушении № 4-19.8-205/00-05-15, возбужденного в отношении открытого акционерного общества </text:span><text:span text:style-name="blue1"><text:span text:style-name="T3">«СУАЛ»</text:span></text:span><text:span text:style-name="T4"> (далее — О</text:span><text:span text:style-name="blue1"><text:span text:style-name="T3">АО «СУАЛ»</text:span></text:span><text:span text:style-name="T4">) <text:s text:c="2"/>(адрес: 623406, Свердловская область, г. Каменск-Уральский, ул. Заводская, <text:s text:c="14"/>д. 10; дата регистрации в качестве юридического лица — 26.09.1996; <text:s text:c="30"/>ИНН 6612005052; КПП 997550001; ОГРН 1026600931180)</text:span><text:span text:style-name="T6">,</text:span></text:p>
      <text:p text:style-name="P12"/>
      <text:p text:style-name="P14">УСТАНОВИЛ:</text:p>
      <text:p text:style-name="P15"/>
      <text:p text:style-name="P5"><text:span text:style-name="T10">Отсутствие надлежащего уведомления </text:span><text:span text:style-name="blue1"><text:span text:style-name="T5">О</text:span></text:span><text:span text:style-name="blue1"><text:span text:style-name="T7">АО «СУАЛ»</text:span></text:span><text:span text:style-name="T10"> о времени <text:s text:c="27"/>и месте рассмотрения дела об административном правонарушении <text:s text:c="23"/>№ 4-19.8-205/00-05-15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1273680073916248628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205/00-05-15 до 28.05.2015.</text:p>
                </text:list-item>
                <text:list-item>
                  <text:p text:style-name="P22">Дело об административном правонарушении № 4-19.8-205/00-05-15 отложить.</text:p>
                </text:list-item>
              </text:list>
            </text:list-item>
          </text:list>
        </text:list-item>
      </text:list>
      <text:p text:style-name="P9"><text:soft-page-break/><text:tab/>3.<text:tab/>Назначить рассмотрение дела об административном правонарушении № 4-19.8-205/00-05-15 на «26» мая 2015 года в 15 часов <text:s text:c="12"/>30 минут по адресу: 123995, г. Москва, ул. Садовая-Кудринская, д. 11, <text:s text:c="17"/>каб. 402 В.</text:p>
      <text:p text:style-name="P9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CBF5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CBF5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2CBF5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52:06.25</meta:creation-date>
    <dc:date>2015-05-06T18:21:40.44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3" meta:character-count="1505"/>
    <meta:user-defined meta:name="Поле 1"/>
    <meta:user-defined meta:name="Поле 2"/>
    <meta:user-defined meta:name="Поле 3"/>
    <meta:user-defined meta:name="Поле 4"/>
  </office:meta>
</office:document-meta>
</file>