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096DA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margin-left="9.234cm" fo:margin-right="0cm" fo:margin-top="0cm" fo:margin-bottom="0cm" fo:text-align="justify" style:justify-single-word="false" fo:text-indent="0cm" style:auto-text-indent="false" style:page-number="auto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language="ru" fo:country="RU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fo:background-color="transparent" style:font-weight-asian="normal" style:font-weight-complex="normal"/>
    </style:style>
    <style:style style:name="T6" style:family="text">
      <style:text-properties fo:language="ru" fo:country="RU" fo:font-weight="normal" fo:background-color="transparent" style:font-weight-asian="normal" style:font-weight-complex="normal"/>
    </style:style>
    <style:style style:name="T7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8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9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13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8fa6c9-4b2b-420f-b80b-095af9936b5d" text:name="BossProviderVariable"/>
      </text:user-field-decls>
      <text:p text:style-name="P24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2">ОПРЕДЕЛЕНИЕ</text:p>
      <text:p text:style-name="P13">о продлении срока и об отложении рассмотрения дела</text:p>
      <text:p text:style-name="P15"><text:span text:style-name="T1"><text:s/></text:span><text:span text:style-name="T2">об административном правонарушении № 4-14.32-120/00-22-15</text:span></text:p>
      <text:p text:style-name="P13"/>
      <text:p text:style-name="P13"/>
      <text:p text:style-name="P14">«<text:span text:style-name="T4">27</text:span>» апреля 2015 г. <text:s text:c="87"/>г. Москва</text:p>
      <text:p text:style-name="P14"/>
      <text:p text:style-name="P14"/>
      <text:p text:style-name="P18"><text:span text:style-name="T7">Я, заместитель руководителя Федеральной антимонопольной службы Кинёв Александр Юрьевич,</text:span><text:span text:style-name="T9"> рассмотрев протокол и материалы дела об административном правонарушении № </text:span><text:span text:style-name="T10">4-14.32-120/00-22-15</text:span><text:span text:style-name="T9">, возбужденного </text:span><text:span text:style-name="T11">в отношении Общества с ограниченной ответственностью «</text:span><text:span text:style-name="T12">Компания ГАРАНТ</text:span><text:span text:style-name="T11">» </text:span><text:span text:style-name="T13">(место нахождения: 197022, г. Санкт-Петербург, проспект Медиков, д. 3, корп. А, офис 4Н, дата регистрации в качестве юридического лица — 15.02.2012; ОГРН 1127847084133; ИНН 7813526343; КПП 781301001)</text:span><text:span text:style-name="T8">,</text:span></text:p>
      <text:p text:style-name="P10"/>
      <text:p text:style-name="P19">УСТАНОВИЛ:</text:p>
      <text:p text:style-name="P20"/>
      <text:p text:style-name="P4">Необходимость в дополнительном выяснении обстоятельств дела об административном правонарушении № 4-14.32-120/00-22-15 для рассмотрения по существу.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> </text:p>
      <text:p text:style-name="P19">ОПРЕДЕЛИЛ:</text:p>
      <text:p text:style-name="P20"/>
      <text:list xml:id="list949056334650986068" text:style-name="L1">
        <text:list-item>
          <text:p text:style-name="P22">Продлить срок рассмотрения дела об административном правонарушении № 4-14.32-120/00-22-15 до 27.05.2015.</text:p>
        </text:list-item>
        <text:list-item>
          <text:p text:style-name="P22">Дело об административном правонарушении № 4-14.32-120/00-22-<text:soft-page-break/>15 отложить.</text:p>
        </text:list-item>
        <text:list-item>
          <text:p text:style-name="P23"><text:span text:style-name="T3">Назначить рассмотрение дела об административном правонарушении № 4-14.32-120/00-22-15 на «18» </text:span><text:span text:style-name="T6">мая</text:span><text:span text:style-name="T3"> 201</text:span><text:span text:style-name="T5">5</text:span><text:span text:style-name="T3"> г. в </text:span><text:span text:style-name="T6">10</text:span><text:span text:style-name="T3"> часов 55</text:span><text:span text:style-name="T5"> </text:span><text:span text:style-name="T3">минут по адресу: 119017, г. Москва, Пыжевский переулок, д. 6, каб. 211.</text:span></text:p>
        </text:list-item>
      </text:list>
      <text:p text:style-name="P17"/>
      <text:p text:style-name="P1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096D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D096DA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6:13:50.65</meta:creation-date>
    <dc:date>2015-05-06T18:24:21.87</dc:date>
    <meta:editing-duration>PT4M3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60" meta:character-count="1380"/>
    <meta:user-defined meta:name="Поле 1"/>
    <meta:user-defined meta:name="Поле 2"/>
    <meta:user-defined meta:name="Поле 3"/>
    <meta:user-defined meta:name="Поле 4"/>
  </office:meta>
</office:document-meta>
</file>