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E0E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1" fo:language="en" fo:country="US" fo:font-weight="normal" fo:background-color="#ffffff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T15" style:family="text">
      <style:text-properties style:font-name="Times New Roman" style:font-name-asian="TimesNewRomanPS-BoldMT" style:font-name-complex="TimesNewRomanPS-Bold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7cd68-0a92-4ab0-adac-14f4d0b13b26" text:name="BossProviderVariable"/>
      </text:user-field-decls>
      <text:p text:style-name="P23"/>
      <text:p text:style-name="P9"/>
      <text:p text:style-name="P10"/>
      <text:p text:style-name="P10"/>
      <text:p text:style-name="P10"/>
      <text:p text:style-name="P8"/>
      <text:p text:style-name="P11">ОПРЕДЕЛЕНИЕ</text:p>
      <text:p text:style-name="P12">о продлении срока и об отложении рассмотрения дела</text:p>
      <text:p text:style-name="P14"><text:span text:style-name="T1"><text:s/></text:span><text:span text:style-name="T2">об административном правонарушении № 4-14.32-191/00-22-15</text:span></text:p>
      <text:p text:style-name="P12"/>
      <text:p text:style-name="P12"/>
      <text:p text:style-name="P13">«<text:span text:style-name="T3">27</text:span>» <text:span text:style-name="T4">апреля</text:span> 2015 г. <text:s text:c="86"/>г. Москва</text:p>
      <text:p text:style-name="P13"/>
      <text:p text:style-name="P13"/>
      <text:p text:style-name="P6"><text:span text:style-name="T9">Я, </text:span><text:span text:style-name="T7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</text:span><text:span text:style-name="T6">4-14.32-191/00-22-15</text:span><text:span text:style-name="T5">, возбужденного </text:span><text:span text:style-name="T7">в отношении </text:span><text:span text:style-name="T12">&lt;...&gt;</text:span><text:span text:style-name="T11">,</text:span></text:p>
      <text:p text:style-name="P7"/>
      <text:p text:style-name="P17">УСТАНОВИЛ:</text:p>
      <text:p text:style-name="P18"/>
      <text:p text:style-name="P4"><text:span text:style-name="T14">Необходимость в дополнительном выяснении обстоятельств дела об административном правонарушении </text:span><text:span text:style-name="T13">№ 4-14.32-191/00-22-15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7">ОПРЕДЕЛИЛ:</text:p>
      <text:p text:style-name="P18"/>
      <text:list xml:id="list4941599004118258381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191/00-22-15 до 27.05.2015.</text:p>
                </text:list-item>
                <text:list-item>
                  <text:p text:style-name="P21">Дело об административном правонарушении № 4-14.32-191/00-22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4.32-191/00-22-15 на «18» мая 2015 года в 11 часов 10 минут по адресу: г. Москва, Пыжевский пер., д. 6, каб. 211.</text:p>
      <text:p text:style-name="P16"/>
      <text:p text:style-name="P16"/>
      <text:p text:style-name="P16"/>
      <text:p text:style-name="P16"/>
      <text:p text:style-name="P22"><text:span text:style-name="T15"><text:s text:c="1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E0E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BE0E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31:58.13</meta:creation-date>
    <dc:date>2015-05-06T18:26:29.56</dc:date>
    <meta:editing-duration>PT1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3" meta:character-count="1204"/>
    <meta:user-defined meta:name="Поле 1"/>
    <meta:user-defined meta:name="Поле 2"/>
    <meta:user-defined meta:name="Поле 3"/>
    <meta:user-defined meta:name="Поле 4"/>
  </office:meta>
</office:document-meta>
</file>