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FF8D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language="en" fo:country="US" fo:font-style="normal" style:text-underline-style="none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07d987-d7a7-4126-84e2-ae5d819dfdba" text:name="BossProviderVariable"/>
      </text:user-field-decls>
      <text:p text:style-name="P17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4">ОПРЕДЕЛЕНИЕ</text:span> </text:p>
      <text:p text:style-name="P11">о продлении  срока и об отложении  рассмотрения дела </text:p>
      <text:p text:style-name="P11">об административном правонарушении № 4-14.31-216/00-21-1<text:span text:style-name="T5">5</text:span></text:p>
      <text:p text:style-name="P11"/>
      <text:p text:style-name="P7">«<text:span text:style-name="T7">29</text:span>» <text:span text:style-name="T7">апреля</text:span> 2015 г.                                          <text:s text:c="36"/>          г. Москва</text:p>
      <text:p text:style-name="P10">                 </text:p>
      <text:p text:style-name="P12">Я, <text:span text:style-name="T8">заместитель руководителя Федеральной антимонопольной службы </text:span><text:span text:style-name="T9">Кашеваров Андрей Борисович</text:span>, рассмотрев протокол и материалы дела об административном правонарушении № <text:span text:style-name="T5">4-14.31-216/00-21-15</text:span>, возбужденного в отношении <text:span text:style-name="T11">&lt;...&gt;</text:span>, </text:p>
      <text:p text:style-name="P12"> </text:p>
      <text:p text:style-name="P13">УСТАНОВИЛ:</text:p>
      <text:p text:style-name="P12"> </text:p>
      <text:p text:style-name="P12"><text:span text:style-name="T12">Отсутствие информации о надлежащем уведомлении </text:span><text:span text:style-name="Основной_20_шрифт_20_абзаца"><text:span text:style-name="T2">&lt;...&gt;</text:span></text:span><text:span text:style-name="T12"> о времени и месте рассмотрения дела об административном правонарушении № </text:span><text:span text:style-name="T6">4-14.31-216/00-21-15</text:span><text:span text:style-name="T12">.</text:span></text:p>
      <text:p text:style-name="P12">Руководствуясь пунктом 7 части 1 статьи 29.7 Кодекса Российской Федерации об административных правонарушениях,</text:p>
      <text:p text:style-name="P12"> </text:p>
      <text:p text:style-name="P12"/>
      <text:p text:style-name="P12"/>
      <text:p text:style-name="P13">ОПРЕДЕЛИЛ:</text:p>
      <text:p text:style-name="P13"/>
      <text:p text:style-name="P12">1. Продлить срок рассмотрения дела об административном правонарушении № <text:span text:style-name="T6">4-14.31-216/00-21-15</text:span> до 29.05.2015.</text:p>
      <text:p text:style-name="P12">2. Дело об административном правонарушении № <text:span text:style-name="T6">4-14.31-216/00-21-15</text:span> отложить.</text:p>
      <text:p text:style-name="P12">3. Назначить рассмотрение дела об административном правонарушении <text:soft-page-break/>№ <text:span text:style-name="T6">4-14.31-216/00-21-15</text:span> на «<text:span text:style-name="T7">27</text:span>» мая 2015 г. в 10 часов 00 минут по адресу: 123995, г. Москва, ул. Садовая-Кудринская, д. 11, 420<text:span text:style-name="T12">.</text:span></text:p>
      <text:p text:style-name="P12"/>
      <text:p text:style-name="P5"/>
      <text:p text:style-name="P6"><text:tab/><text:tab/><text:tab/> <text:s text:c="3"/>                                                       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FF8D5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BFF8D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09:48:50.40</meta:creation-date>
    <dc:date>2015-05-06T18:29:52.66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25" meta:character-count="1216"/>
    <meta:user-defined meta:name="Поле 1"/>
    <meta:user-defined meta:name="Поле 2"/>
    <meta:user-defined meta:name="Поле 3"/>
    <meta:user-defined meta:name="Поле 4"/>
  </office:meta>
</office:document-meta>
</file>