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663C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Standard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a827bb-38c5-47c8-b29c-8099863c9f75" text:name="BossProviderVariable"/>
      </text:user-field-decls>
      <text:p text:style-name="P14"/>
      <text:p text:style-name="P7"> </text:p>
      <text:p text:style-name="P7"> </text:p>
      <text:p text:style-name="P7"/>
      <text:p text:style-name="P7"/>
      <text:p text:style-name="P7"> </text:p>
      <text:p text:style-name="P7"> </text:p>
      <text:p text:style-name="P9"> </text:p>
      <text:p text:style-name="P9"> </text:p>
      <text:p text:style-name="P5">РЕШЕНИЕ</text:p>
      <text:p text:style-name="P5">по результатам рассмотрения ходатайства</text:p>
      <text:p text:style-name="P6"> </text:p>
      <text:p text:style-name="P12">В <text:s text:c="2"/>соответствии <text:s/>со <text:s/>статьями <text:s/>28, 33 <text:s/>Федерального <text:s/>закона <text:s/>от 26.07.2006 </text:p>
      <text:p text:style-name="P10"><text:span text:style-name="T1">№ 135-ФЗ «О защите конкуренции» Федеральная антимонопольная служба рассмотрела ходатайство общества с ограниченной ответственностью «Управление транспортными активами» (место нахождения: 119991, г. Москва, Ленинский пр-т, д. 32 А; основной вид деятельности – деятельность по управлению коммерческими организациями) о приобретении прав, позволяющих осуществлять функции единоличного исполнительного органа </text:span><text:span text:style-name="T2">закрытого акционерного общества «Контейнерный терминал Санкт-Петербург» (место нахождения: 198096, г. Санкт-Петербург, Угольная гавань, Элеваторная площадка, д. 22, лит. «Щ»; основной вид деятельности – погрузочно-разгрузочные работы)</text:span><text:span text:style-name="T1">, и приняла решение об удовлетворении данного ходатайства.</text:span></text:p>
      <text:p text:style-name="P13">                            </text:p>
      <text:p text:style-name="P13"> </text:p>
      <text:p text:style-name="P13"> </text:p>
      <text:p text:style-name="P13"/>
      <text:p text:style-name="P4">                                                                                                    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663C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B663C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58:53.58</meta:creation-date>
    <dc:date>2015-05-06T18:33:16.65</dc:date>
    <meta:editing-duration>PT1M17S</meta:editing-duration>
    <meta:editing-cycles>1</meta:editing-cycles>
    <meta:generator>OpenOffice.org/3.4.1$Win32 OpenOffice.org_project/341m1$Build-9593</meta:generator>
    <meta:print-date>2015-04-30T10:35:58.40</meta:print-date>
    <meta:document-statistic meta:table-count="0" meta:image-count="1" meta:object-count="0" meta:page-count="1" meta:paragraph-count="17" meta:word-count="92" meta:character-count="992"/>
    <meta:user-defined meta:name="Поле 1"/>
    <meta:user-defined meta:name="Поле 2"/>
    <meta:user-defined meta:name="Поле 3"/>
    <meta:user-defined meta:name="Поле 4"/>
  </office:meta>
</office:document-meta>
</file>