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C0640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9.502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-0.499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11" style:family="paragraph" style:parent-style-name="Text_20_body" style:master-page-name="First_20_Page">
      <style:paragraph-properties fo:margin-top="0cm" fo:margin-bottom="0cm" style:page-number="auto"/>
    </style:style>
    <style:style style:name="P12" style:family="paragraph" style:parent-style-name="Text_20_body">
      <style:paragraph-properties fo:margin-top="0cm" fo:margin-bottom="0cm"/>
      <style:text-properties fo:font-size="14pt"/>
    </style:style>
    <style:style style:name="P13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T1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2d8253-5e8a-4aff-8963-12c4329b038c" text:name="BossProviderVariable"/>
      </text:user-field-decls>
      <text:p text:style-name="P11"> </text:p>
      <text:p text:style-name="P2"/>
      <text:p text:style-name="P8"> </text:p>
      <text:p text:style-name="P8"> </text:p>
      <text:p text:style-name="P8"> </text:p>
      <text:p text:style-name="P8"> </text:p>
      <text:p text:style-name="P4"> </text:p>
      <text:p text:style-name="P4"> </text:p>
      <text:p text:style-name="P4"> </text:p>
      <text:p text:style-name="P4"> </text:p>
      <text:p text:style-name="P9">Решение</text:p>
      <text:p text:style-name="P9">по результатам рассмотрения ходатайства</text:p>
      <text:p text:style-name="P7"> </text:p>
      <text:p text:style-name="P5">В соответствии со статьями 28, 33 Федерального закона от 26.07.2006 <text:s text:c="7"/>№ 135-ФЗ «О защите конкуренции», Федеральная антимонопольная служба рассмотрела ходатайство ЗАО «Газпром межрегионгаз Север» (место нахождения: 190098, г. Санкт-Петербург, ул. Галерная, д.20-22, лит. А; основной вид деятельности – оптовая торговля прочим жидким и газообразным топливом) о приобретении прав, позволяющих осуществлять функции единоличного исполнительного органа ОАО «Газпром газораспределение Север» (место нахождения: 625013, Тюменская область, г. Тюмень, ул. Энергетиков, д.163; основной вид деятельности – транспортировка газа по трубопроводам) и ОАО «Газовая компания Югра» (место нахождения: 628011, Тюменская обл., ХМАО-Югра, г. Ханты-Мансийск, ул. Объездная, д. 17; основные виды деятельности - поставка, транспортировка и реализация  газа непосредственно его потребителям на территории Ханты-Мансийского автономного округа-Югра), и приняла решение об удовлетворении данного ходатайства.</text:p>
      <text:p text:style-name="P7"> </text:p>
      <text:p text:style-name="P7"> </text:p>
      <text:p text:style-name="P7"> </text:p>
      <text:p text:style-name="P12"><text:span text:style-name="T1">                                                                                                           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9C064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9C0640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9T11:21:07.36</meta:creation-date>
    <dc:date>2015-05-06T18:34:41.08</dc:date>
    <meta:editing-duration>PT8M1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8" meta:word-count="122" meta:character-count="1152"/>
    <meta:user-defined meta:name="Поле 1"/>
    <meta:user-defined meta:name="Поле 2"/>
    <meta:user-defined meta:name="Поле 3"/>
    <meta:user-defined meta:name="Поле 4"/>
  </office:meta>
</office:document-meta>
</file>