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12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.25cm" style:auto-text-indent="false" fo:padding="0cm" fo:border="none"/>
    </style:style>
    <style:style style:name="P3" style:family="paragraph" style:parent-style-name="Table_20_Contents">
      <style:paragraph-properties fo:margin-left="0cm" fo:margin-right="0.554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able_20_Contents" style:master-page-name="First_20_Page">
      <style:paragraph-properties fo:margin-left="0cm" fo:margin-right="0.554cm" fo:margin-top="0cm" fo:margin-bottom="0cm" fo:text-align="justify" style:justify-single-word="false" fo:text-indent="0cm" style:auto-text-indent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fffff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0e56a-949e-4a0d-9d1c-64dd781150e4" text:name="BossProviderVariable"/>
      </text:user-field-decls>
      <text:p text:style-name="P11">                 </text:p>
      <text:p text:style-name="P7"><text:span text:style-name="T1"><text:tab/><text:tab/><text:tab/><text:tab/><text:tab/><text:tab/><text:tab/><text:tab/></text:span></text:p>
      <text:p text:style-name="P8"> </text:p>
      <text:p text:style-name="P8"> </text:p>
      <text:p text:style-name="P8"> </text:p>
      <text:p text:style-name="P8"/>
      <text:p text:style-name="P8"/>
      <text:p text:style-name="P8"> </text:p>
      <text:p text:style-name="P8"> </text:p>
      <text:p text:style-name="P8"/>
      <text:p text:style-name="P8"> </text:p>
      <text:p text:style-name="P8"> </text:p>
      <text:p text:style-name="P9">РЕШЕНИЕ</text:p>
      <text:p text:style-name="P9">по результатам рассмотрения ходатайства</text:p>
      <text:p text:style-name="P10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3">           <text:s text:c="2"/><text:span text:style-name="T1">В <text:s/>соответствии <text:s/>со <text:s/>статьями <text:s/>28, 33 <text:s/>Федерального <text:s/>закона от <text:s/>26.07.2006 </text:span></text:p>
            <text:p text:style-name="P3"><text:span text:style-name="T1">№ 135-ФЗ «О защите конкуренции» Федеральная антимонопольная служба рассмотрела ходатайство ООО «РогСибАл» (место нахождения: 119034, г. Москва, Соймоновский пр-д, д. 7, стр. 1; основные виды деятельности – строительно-монтажные работы, сдача в аренду земельных участков) о присоединении ООО «Порт Сочи Имеретинский» (место нахождения: 354340, г. Сочи, Адлерский р-н, ул. Голубая, д. 16 а; основной вид деятельности – сдача в аренду недвижимого имущества) и ООО «Имеретинская Стивидорная Компания» (место нахождения: 354340, г. Сочи, Адлерский р-н, ул. Нагорный тупик, д. 13; основной вид деятельности – техническое обслуживание спортивных и туристских (прогулочных) судов), и приняла решение об удовлетворении данного ходатайства.</text:span><text:span text:style-name="T3">11111.</text:span></text:p>
            <text:p text:style-name="P2">                                  </text:p>
          </table:table-cell>
        </table:table-row>
      </table:table>
      <text:p text:style-name="P7">                                                                                                  </text:p>
      <text:p text:style-name="P7"> </text:p>
      <text:p text:style-name="P7"/>
      <text:p text:style-name="P7"> </text:p>
      <text:p text:style-name="P7">                                                                                                           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12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B12D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26:07.27</meta:creation-date>
    <dc:date>2015-05-06T18:37:50.39</dc:date>
    <meta:editing-duration>PT2M5S</meta:editing-duration>
    <meta:editing-cycles>1</meta:editing-cycles>
    <meta:generator>OpenOffice.org/3.4.1$Win32 OpenOffice.org_project/341m1$Build-9593</meta:generator>
    <meta:print-date>2015-04-30T10:29:13.73</meta:print-date>
    <meta:document-statistic meta:table-count="1" meta:image-count="1" meta:object-count="0" meta:page-count="1" meta:paragraph-count="20" meta:word-count="111" meta:character-count="1172"/>
    <meta:user-defined meta:name="Поле 1"/>
    <meta:user-defined meta:name="Поле 2"/>
    <meta:user-defined meta:name="Поле 3"/>
    <meta:user-defined meta:name="Поле 4"/>
  </office:meta>
</office:document-meta>
</file>