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649B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c98590-0c28-41d7-8cc7-c37c11145008" text:name="BossProviderVariable"/>
      </text:user-field-decls>
      <text:p text:style-name="P19"><text:s text:c="6"/></text:p>
      <text:p text:style-name="P20"/>
      <text:p text:style-name="P12"/>
      <text:p text:style-name="P12"/>
      <text:p text:style-name="P12"/>
      <text:h text:style-name="P2" text:outline-level="1">УВЕДОМЛЕНИЕ</text:h>
      <text:h text:style-name="P3" text:outline-level="1">о назначении времени и места рассмотрения<text:span text:style-name="T1"> </text:span><text:span text:style-name="T2">жалобы</text:span> на постановление </text:h>
      <text:h text:style-name="P3" text:outline-level="1">по делу № 10/04-А-2015 об административном правонарушении </text:h>
      <text:p text:style-name="P5"/>
      <text:p text:style-name="P11">Настоящим ФАС России уведомляет, что «<text:span text:style-name="T2">12</text:span>» <text:span text:style-name="T2">мая</text:span> 2015 в 14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0/04-А-2015 об административном правонарушении.</text:p>
      <text:p text:style-name="P8"/>
      <text:p text:style-name="P13"/>
      <text:p text:style-name="P6">                                                                                 <text:tab/> <text:s text:c="3"/><text:tab/>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649B3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C649B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3:43:14.03</meta:creation-date>
    <dc:date>2015-05-06T18:39:08.55</dc:date>
    <meta:editing-duration>PT1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55" meta:character-count="495"/>
    <meta:user-defined meta:name="Поле 1"/>
    <meta:user-defined meta:name="Поле 2"/>
    <meta:user-defined meta:name="Поле 3"/>
    <meta:user-defined meta:name="Поле 4"/>
  </office:meta>
</office:document-meta>
</file>