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34FE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8.017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fo:background-color="#ffffff" style:font-weight-asian="normal" style:font-weight-complex="normal"/>
    </style:style>
    <style:style style:name="P33" style:family="paragraph" style:parent-style-name="Standard">
      <style:paragraph-properties fo:margin-left="0.026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6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Standard" style:master-page-name="First_20_Page">
      <style:paragraph-properties fo:margin-left="8.017cm" fo:margin-right="0cm" fo:line-height="15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>
      <style:paragraph-properties fo:margin-left="8.017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3">
      <style:paragraph-properties fo:margin-left="-0.026cm" fo:margin-right="0cm" fo:margin-top="0cm" fo:margin-bottom="0cm" fo:line-height="150%" fo:text-align="justify" style:justify-single-word="false" fo:text-indent="1.296cm" style:auto-text-indent="false">
        <style:tab-stops/>
      </style:paragraph-properties>
    </style:style>
    <style:style style:name="P45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9" style:family="text">
      <style:text-properties fo:color="#000000" style:font-name="Times New Roman" fo:font-size="14pt" fo:background-color="transparent" style:font-size-asian="14pt" style:font-size-complex="14pt"/>
    </style:style>
    <style:style style:name="T2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3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4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5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underline-style="none" style:text-blinking="false" style:font-size-asian="14pt" style:font-size-complex="14pt"/>
    </style:style>
    <style:style style:name="T37" style:family="text">
      <style:text-properties style:use-window-font-color="true" style:font-name="Times New Roman" fo:font-size="14pt"/>
    </style:style>
    <style:style style:name="T38" style:family="text">
      <style:text-properties style:use-window-font-color="true" style:font-name="Times New Roman" fo:font-size="14pt" style:font-size-asian="14pt" style:font-size-complex="14pt"/>
    </style:style>
    <style:style style:name="T39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40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use-window-font-color="true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3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45" style:family="text">
      <style:text-properties style:use-window-font-color="true" style:font-name="Times New Roman" style:text-underline-style="none" style:font-size-asian="14pt" style:font-size-complex="14pt"/>
    </style:style>
    <style:style style:name="T46" style:family="text">
      <style:text-properties style:use-window-font-color="true" style:font-name="Times New Roman" style:font-size-asian="14pt" style:font-size-complex="14pt"/>
    </style:style>
    <style:style style:name="T47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use-window-font-color="true" style:font-size-asian="14pt" style:font-size-complex="14pt"/>
    </style:style>
    <style:style style:name="T50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51" style:family="text">
      <style:text-properties style:use-window-font-color="true" style:text-underline-style="none" fo:font-weight="normal" fo:background-color="transparent" style:font-size-asian="14pt" style:font-weight-asian="normal" style:font-size-complex="14pt" style:font-weight-complex="normal"/>
    </style:style>
    <style:style style:name="T52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54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83" style:family="text">
      <style:text-properties fo:font-variant="normal" fo:text-transform="none" fo:color="#000000" style:text-line-through-style="none" style:text-position="0% 100%" fo:language="ru" fo:country="RU" fo:font-style="normal" style:font-name-asian="Courier New" style:font-size-asian="14pt" style:font-style-asian="normal" style:font-name-complex="Courier New" style:font-size-complex="14pt" style:font-style-complex="normal"/>
    </style:style>
    <style:style style:name="T8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5" style:family="text">
      <style:text-properties fo:font-variant="normal" fo:text-transform="none" style:text-line-through-style="none" style:text-position="0% 100%" style:font-name="Times New Roman1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86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7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8" style:family="text">
      <style:text-properties style:font-name="Times New Roman1"/>
    </style:style>
    <style:style style:name="T89" style:family="text">
      <style:text-properties style:font-name="Times New Roman1" fo:font-size="14pt"/>
    </style:style>
    <style:style style:name="T90" style:family="text">
      <style:text-properties style:font-name="Times New Roman1" fo:font-size="14pt" style:font-size-asian="14pt" style:font-size-complex="14pt"/>
    </style:style>
    <style:style style:name="T91" style:family="text">
      <style:text-properties style:font-name="Times New Roman1" fo:font-weight="normal" style:font-weight-asian="normal" style:font-weight-complex="normal"/>
    </style:style>
    <style:style style:name="T92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style:text-underline-style="none" fo:font-weight="normal" style:font-weight-asian="normal" style:font-weight-complex="normal"/>
    </style:style>
    <style:style style:name="T94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style:font-size-asian="14pt" style:font-size-complex="14pt"/>
    </style:style>
    <style:style style:name="T97" style:family="text">
      <style:text-properties fo:background-color="transparent" style:font-size-asian="14pt" style:font-size-complex="14pt"/>
    </style:style>
    <style:style style:name="T98" style:family="text">
      <style:text-properties style:text-line-through-style="none" style:text-position="0% 100%" fo:font-style="normal" style:font-name-asian="Arial1" style:font-size-asian="14pt" style:font-style-asian="normal" style:font-name-complex="Arial1" style:font-size-complex="14pt" style:font-style-complex="normal"/>
    </style:style>
    <style:style style:name="T99" style:family="text">
      <style:text-properties style:text-line-through-style="none" style:text-position="0% 100%" style:font-name="Times New Roman1" fo:font-style="normal" style:font-name-asian="Arial1" style:font-size-asian="14pt" style:font-style-asian="normal" style:font-name-complex="Arial1" style:font-size-complex="14pt" style:font-style-complex="normal"/>
    </style:style>
    <style:style style:name="T100" style:family="text">
      <style:text-properties fo:background-color="#ffffff" style:font-size-asian="14pt" style:font-size-complex="14pt"/>
    </style:style>
    <style:style style:name="T101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9839dc-df54-444f-abda-a56d003e694f" text:name="BossProviderVariable"/>
      </text:user-field-decls>
      <text:p text:style-name="P37"/>
      <text:p text:style-name="P31"/>
      <text:p text:style-name="P31"/>
      <text:p text:style-name="P31"/>
      <text:p text:style-name="P31"/>
      <text:p text:style-name="P36"/>
      <text:p text:style-name="P4">ОПРЕДЕЛЕНИЕ</text:p>
      <text:p text:style-name="P6">о возбуждении дела об административном</text:p>
      <text:p text:style-name="P9"><text:span text:style-name="T1">правонарушении № </text:span>4-14.32-307/00-22-15 <text:span text:style-name="T1"><text:s/>и проведении</text:span></text:p>
      <text:p text:style-name="P6">административного расследования</text:p>
      <text:p text:style-name="P6"/>
      <text:p text:style-name="P21">05 мая 2015 г. <text:s text:c="88"/>г. Москва</text:p>
      <text:p text:style-name="P21"/>
      <text:p text:style-name="P14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директора &lt;...&gt; </text:span><text:span text:style-name="T3">(д</text:span><text:span text:style-name="T4">иректора </text:span><text:span text:style-name="T5">общества с ограниченной ответственностью </text:span><text:span text:style-name="T13">«Технологии. Сервис. Опыт»</text:span><text:span text:style-name="T14"> </text:span><text:span text:style-name="T13">(ИНН 6165167250, ОГРН 1116165001468, адрес: 344011, Ростовская обл., г. Ростов-на-Дону, ул. Народного Ополчения, д. 189</text:span><text:span text:style-name="T17">)</text:span><text:span text:style-name="T5"> (далее - ООО </text:span><text:span text:style-name="T13">«Технологии. Сервис. Опыт»</text:span><text:span text:style-name="T5">),</text:span></text:p>
      <text:p text:style-name="P11">УСТАНОВИЛ:</text:p>
      <text:p text:style-name="P15"><text:span text:style-name="T26">Решением ФАС России от 02.10.2014 по делу № 1-11-26/00-22-14 <text:s text:c="18"/>о нарушении антимонопольного законодательства </text:span><text:span text:style-name="T55">ЗАО «АРГУС-СПЕКТР» <text:s text:c="19"/></text:span><text:span text:style-name="T55">и 68 хозяйствующих субъектов, в том числе </text:span><text:span text:style-name="T56">ООО </text:span><text:span text:style-name="T63">«Технологии. Сервис. Опыт»</text:span><text:span text:style-name="T64">,</text:span><text:span text:style-name="T15"> признаны нарушившими </text:span><text:span text:style-name="T26">пункт 1 части 2 статьи 11 </text:span><text:span text:style-name="T6">Федерального закона <text:s/>от 26.07.2006 № 135-ФЗ «О защите конкуренции» (далее - Закон о </text:span><text:soft-page-break/><text:span text:style-name="T6">защите конкуренции) </text:span><text:span text:style-name="T90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6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3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3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3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93">ЗАО «АРГУС-СПЕКТР», а именно в отношении приборов внутриобъектовой радиосистемы «Стрелец» (ВОРС «Стрелец») и </text:span><text:span text:style-name="T76">объектовых станций радиосистемы передачи извещений «Стрелец-Мониторинг» (РСПИ «Стрелец-Мониторинг»).</text:span></text:p>
      <text:p text:style-name="P15"><text:span text:style-name="T37"><text:s/>В том числе, </text:span><text:span text:style-name="T56">с такими условиями </text:span><text:span text:style-name="T38">ЗАО «АРГУС-СПЕКТР»</text:span><text:span text:style-name="T37"> заключил <text:s text:c="20"/></text:span><text:span text:style-name="T37">с </text:span><text:span text:style-name="T56">ООО </text:span><text:span text:style-name="T63">«Технологии. Сервис. Опыт»</text:span><text:span text:style-name="T56"> договор № ПЗ-40 от 01.04.2011 на поставку приборов внутриобъектовой радиосистемы «Стрелец» (ВОРС </text:span><text:span text:style-name="T56">«Стрелец»). Срок действия данного договора: с 01.04.2011 по 31.12.2011</text:span><text:span text:style-name="T39">.</text:span></text:p>
      <text:p text:style-name="P19"><text:span text:style-name="T38"><text:s/>В соответствии с подпунктом 2.1.4 пункта 2.1 </text:span><text:span text:style-name="T55">договора № ПЗ-40 от 01.04.2011 ЗАО «АРГУС-СПЕКТР» («Производитель») обязуется </text:span><text:soft-page-break/><text:span text:style-name="T55">поставлять ООО </text:span><text:span text:style-name="T65">«Технологии. Сервис. Опыт»</text:span><text:span text:style-name="T55"> </text:span><text:span text:style-name="T65"><text:s/>(«Дилер») продукцию (в том числе </text:span><text:span text:style-name="T56">приборов внутриобъектовой радиосистемы «Стрелец» (ВОРС «Стрелец») </text:span><text:span text:style-name="T65">по ценам, указанным в Приложении № 1 к </text:span><text:span text:style-name="T55">договору № ПЗ-40 от 01.04.2011</text:span><text:span text:style-name="T65">, а именно - по <text:s/>минимальным ценам для перепродажи.</text:span></text:p>
      <text:p text:style-name="P17"><text:span text:style-name="T77">Договор № </text:span><text:span text:style-name="T84"><text:s/>ПЗ-40 от 01.04.2011 </text:span><text:span text:style-name="T77">от имени </text:span><text:span text:style-name="T84">ООО </text:span><text:span text:style-name="T78">«Технологии. Сервис. Опыт» («Дилер») подписан директором </text:span><text:span text:style-name="T84">ООО </text:span><text:span text:style-name="T78">«Технологии. Сервис. Опыт»</text:span><text:span text:style-name="T84"> &lt;...&gt;. </text:span></text:p>
      <text:p text:style-name="P15"><text:span text:style-name="T39">Также ЗАО «АРГУС-СПЕКТР» заключил с </text:span><text:span text:style-name="T56">ООО </text:span><text:span text:style-name="T63">«Технологии. Сервис. Опыт»</text:span><text:span text:style-name="T56"> договор № ПЗ-5 от 11.01.2012 на поставку приборов внутриобъектовой радиосистемы «Стрелец» (ВОРС «Стрелец»). Срок действия данного договора: с 11.01.2012 по 11.01.2015</text:span><text:span text:style-name="T39">.</text:span></text:p>
      <text:p text:style-name="P19"><text:span text:style-name="T40">На основании подпункта 2.2.6 пункта 2.2</text:span><text:span text:style-name="T41"> </text:span><text:span text:style-name="T55">договора № ПЗ-5 от 11.01.2012 ЗАО «АРГУС-СПЕКТР» («Производитель») обязуется поставлять ООО </text:span><text:span text:style-name="T65">«Технологии. Сервис. Опыт»</text:span><text:span text:style-name="T55"> </text:span><text:span text:style-name="T65"><text:s/>(«Дилер») продукцию (в том числе <text:s/></text:span><text:span text:style-name="T56">приборы внутриобъектовой радиосистемы «Стрелец» (ВОРС «Стрелец») </text:span><text:span text:style-name="T65">по ценам, указанным в Приложении № 1 к </text:span><text:span text:style-name="T55">договору № ПЗ- 5 от 11.01.2012</text:span><text:span text:style-name="T65">, а именно - по <text:s/>минимальным ценам для перепродажи.</text:span></text:p>
      <text:p text:style-name="P17"><text:span text:style-name="T77">Договор № ПЗ-5 от 11.01.2012 от имени </text:span><text:span text:style-name="T84">ООО </text:span><text:span text:style-name="T78">«Технологии. Сервис. Опыт»</text:span><text:span text:style-name="T84"> </text:span><text:span text:style-name="T78">(«Дилер») подписан директором </text:span><text:span text:style-name="T84">ООО </text:span><text:span text:style-name="T78">«Технологии. Сервис. Опыт»</text:span><text:span text:style-name="T84"> &lt;...&gt;. </text:span></text:p>
      <text:p text:style-name="P7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7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7">Данная позиция подтверждается постановлением Президиума <text:soft-page-break/>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7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7">Следовательно, заключенные <text:span text:style-name="T25">ЗАО «АРГУС-СПЕКТР» и хозяйствующими субъектами</text:span> договоры <text:span text:style-name="T25">поставки товаров</text:span> являются «вертикальными» соглашениями в понимании пункта 19 статьи 4 Закона о защите конкуренции.</text:p>
      <text:p text:style-name="P24"><text:span text:style-name="T38">В соответствии с </text:span><text:span text:style-name="T42">пунктом 1 части 1.2. статьи 11</text:span><text:span text:style-name="T38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4">закон</text:span></text:a><text:span text:style-name="T38">а от 17.07.2009 № 164-ФЗ), действовавшим в период </text:span><text:span text:style-name="T40">с 23.08.2009</text:span><text:span text:style-name="T38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4">статьей 12</text:span></text:a><text:span text:style-name="T38"> Закона о защите конкуренции), если такие соглашения приводят или могут привести к установлению цены перепродажи товара. </text:span></text:p>
      <text:p text:style-name="P24"><text:span text:style-name="T38">В соответствии с </text:span><text:span text:style-name="T42">пунктом 1 части 2 статьи 11</text:span><text:span text:style-name="T38"> Закона о защите </text:span><text:span text:style-name="T38">конкуренции (в ред. Федерального </text:span><text:a xlink:type="simple" xlink:href="consultantplus://offline/ref=5790222E01224F0895741484119D46218EBAA95172A835B8AB353DA47DA33A0F0991EA00C8E9A24Fd527L"><text:span text:style-name="T34">закона</text:span></text:a><text:span text:style-name="T38"> от 06.12.2011 № 401-ФЗ), </text:span><text:span text:style-name="T38">действующим с 06.01.2012, запрещаются «вертикальные» соглашения между хозяйствующими субъектами (за исключением «вертикальных» </text:span><text:span text:style-name="T38">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4">статьей 12</text:span></text:a><text:span text:style-name="T38"> Закона <text:s/>о защите конкуренции), если такие соглашения приводят или могут привести к установлению цены перепродажи товара, за </text:span><text:soft-page-break/><text:span text:style-name="T38">исключением случая, если продавец устанавливает для покупателя максимальную цену перепродажи товара.</text:span></text:p>
      <text:p text:style-name="P25"><text:span text:style-name="T94">Следовательно, с 23.08.2009 по </text:span><text:span text:style-name="T22">дату</text:span><text:span text:style-name="T23"> </text:span><text:span text:style-name="T22">принятия</text:span><text:span text:style-name="T23"> </text:span><text:span text:style-name="T24">р</text:span><text:span text:style-name="T29">ешени</text:span><text:span text:style-name="T30">я</text:span><text:span text:style-name="T29"> ФАС России от 02.10.2014 по делу № 1-11-26/00-22-14 о нарушении антимонопольного законодательства</text:span><text:span text:style-name="T94"> действует, установленный Законом о защите конкуренции, запрет на «вертикальные» соглашения, которые приводят или могут привести <text:s text:c="2"/>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7">«вертикальных» соглашений, которые признаются допустимыми <text:s/>в соответствии со </text:span><text:a xlink:type="simple" xlink:href="consultantplus://offline/ref=0CB03B6103D77E0B23E59138B71EB158D4A4DF8F619A429C487A52681FD95B5445B68E2B962D0C03y17AK"><text:span text:style-name="T35">статьей 12</text:span></text:a><text:span text:style-name="T47"> Закона защите конкуренции</text:span><text:span text:style-name="T94">.</text:span></text:p>
      <text:p text:style-name="P26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7"><text:span text:style-name="T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</text:span><text:span text:style-name="T6">аппаратный комплекс для дежурно-диспетчерской службы федеральной </text:span><text:span text:style-name="T6">противопожарной службы Государственной противопожарной службы МЧС России </text:span><text:span text:style-name="T89">(код ОКП 80 2400 «Оборудование противопожарное </text:span><text:span text:style-name="T89">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</text:span><text:soft-page-break/><text:span text:style-name="T89">автоматического пожаротушения и пожарной сигнализации») <text:s text:c="2"/></text:span><text:span text:style-name="T6">в географических границах Российской Федерации;</text:span></text:p>
      <text:list xml:id="list5727637848045544092" text:style-name="L1">
        <text:list-item>
          <text:p text:style-name="P39"><text:span text:style-name="T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<text:s/>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<text:s text:c="2"/>о нештатных ситуациях с контролируемых объектов по различным каналам передачи данных </text:span><text:span text:style-name="T89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6">в географических границах Российской Федерации;</text:span></text:p>
        </text:list-item>
        <text:list-item>
          <text:p text:style-name="P40"><text:span text:style-name="T91">долю не менее 92 (девяносто двух) процентов </text:span><text:span text:style-name="T95">в период <text:s text:c="26"/>с 01.01.2010 по 31.05.2014 </text:span><text:span text:style-name="T91">на рынке оптовой реализации объектовых станций, подключаемых к программно-а</text:span><text:span text:style-name="T88">ппаратным комплексам системы мониторинга, обработки и передачи данных о параметрах возгорания, </text:span><text:span text:style-name="T88">угрозах и рисках развития крупных пожаров в сложных зданиях и </text:span><text:span text:style-name="T88">сооружениях с массовым пребыванием людей, в том числе в высотных зданиях, принятым по результатам испытаний на снабжение в МЧС </text:span><text:span text:style-name="T88">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91">(код 43 </text:span><text:soft-page-break/><text:span text:style-name="T91">7254 «Оконечные устройства и объектовые приборы систем передачи извещений, работающих по линиям связи <text:s text:c="2"/>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95"> </text:span><text:span text:style-name="T91">ОК 034-2007 (КПЕС 2002) </text:span><text:span text:style-name="T88">в географических границах Российской Федерации;</text:span></text:p>
        </text:list-item>
        <text:list-item>
          <text:p text:style-name="P41"><text:span text:style-name="T92">долю 100 (сто) процентов </text:span><text:span text:style-name="T94">в период с 01.01.2010 по 31.05.2014 <text:s text:c="18"/></text:span><text:span text:style-name="T92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<text:s/>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94"> </text:span><text:span text:style-name="T92">и сооружениях с массовым пребыванием людей, в том числе в высотных зданиях, принятым по результатам государственных испытаний</text:span><text:span text:style-name="T94"> </text:span><text:span text:style-name="T92">на снабжение в МЧС России,</text:span><text:span text:style-name="T94"> </text:span><text:span text:style-name="T92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94"> <text:s text:c="20"/></text:span><text:span text:style-name="T92">ОК 034-2007 (КПЕС 2002) в географических границах Российской Федерации. <text:s/></text:span></text:p>
        </text:list-item>
      </text:list>
      <text:p text:style-name="P12"><text:span text:style-name="T11">Комиссия ФАС России по делу № 1-11-26/00-22-14, рассмотрев </text:span><text:span text:style-name="T11">вопрос о допустимости заключенных между </text:span><text:span text:style-name="T43">ЗАО «АРГУС-СПЕКТР» и </text:span><text:span text:style-name="T43">хозяйствующими субъектами «вертикальных» соглашений об установлении</text:span><text:span text:style-name="T11"> </text:span><text:span text:style-name="T43">условия о минимальной цене перепродажи товаров, </text:span><text:span text:style-name="T11">а также </text:span><text:span text:style-name="T11">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94"> могут быть признаны допустимыми в соответствии со </text:span><text:soft-page-break/><text:span text:style-name="T94">статьями 11, 12, 13 Закона о защите конкуренции, </text:span><text:span text:style-name="T11">Постановлением Правительства РФ от 16.07.2009 № 583 «О случаях допустимости соглашений между хозяйствующими субъектами»</text:span><text:span text:style-name="T94">.</text:span></text:p>
      <text:p text:style-name="P8"><text:span text:style-name="T96">Заключив данные Соглашения, а также участвуя в них, </text:span><text:span text:style-name="T47">ЗАО «АРГУС-СПЕКТР»</text:span><text:span text:style-name="T96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2"><text:span text:style-name="T96">Решением Комиссии ФАС России </text:span><text:span text:style-name="T44">по делу № 1-11-26/00-22-14 от 02.10.2014 установлено, что</text:span><text:span text:style-name="T96"> действия </text:span><text:span text:style-name="T43">ЗАО «АРГУС-СПЕКТР» </text:span><text:span text:style-name="T96">и </text:span><text:span text:style-name="T97">ООО </text:span><text:span text:style-name="T70">«</text:span><text:span text:style-name="T71">Технологии. Сервис. Опыт</text:span><text:span text:style-name="T70">»</text:span><text:span text:style-name="T97"> в части участия и заключения</text:span><text:span text:style-name="T58"> </text:span><text:span text:style-name="T61">запрещенных «вертикальных» соглашений, </text:span><text:span text:style-name="T58">которые приводили или могли привести к установлению минимальной цены перепродажи товара (договоры поставки № ПЗ-40 от 01.04.2011, № ПЗ-5 от 11.01.2012) </text:span><text:span text:style-name="T49">установлено нарушение в период с 19.09.2011 по 31.12.2011 пункта 1 части 1.2 статьи 11 Закона о защите конкуренции <text:s/>(в ред. Федерального </text:span><text:a xlink:type="simple" xlink:href="consultantplus://offline/ref=5790222E01224F0895741484119D46218EBAA95172A835B8AB353DA47DA33A0F0991EA00C8E9A24Fd527L"><text:span text:style-name="T36">закона</text:span></text:a><text:span text:style-name="T49"> </text:span><text:span text:style-name="T46">от 17.07.2009 № 164-ФЗ</text:span><text:span text:style-name="T49">)</text:span><text:span text:style-name="T46">, а в период</text:span><text:span text:style-name="T49"> с 11.01.2012 по 19.09.2014 - пункта 1 части 2 статьи 11 Закона о защите конкуренции <text:s/>(в ред. Федерального </text:span><text:a xlink:type="simple" xlink:href="consultantplus://offline/ref=5790222E01224F0895741484119D46218EBAA95172A835B8AB353DA47DA33A0F0991EA00C8E9A24Fd527L"><text:span text:style-name="T36">закона</text:span></text:a><text:span text:style-name="T49"> от 06.12.2</text:span><text:span text:style-name="T96">011 <text:s/>№ 401-ФЗ). </text:span></text:p>
      <text:p text:style-name="P20"><text:span text:style-name="T50">Решением Комиссии ФАС России по делу № 1-11-26/00-22-14 от 02.10.2014 установлено, что </text:span><text:span text:style-name="T61">ЗАО «АРГУС-СПЕКТР» реализовывало </text:span><text:span text:style-name="T62">ООО </text:span><text:span text:style-name="T79">«</text:span><text:span text:style-name="T80">Технологии. Сервис. Опыт</text:span><text:span text:style-name="T79">» </text:span><text:span text:style-name="T61">приборы внутриобъектовой радиосистемы «Стрелец» (ВОРС «Стрелец»)</text:span><text:span text:style-name="T81">, </text:span><text:span text:style-name="T61">которые являются предметом договоров № </text:span><text:span text:style-name="T61">ПЗ-40 от 01.04.2011, № ПЗ-5 от 11.01.2012 </text:span><text:span text:style-name="T51">на рынке </text:span><text:span text:style-name="T52">оптовой реали</text:span><text:span text:style-name="T53">зации </text:span><text:span text:style-name="T54">приборов, входящих в состав радиоканальных систем охранно-пожарной сигнализации, управления оповещением о пожаре и пожарной </text:span><text:span text:style-name="T54">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</text:span><text:soft-page-break/><text:span text:style-name="T54">крупных пожаров в сложных зданиях</text:span><text:span text:style-name="T48"> </text:span><text:span text:style-name="T54">и сооружениях с массовым пребыванием людей, в том числе в высотных зданиях, принятым <text:s text:c="17"/>по результатам государственных испытаний</text:span><text:span text:style-name="T48"> </text:span><text:span text:style-name="T54">на снабжение в МЧС России,</text:span><text:span text:style-name="T48"> <text:s text:c="26"/></text:span><text:span text:style-name="T54">в географических границах Российской Федерации</text:span><text:span text:style-name="T53">.</text:span></text:p>
      <text:p text:style-name="P20"><text:span text:style-name="T50">Таким образом, нарушение </text:span><text:span text:style-name="T62">пункта 1 части 2 статьи 11 Закона о защите конкуренции </text:span><text:span text:style-name="T48">ЗАО «АРГУС-СПЕКТР»</text:span><text:span text:style-name="T53"> и </text:span><text:span text:style-name="T52">ООО </text:span><text:span text:style-name="T79">«</text:span><text:span text:style-name="T80">Технологии. Сервис. Опыт</text:span><text:span text:style-name="T79">»</text:span><text:span text:style-name="T62"> </text:span><text:span text:style-name="T61">совершено </text:span><text:span text:style-name="T50">на указанном товарном рынке.</text:span></text:p>
      <text:p text:style-name="P18">Решение ФАС России по делу № 1-11-26/00-22-14 изготовлено <text:s text:c="24"/>в полном объеме 02.10.2014 (исх. от 02.10.2014 № 22/39819/14).</text:p>
      <text:p text:style-name="P32"><text:span text:style-name="T98">Согласно выписке из Единого государственного реестра юридических лиц на 28.02.2014 № 7746/09-173943-38948-м директором </text:span><text:span text:style-name="T99">ООО </text:span><text:span text:style-name="T82">«</text:span><text:span text:style-name="T83">Технологии. Сервис. Опыт</text:span><text:span text:style-name="T82">»</text:span><text:span text:style-name="T85"> </text:span><text:span text:style-name="T98">является <text:s/>&lt;...&gt;, имеющий право без доверенности действовать от имени </text:span><text:span text:style-name="T99">ООО </text:span><text:span text:style-name="T82">«</text:span><text:span text:style-name="T83">Технологии. Сервис. Опыт</text:span><text:span text:style-name="T82">»</text:span><text:span text:style-name="T85">.</text:span></text:p>
      <text:p text:style-name="P28"><text:span text:style-name="T100">Нарушение </text:span><text:span text:style-name="T86">пункта 1 части 2 статьи 11 Закона </text:span><text:span text:style-name="T87">о защите конкуренции</text:span><text:span text:style-name="T97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0"><text:span text:style-name="T45">Согласно части 1 статьи 14.32 КоАП, з</text:span><text:span text:style-name="T28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</text:span><text:span text:style-name="T28">соответствии с антимонопольным законодательством Российской </text:span><text:span text:style-name="T28">Федерации согласованных действий, влечет наложение административного штрафа на должностных лиц в размере от двадцати тысяч до пятидесяти </text:span><text:span text:style-name="T28">тысяч рублей либо дисквалификацию на срок до трех лет.</text:span></text:p>
      <text:p text:style-name="P29"><text:span text:style-name="T28">Указанные материалы и данные являются достаточными для возбуждения дела в отношении &lt;...&gt; (директора </text:span><text:span text:style-name="T31">ООО </text:span><text:span text:style-name="T72">«</text:span><text:span text:style-name="T74">Технологии. Сервис. Опыт</text:span><text:span text:style-name="T72">»</text:span><text:span text:style-name="T28">).</text:span></text:p>
      <text:p text:style-name="P13"><text:soft-page-break/>Руководствуясь статьями 28.1, 28.7 КоАП,</text:p>
      <text:p text:style-name="P5">ОПРЕДЕЛИЛ:</text:p>
      <text:list xml:id="list3691666934731491065" text:style-name="L2">
        <text:list-item>
          <text:list>
            <text:list-item>
              <text:list>
                <text:list-item>
                  <text:p text:style-name="P42"><text:span text:style-name="T6">Возбудить в отношении </text:span><text:span text:style-name="T27">&lt;...&gt; (директора </text:span><text:span text:style-name="T33">ООО </text:span><text:span text:style-name="T66">«</text:span><text:span text:style-name="T67">Технологии. Сервис. Опыт</text:span><text:span text:style-name="T66">»</text:span><text:span text:style-name="T27">)</text:span><text:span text:style-name="T16"> </text:span><text:span text:style-name="Основной_20_шрифт_20_абзаца"><text:span text:style-name="T20">дело об административном </text:span></text:span><text:span text:style-name="Основной_20_шрифт_20_абзаца"><text:span text:style-name="T21">по части 1 статьи 14.32 КоАП, которое выразилось в <text:s/>подписании и участии </text:span></text:span><text:span text:style-name="Основной_20_шрифт_20_абзаца"><text:span text:style-name="T27">&lt;...&gt;</text:span></text:span><text:span text:style-name="Основной_20_шрифт_20_абзаца"><text:span text:style-name="T21"> </text:span></text:span><text:span text:style-name="Основной_20_шрифт_20_абзаца"><text:span text:style-name="T27">являющимся</text:span></text:span><text:span text:style-name="Основной_20_шрифт_20_абзаца"><text:span text:style-name="T21"> </text:span></text:span><text:span text:style-name="Основной_20_шрифт_20_абзаца"><text:span text:style-name="T27">директором </text:span></text:span><text:span text:style-name="Основной_20_шрифт_20_абзаца"><text:span text:style-name="T33">ООО </text:span></text:span><text:span text:style-name="Основной_20_шрифт_20_абзаца"><text:span text:style-name="T66">«</text:span></text:span><text:span text:style-name="Основной_20_шрифт_20_абзаца"><text:span text:style-name="T67">Технологии. Сервис. Опыт</text:span></text:span><text:span text:style-name="Основной_20_шрифт_20_абзаца"><text:span text:style-name="T66">»</text:span></text:span><text:span text:style-name="Основной_20_шрифт_20_абзаца"><text:span text:style-name="T27"> </text:span></text:span><text:span text:style-name="Основной_20_шрифт_20_абзаца"><text:span text:style-name="T21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4251346943232330218" text:style-name="L3">
        <text:list-item>
          <text:list>
            <text:list-item>
              <text:list>
                <text:list-item>
                  <text:p text:style-name="P43">Провести административное расследование.</text:p>
                </text:list-item>
                <text:list-item>
                  <text:p text:style-name="P44"><text:span text:style-name="T6">В соответствии со статьей 26.10 КоАП директору </text:span><text:span text:style-name="T33">ООО </text:span><text:span text:style-name="T66">«</text:span><text:span text:style-name="T67">Технологии. Сервис. Опыт</text:span><text:span text:style-name="T66">» &lt;...&gt; </text:span><text:span text:style-name="T7">надлежит представить в ФАС России в течении трех дней с даты получения настоящего определения </text:span><text:span text:style-name="T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          </text:list-item>
              </text:list>
            </text:list-item>
          </text:list>
        </text:list-item>
      </text:list>
      <text:p text:style-name="P33">3.1 документы о назначении &lt;...&gt; на должность директора <text:span text:style-name="T32">ООО </text:span><text:span text:style-name="T73">«</text:span><text:span text:style-name="T75">Технологии. Сервис. Опыт</text:span><text:span text:style-name="T73">» </text:span><text:span text:style-name="T18">(за период с </text:span><text:span text:style-name="T59">01.04.2011</text:span><text:span text:style-name="T60"> по настоящее время)</text:span><text:span text:style-name="T12">;</text:span></text:p>
      <text:p text:style-name="P34"><text:span text:style-name="T101">3.2 служебный контракт (трудовой договор) &lt;...&gt; (с приложением </text:span>соглашения о его расторжении при наличии)<text:span text:style-name="T101">;</text:span></text:p>
      <text:p text:style-name="P35"><text:span text:style-name="Основной_20_шрифт_20_абзаца"><text:span text:style-name="T68">3.3 </text:span></text:span><text:span text:style-name="Основной_20_шрифт_20_абзаца"><text:span text:style-name="T69">сведения о месте регистрации, месте проживания &lt;...&gt;,</text:span></text:span><text:span text:style-name="Основной_20_шрифт_20_абзаца"><text:span text:style-name="T68"> </text:span></text:span><text:span text:style-name="Основной_20_шрифт_20_абзаца"><text:span text:style-name="T69"><text:s/>полные паспортные данные &lt;...&gt; , справку о доходах 2-НДФЛ за 2014, 2015 годы.</text:span></text:span></text:p>
      <text:list xml:id="list157259076868473997" text:style-name="L4">
        <text:list-item>
          <text:list>
            <text:list-header>
              <text:p text:style-name="P45"><text:span text:style-name="Основной_20_шрифт_20_абзаца"><text:span text:style-name="T57"><text:s/></text:span></text:span><text:span text:style-name="Основной_20_шрифт_20_абзаца"><text:span text:style-name="T10"><text:s text:c="10"/></text:span></text:span><text:span text:style-name="T10">4. </text:span><text:span text:style-name="T27">&lt;...&gt; (директору </text:span><text:span text:style-name="T33">ООО </text:span><text:span text:style-name="T66">«</text:span><text:span text:style-name="T67">Технологии. Сервис. Опыт</text:span><text:span text:style-name="T66">»</text:span><text:span text:style-name="T27">) </text:span><text:span text:style-name="T10">явиться <text:s/>в 12 </text:span><text:span text:style-name="T8">час. 40 мин. 03 июня 2015 г.</text:span><text:span text:style-name="T10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образом оформленными полномочиями на участие в </text:span><text:soft-page-break/><text:span text:style-name="T6">административном производстве по делу </text:span><text:span text:style-name="T10">№ </text:span><text:span text:style-name="T8">4-14.32-307/00-22-15,</text:span><text:span text:style-name="T10"> </text:span><text:span text:style-name="T6">со всеми правами, предусмотренными статьей 25.5 КоАП.</text:span></text:p>
            </text:list-header>
          </text:list>
        </text:list-item>
      </text:list>
      <text:p text:style-name="P30">Неявка в указанный срок будет расценена как отказ от подписания протокола.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0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1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34FE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76cm" style:type="center"/>
          <style:tab-stop style:position="15.95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7"><draw:image xlink:href="Pictures/10000201000000780000001A1234FE91.png" xlink:type="simple" xlink:show="embed" xlink:actuate="onLoad"/></draw:frame><draw:frame draw:style-name="Mfr2" draw:name="SpdTextFrame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0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1"><draw:image xlink:href="Pictures/10000201000000780000001A1234FE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4:57:23.09</meta:creation-date>
    <dc:date>2015-05-06T19:18:41.98</dc:date>
    <meta:editing-duration>PT3M2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1" meta:paragraph-count="56" meta:word-count="2132" meta:character-count="17248"/>
    <meta:user-defined meta:name="Поле 1"/>
    <meta:user-defined meta:name="Поле 2"/>
    <meta:user-defined meta:name="Поле 3"/>
    <meta:user-defined meta:name="Поле 4"/>
  </office:meta>
</office:document-meta>
</file>