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72B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6" style:family="paragraph" style:parent-style-name="Standard">
      <style:paragraph-properties fo:margin-left="0.026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9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32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7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0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fo:background-color="#ffffff"/>
    </style:style>
    <style:style style:name="T4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fo:background-color="transparent" style:font-size-asian="14pt" style:font-size-complex="14pt"/>
    </style:style>
    <style:style style:name="T45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style:font-name="Times New Roman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fo:background-color="#ffffff"/>
    </style:style>
    <style:style style:name="T90" style:family="text">
      <style:text-properties fo:background-color="#ffffff" style:font-size-asian="14pt" style:font-size-complex="14pt"/>
    </style:style>
    <style:style style:name="T91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font-size-asian="14pt" style:font-size-complex="14pt"/>
    </style:style>
    <style:style style:name="T94" style:family="text">
      <style:text-properties fo:background-color="transparent" style:font-size-asian="14pt" style:font-size-complex="14pt"/>
    </style:style>
    <style:style style:name="T95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3658f-70fc-4530-a2b0-103d3534cf52" text:name="BossProviderVariable"/>
      </text:user-field-decls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08/00-22-15 <text:span text:style-name="T1"><text:s/>и проведении</text:span></text:p>
      <text:p text:style-name="P6">административного расследования</text:p>
      <text:p text:style-name="P6"/>
      <text:p text:style-name="P22">05 мая 2015 г. <text:s text:c="88"/>г. Москва</text:p>
      <text:p text:style-name="P22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text:span text:style-name="T13">&lt;...&gt; </text:span><text:span text:style-name="T3">(генерального д</text:span><text:span text:style-name="T4">иректора </text:span><text:span text:style-name="T13">«Торговый дом «Рутек»</text:span><text:span text:style-name="T14"> </text:span><text:span text:style-name="T13">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</text:span><text:span text:style-name="T17">)</text:span><text:span text:style-name="T5"> (далее - ООО </text:span><text:span text:style-name="T13">«Торговый дом «Рутек»</text:span><text:span text:style-name="T5">).</text:span></text:p>
      <text:p text:style-name="P15"/>
      <text:p text:style-name="P11">УСТАНОВИЛ:</text:p>
      <text:p text:style-name="P11"/>
      <text:p text:style-name="P16"><text:soft-page-break/><text:span text:style-name="T24">Решением ФАС России от 02.10.2014 по делу № 1-11-26/00-22-14 <text:s text:c="18"/>о нарушении антимонопольного законодательства </text:span><text:span text:style-name="T49">ЗАО «АРГУС-СПЕКТР» <text:s text:c="19"/>и 68 хозяйствующих субъектов, в том числе </text:span><text:span text:style-name="T50">ООО </text:span><text:span text:style-name="T58">«Торговый дом «Рутек»</text:span><text:span text:style-name="T59">,</text:span><text:span text:style-name="T15"> признаны нарушившими </text:span><text:span text:style-name="T24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8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4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8">ЗАО «АРГУС-СПЕКТР», а именно в отношении приборов внутриобъектовой </text:span><text:span text:style-name="T88">радиосистемы «Стрелец» (ВОРС «Стрелец») и </text:span><text:span text:style-name="T71">объектовых станций </text:span><text:span text:style-name="T71">радиосистемы передачи извещений «Стрелец-Мониторинг» (РСПИ «Стрелец-Мониторинг»).</text:span></text:p>
      <text:p text:style-name="P16"><text:span text:style-name="T32"><text:s/>В том числе, </text:span><text:span text:style-name="T50">с такими условиями </text:span><text:span text:style-name="T32">ЗАО «АРГУС-СПЕКТР» заключил <text:s text:c="20"/></text:span><text:soft-page-break/><text:span text:style-name="T32">с </text:span><text:span text:style-name="T50">ООО </text:span><text:span text:style-name="T58">«Торговый дом «Рутек»</text:span><text:span text:style-name="T50"> договор № ПЗ-38 от 28.02.2012 на поставку приборов внутриобъектовой радиосистемы «Стрелец» (ВОРС «Стрелец»). Срок д</text:span><text:span text:style-name="T51">ействия данного договора: с 28.02.2012 по 28.02.2015</text:span><text:span text:style-name="T33">. </text:span></text:p>
      <text:p text:style-name="P20"><text:span text:style-name="T34">В соответствии с подпунктом 2.2.6 пункта 2.2 </text:span><text:span text:style-name="T49">договора № ПЗ-38 от 28.02.2012 ЗАО «АРГУС-СПЕКТР» («Производитель») обязуется поставлять ООО </text:span><text:span text:style-name="T60">«Торговый дом «Рутек» («Дилер») продукцию (в том числе </text:span><text:span text:style-name="T50">приборы внутриобъектовой радиосистемы «Стрелец» (ВОРС «Стрелец»)</text:span><text:span text:style-name="T60"> по ценам, указанным в Приложении № 1 к </text:span><text:span text:style-name="T49">договору № ПЗ-38 от 28.02.2012</text:span><text:span text:style-name="T60">, а именно - по <text:s/>минимальным ценам для перепродажи.</text:span></text:p>
      <text:p text:style-name="P18"><text:span text:style-name="T72">Договор № ПЗ-38 от </text:span><text:span text:style-name="T79">28.02.2012</text:span><text:span text:style-name="T72"> от имени </text:span><text:span text:style-name="T79">ООО </text:span><text:span text:style-name="T73">«Торговый дом «Рутек» («Дилер») подписан генеральным директором ООО «Торговый дом «Рутек» &lt;...&gt;. </text:span></text:p>
      <text:p text:style-name="P7"><text:span text:style-name="T41"><text:s/></text:span><text:span text:style-name="T89">Согласно пункту 18 статьи 4 Закона о защите конкуренции соглашением признается договоренность в пись</text:span>менной форме, 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<text:soft-page-break/>(продает) товар. </text:p>
      <text:p text:style-name="P7">Следовательно, заключенные <text:span text:style-name="T23">ЗАО «АРГУС-СПЕКТР» и хозяйствующими субъектами</text:span> договоры <text:span text:style-name="T23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34">В соответствии с </text:span><text:span text:style-name="T35">пунктом 1 части 1.2. статьи 11</text:span><text:span text:style-name="T34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9">закон</text:span></text:a><text:span text:style-name="T34">а от 17.07.2009 № 164-ФЗ), действовавшим в период </text:span><text:span text:style-name="T36">с 23.08.2009</text:span><text:span text:style-name="T34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9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. </text:span></text:p>
      <text:p text:style-name="P25"><text:span text:style-name="T34">В соответствии с </text:span><text:span text:style-name="T35">пунктом 1 части 2 статьи 11</text:span><text:span text:style-name="T34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9">закона</text:span></text:a><text:span text:style-name="T3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9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6"><text:span text:style-name="T91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27">ешени</text:span><text:span text:style-name="T28">я</text:span><text:span text:style-name="T27"> ФАС России от 02.10.2014 по делу № 1-11-26/00-22-14 о нарушении </text:span><text:span text:style-name="T27">антимонопольного законодательства</text:span><text:span text:style-name="T91"> действует, установленный Законом о </text:span><text:span text:style-name="T91">защите конкуренции, запрет на «вертикальные» соглашения, которые </text:span><text:span text:style-name="T91">приводят или могут привести к установлению цены перепродажи товара, за исключением случаев, если продавец устанавливает для покупателя </text:span><text:soft-page-break/><text:span text:style-name="T91">максимальную цену перепродажи товара или </text:span><text:span text:style-name="T42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0">статьей 12</text:span></text:a><text:span text:style-name="T42"> Закона защите конкуренции</text:span><text:span text:style-name="T91">.</text:span></text:p>
      <text:p text:style-name="P27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8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7125771445183596741" text:style-name="L1">
        <text:list-item>
          <text:p text:style-name="P41"><text:span text:style-name="T6">долю 100 (сто) процентов в период 2010-2012 годов на рынке реализации принятого в результате испытаний на снабжение МЧС России </text:span><text:span text:style-name="T6">программно-аппаратного комплекса для дежурно-диспетчерской службы </text:span><text:span text:style-name="T6">федеральной противопожарной службы Государственной </text:span><text:span text:style-name="T6">противопожарной службы МЧС России, обеспечивающего прием информации с принятого в результате испытаний на снабжение МЧС </text:span><text:soft-page-break/><text:span text:style-name="T6">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2"><text:span text:style-name="T86">долю не менее 92 (девяносто двух) процентов </text:span><text:span text:style-name="T92">в период <text:s text:c="26"/>с 01.01.2010 по 31.05.2014 </text:span><text:span text:style-name="T86">на рынке оптовой реализации объектовых станций, подключаемых к программно-а</text:span><text:span text:style-name="T8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2"> </text:span><text:span text:style-name="T86">ОК 034-2007 </text:span><text:span text:style-name="T86">(КПЕС 2002) </text:span><text:span text:style-name="T83">в географических границах Российской Федерации;</text:span></text:p>
        </text:list-item>
        <text:list-item>
          <text:p text:style-name="P43"><text:span text:style-name="T87">долю 100 (сто) процентов </text:span><text:span text:style-name="T91">в период с 01.01.2010 по 31.05.2014 <text:s text:c="18"/></text:span><text:span text:style-name="T87">на рынке оптовой реализации приборов, входящих в состав радиоканальных систем охранно-пожарной сигнализации, управления </text:span><text:soft-page-break/><text:span text:style-name="T87">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1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91"> </text:span><text:span text:style-name="T87">на снабжение в МЧС России,</text:span><text:span text:style-name="T91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1"> <text:s text:c="20"/></text:span><text:span text:style-name="T87">ОК 034-2007 (КПЕС 2002) в географических границах Российской Федерации. <text:s/></text:span></text:p>
        </text:list-item>
      </text:list>
      <text:p text:style-name="P12"><text:span text:style-name="T11">Комиссия ФАС России по делу № 1-11-26/00-22-14, рассмотрев вопрос о допустимости заключенных между </text:span><text:span text:style-name="T37">ЗАО «АРГУС-СПЕКТР» и хозяйствующими субъектами «вертикальных» соглашений об установлении</text:span><text:span text:style-name="T11"> </text:span><text:span text:style-name="T37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1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91">.</text:span></text:p>
      <text:p text:style-name="P8"><text:span text:style-name="T93">Заключив данные Соглашения, а также участвуя в них, </text:span><text:span text:style-name="T42">ЗАО </text:span><text:span text:style-name="T42">«АРГУС-СПЕКТР»</text:span><text:span text:style-name="T93"> и иные ответчики по делу № 1-11-26/00-22-14 о </text:span><text:span text:style-name="T93">нарушении антимонопольного законодательства нарушили пункт 1 части 2 </text:span><text:span text:style-name="T93">статьи 11 Закона о защите конкуренции.</text:span></text:p>
      <text:p text:style-name="P29">Комиссия, исследовав дополнительное соглашение к договору <text:soft-page-break/>поставки № ПЗ-38 от 28.02.2012 между ЗАО «АРГУС-СПЕКТР» и <text:span text:style-name="T82">ООО «Торговый дом «Рутек»</text:span>, согласно которому условие об установлении минимальной цены перепродажи товара не действует в случае, когда одна из сторон договора будет занимать на товарном рынке долю более 20 (двадцати) процентов, посчитала рассматриваемое условие неопределенным, которое не может <text:s/>повлечь для сторон данного договора юридических последствий, в том числе не может свидетельствовать об отсутствии нарушения антимонопольного законодательства. </text:p>
      <text:p text:style-name="P12"><text:span text:style-name="T93">Решением Комиссии ФАС России <text:s/></text:span><text:span text:style-name="T39">по делу № 1-11-26/00-22-14 от 02.10.2014 установлено, что</text:span><text:span text:style-name="T93"> действия </text:span><text:span text:style-name="T37">ЗАО «АРГУС-СПЕКТР»</text:span><text:span text:style-name="T93"> <text:s text:c="41"/>и </text:span><text:span text:style-name="T94">ООО </text:span><text:span text:style-name="T65">«</text:span><text:span text:style-name="T66">Торговый дом «Рутек</text:span><text:span text:style-name="T65">»</text:span><text:span text:style-name="T94"> </text:span><text:span text:style-name="T44">в части заключения запрещенного «вертикального» соглашения, </text:span><text:span text:style-name="T38">которое приводило или могло привести <text:s text:c="28"/>к установлению минимальной цены перепродажи товара <text:s/>(</text:span><text:span text:style-name="T53">договор поставки № ПЗ-38 от 28.02.2012), а также участия в данном запрещенном «вертикальном» соглашении, повлекл</text:span><text:span text:style-name="T44">о нарушение в период с 28.02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1">закона</text:span></text:a><text:span text:style-name="T44"> от 06.12.2011 <text:s/>№ 401-ФЗ).</text:span><text:span text:style-name="T93"> </text:span></text:p>
      <text:p text:style-name="P21"><text:span text:style-name="T45">Решением Комиссии ФАС России по делу № 1-11-26/00-22-14 от 02.10.2014 установлено, что </text:span><text:span text:style-name="T56">ЗАО «АРГУС-СПЕКТР» реализовывало <text:s text:c="23"/></text:span><text:span text:style-name="T57">ООО </text:span><text:span text:style-name="T74">«</text:span><text:span text:style-name="T75">Торговый дом «Рутек</text:span><text:span text:style-name="T74">» </text:span><text:span text:style-name="T56">приборы внутриобъектовой радиосистемы «Стрелец» (ВОРС «Стрелец»)</text:span><text:span text:style-name="T76">, </text:span><text:span text:style-name="T56">которые являлись предметом договора № ПЗ-38 от 28.02.2012, </text:span><text:span text:style-name="T45">на рынке </text:span><text:span text:style-name="T46">оптовой реализации </text:span><text:span text:style-name="T48">приборов, входящих в состав радиоканальных систем охранно-пожарной сигнализации, управления оповещением о пожаре и пожарной автоматикой, </text:span><text:span text:style-name="T48">подключаемых без дополнительного оборудования к программно-</text:span><text:span text:style-name="T48">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3"> </text:span><text:span text:style-name="T48">и сооружениях с массовым пребыванием </text:span><text:soft-page-break/><text:span text:style-name="T48">людей, в том числе в высотных зданиях, принятым по результатам государственных испытаний</text:span><text:span text:style-name="T43"> </text:span><text:span text:style-name="T48">на снабжение в МЧС России, в географических границах Российской Федерации</text:span><text:span text:style-name="T46">.</text:span></text:p>
      <text:p text:style-name="P21"><text:span text:style-name="T45">Таким образом, нарушение </text:span><text:span text:style-name="T57">пункта 1 части 2 статьи 11 Закона о защите конкуренции </text:span><text:span text:style-name="T43">ЗАО «АРГУС-СПЕКТР»</text:span><text:span text:style-name="T46"> и </text:span><text:span text:style-name="T47">ООО </text:span><text:span text:style-name="T74">«</text:span><text:span text:style-name="T75">Торговый дом «Рутек</text:span><text:span text:style-name="T74">»</text:span><text:span text:style-name="T57"> </text:span><text:span text:style-name="T56">совершено </text:span><text:span text:style-name="T45">на указанном товарном рынке.</text:span></text:p>
      <text:p text:style-name="P19">Решение ФАС России по делу № 1-11-26/00-22-14 изготовлено <text:s text:c="24"/>в полном объеме 02.10.2014 (исх. от 02.10.2014 № 22/39819/14).</text:p>
      <text:p text:style-name="P35"><text:span text:style-name="T95">Согласно выписке из Единого государственного реестра юридических лиц на 28.02.2014 № 7746/09-173943-38948-м </text:span><text:span text:style-name="T77">генеральным директором ООО «Торговый дом «Рутек»</text:span><text:span text:style-name="T78"> </text:span><text:span text:style-name="T95">является <text:s/></text:span><text:span text:style-name="T77">&lt;...&gt;</text:span><text:span text:style-name="T95">, имеющий право без доверенности действовать от имени </text:span><text:span text:style-name="T77">ООО «Торговый дом «Рутек».</text:span></text:p>
      <text:p text:style-name="P30"><text:span text:style-name="T90">Нарушение </text:span><text:span text:style-name="T80">пункта 1 части 2 статьи 11 Закона </text:span><text:span text:style-name="T81">о защите конкуренции</text:span><text:span text:style-name="T94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0">Согласно части 1 статьи 14.32 КоАП, з</text:span><text:span text:style-name="T2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</text:span><text:span text:style-name="T26">тысяч рублей либо дисквалификацию на срок до трех лет.</text:span></text:p>
      <text:p text:style-name="P31"><text:span text:style-name="T26">Указанные материалы и данные являются достаточными для возбуждения дела в отношении </text:span><text:span text:style-name="T66">&lt;...&gt; (</text:span><text:span text:style-name="T68">генерального директора ООО </text:span><text:span text:style-name="T66">«Торговый дом «Рутек»).</text:span></text:p>
      <text:p text:style-name="P13">Руководствуясь статьями 28.1, 28.7 КоАП,</text:p>
      <text:p text:style-name="P5"><text:soft-page-break/>ОПРЕДЕЛИЛ:</text:p>
      <text:list xml:id="list1128467969866856989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9">Возбудить в отношении </text:span></text:span><text:span text:style-name="Основной_20_шрифт_20_абзаца"><text:span text:style-name="T61">&lt;...&gt;</text:span></text:span><text:span text:style-name="Основной_20_шрифт_20_абзаца"><text:span text:style-name="T19"> </text:span></text:span><text:span text:style-name="Основной_20_шрифт_20_абзаца"><text:span text:style-name="T61">(генерального директора ООО «Торговый дом «Рутек»)</text:span></text:span><text:span text:style-name="Основной_20_шрифт_20_абзаца"><text:span text:style-name="T16"> </text:span></text:span><text:span text:style-name="Основной_20_шрифт_20_абзаца"><text:span text:style-name="T19"><text:s/>дело об административном правонарушении по части 1 статьи 14.32 КоАП, которое выразилось в <text:s/>подписании и участии <text:s/></text:span></text:span><text:span text:style-name="Основной_20_шрифт_20_абзаца"><text:span text:style-name="T61">&lt;...&gt;</text:span></text:span><text:span text:style-name="Основной_20_шрифт_20_абзаца"><text:span text:style-name="T25"> являющимся</text:span></text:span><text:span text:style-name="Основной_20_шрифт_20_абзаца"><text:span text:style-name="T19"> </text:span></text:span><text:span text:style-name="Основной_20_шрифт_20_абзаца"><text:span text:style-name="T25">генеральным директором </text:span></text:span><text:span text:style-name="Основной_20_шрифт_20_абзаца"><text:span text:style-name="T61">ООО «Торговый дом «Рутек» </text:span></text:span><text:span text:style-name="Основной_20_шрифт_20_абзаца"><text:span text:style-name="T1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3086399357829778477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6"><text:span text:style-name="T6">В соответствии со статьей 26.10 КоАП генеральному директору </text:span><text:span text:style-name="T61">ООО </text:span><text:span text:style-name="T58">«Торговый дом «Рутек» &lt;...&gt; </text:span><text:span text:style-name="T62"><text:s/>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p text:style-name="P36">3.1 документы о назначении <text:span text:style-name="T67">&lt;...&gt;</text:span> на должность генерального директора <text:span text:style-name="T69">ООО </text:span><text:span text:style-name="T67">«Торговый дом «Рутек»</text:span><text:span text:style-name="T70"> </text:span><text:span text:style-name="T18">(за период с </text:span><text:span text:style-name="T54">28.02.2012</text:span><text:span text:style-name="T55"> по настоящее время)</text:span><text:span text:style-name="T12">;</text:span></text:p>
      <text:p text:style-name="P37"><text:span text:style-name="T96">3.2 служебный контракт (трудовой договор) <text:s/></text:span><text:span text:style-name="T67">&lt;...&gt;</text:span><text:span text:style-name="T96"> (с приложением </text:span>соглашения о его расторжении при наличии)<text:span text:style-name="T96">;</text:span></text:p>
      <text:p text:style-name="P38"><text:span text:style-name="Основной_20_шрифт_20_абзаца"><text:span text:style-name="T63">3.3 </text:span></text:span><text:span text:style-name="Основной_20_шрифт_20_абзаца"><text:span text:style-name="T64">сведения о месте регистрации, месте проживания </text:span></text:span><text:span text:style-name="Основной_20_шрифт_20_абзаца"><text:span text:style-name="T58">&lt;...&gt;</text:span></text:span><text:span text:style-name="Основной_20_шрифт_20_абзаца"><text:span text:style-name="T64">,</text:span></text:span><text:span text:style-name="Основной_20_шрифт_20_абзаца"><text:span text:style-name="T63"> </text:span></text:span><text:span text:style-name="Основной_20_шрифт_20_абзаца"><text:span text:style-name="T64"><text:s/>полные паспортные данные </text:span></text:span><text:span text:style-name="Основной_20_шрифт_20_абзаца"><text:span text:style-name="T58">&lt;...&gt;</text:span></text:span><text:span text:style-name="Основной_20_шрифт_20_абзаца"><text:span text:style-name="T64">, справку о доходах 2-НДФЛ за 2014, 2015 годы.</text:span></text:span></text:p>
      <text:list xml:id="list8347937497560853627" text:style-name="L4">
        <text:list-item>
          <text:list>
            <text:list-header>
              <text:p text:style-name="P47"><text:span text:style-name="Основной_20_шрифт_20_абзаца"><text:span text:style-name="T52"><text:s/></text:span></text:span><text:span text:style-name="Основной_20_шрифт_20_абзаца"><text:span text:style-name="T10"><text:s text:c="10"/></text:span></text:span><text:span text:style-name="T10">4. </text:span><text:span text:style-name="T58">&lt;...&gt; </text:span><text:span text:style-name="T25">(генеральному директору </text:span><text:span text:style-name="T61">ООО </text:span><text:span text:style-name="T58">«Торговый дом «Рутек»</text:span><text:span text:style-name="T25">) </text:span><text:span text:style-name="T10">явиться <text:s/>в 12 </text:span><text:span text:style-name="T8">час. 3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</text:span><text:soft-page-break/><text:span text:style-name="T6">участие в административном производстве по делу </text:span><text:span text:style-name="T10">№ </text:span><text:span text:style-name="T8">4-14.32-308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572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4cm" style:type="center"/>
          <style:tab-stop style:position="15.92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25572B58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25572B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5:51:02.19</meta:creation-date>
    <dc:date>2015-05-06T19:26:54.26</dc:date>
    <meta:editing-duration>PT3M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4" meta:word-count="2091" meta:character-count="17033"/>
    <meta:user-defined meta:name="Поле 1"/>
    <meta:user-defined meta:name="Поле 2"/>
    <meta:user-defined meta:name="Поле 3"/>
    <meta:user-defined meta:name="Поле 4"/>
  </office:meta>
</office:document-meta>
</file>