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DB49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8" style:family="paragraph" style:parent-style-name="Standard" style:master-page-name="First_20_Page">
      <style:paragraph-properties fo:margin-left="8.017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3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085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6" style:family="paragraph" style:parent-style-name="Text_20_body" style:list-style-name="L4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9" style:family="text">
      <style:text-properties style:use-window-font-color="true" style:font-name="Times New Roman" fo:font-size="14pt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style:text-underline-style="none" style:font-size-asian="14pt" style:font-size-complex="14pt"/>
    </style:style>
    <style:style style:name="T4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fo:background-color="transparent" style:font-size-asian="14pt" style:font-size-complex="14pt"/>
    </style:style>
    <style:style style:name="T51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style:font-name="Times New Roman1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5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ize="14pt"/>
    </style:style>
    <style:style style:name="T89" style:family="text">
      <style:text-properties style:font-name="Times New Roman1" fo:font-size="14pt" style:font-size-asian="14pt" style:font-size-complex="14pt"/>
    </style:style>
    <style:style style:name="T90" style:family="text">
      <style:text-properties style:font-name="Times New Roman1" fo:font-weight="normal" style:font-weight-asian="normal" style:font-weight-complex="normal"/>
    </style:style>
    <style:style style:name="T91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font-size-asian="14pt" style:font-size-complex="14pt"/>
    </style:style>
    <style:style style:name="T96" style:family="text">
      <style:text-properties fo:background-color="transparent" style:font-size-asian="14pt" style:font-size-complex="14pt"/>
    </style:style>
    <style:style style:name="T97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8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99" style:family="text">
      <style:text-properties fo:background-color="#ffffff" style:font-size-asian="14pt" style:font-size-complex="14pt"/>
    </style:style>
    <style:style style:name="T100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b0394-71df-4e7b-ad80-01188c4c31b2" text:name="BossProviderVariable"/>
      </text:user-field-decls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4">ОПРЕДЕЛЕНИЕ</text:p>
      <text:p text:style-name="P6">о возбуждении дела об административном</text:p>
      <text:p text:style-name="P9"><text:span text:style-name="T1">правонарушении № </text:span>4-14.32-309/00-22-15 <text:span text:style-name="T1"><text:s/>и проведении</text:span></text:p>
      <text:p text:style-name="P6">административного расследования</text:p>
      <text:p text:style-name="P6"/>
      <text:p text:style-name="P23">05 мая 2015 г. <text:s text:c="88"/>г. Москва</text:p>
      <text:p text:style-name="P23"/>
      <text:p text:style-name="P14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text:s/></text:span><text:span text:style-name="T11">&lt;...&gt;</text:span><text:span text:style-name="T12"> </text:span><text:span text:style-name="T3">(генерального директора </text:span><text:span text:style-name="T23">общества с ограниче</text:span><text:span text:style-name="T24">нной ответственностью </text:span><text:span text:style-name="T11">«Компания ГАРАНТ»</text:span><text:span text:style-name="T13"> </text:span><text:span text:style-name="T11">(ИНН 7813526434, ОГРН 1127847084133, адрес: 197022, г. Санкт-Петербург, проспект Медиков, д. 3, корп. А, офис 4Н)</text:span><text:span text:style-name="T24"> (далее - ООО </text:span><text:span text:style-name="T11">«Компания ГАРАНТ»</text:span><text:span text:style-name="T24">),</text:span></text:p>
      <text:p text:style-name="P15"/>
      <text:p text:style-name="P11">УСТАНОВИЛ:</text:p>
      <text:p text:style-name="P11"/>
      <text:p text:style-name="P16"><text:soft-page-break/><text:span text:style-name="T26">Решением ФАС России от 02.10.2014 по делу № 1-11-26/00-22-14 <text:s text:c="18"/>о нарушении антимонопольного законодательства </text:span><text:span text:style-name="T55">ЗАО «АРГУС-СПЕКТР» <text:s/>и 68 хозяйствующих субъектов, в том числе </text:span><text:span text:style-name="T56">ООО </text:span><text:span text:style-name="T63">«Компания ГАРАНТ»</text:span><text:span text:style-name="T64">,</text:span><text:span text:style-name="T14"> признаны нарушившими </text:span><text:span text:style-name="T26">пункт 1 части 2 статьи 11 </text:span><text:span text:style-name="T4">Федерального закона <text:s/>от 26.07.2006 № 135-ФЗ «О защите конкуренции» (далее - Закон о защите конкуренции) </text:span><text:span text:style-name="T89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7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5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5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5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2">ЗАО «АРГУС-СПЕКТР», а именно в отношении приборов внутриобъектовой </text:span><text:span text:style-name="T92">радиосистемы «Стрелец» (ВОРС «Стрелец») и </text:span><text:span text:style-name="T75">объектовых станций </text:span><text:span text:style-name="T75">радиосистемы передачи извещений «Стрелец-Мониторинг» (РСПИ «Стрелец-Мониторинг»).</text:span></text:p>
      <text:p text:style-name="P16"><text:span text:style-name="T39"><text:s/>В том числе, </text:span><text:span text:style-name="T56">с такими условиями </text:span><text:span text:style-name="T40">ЗАО «АРГУС-СПЕКТР»</text:span><text:span text:style-name="T39"> </text:span><text:soft-page-break/><text:span text:style-name="T39">заключил с </text:span><text:span text:style-name="T56">ООО </text:span><text:span text:style-name="T63">«Компания ГАРАНТ»</text:span><text:span text:style-name="T56"> договор № ПЗ-37 от 01.03.2012 на поставку приборов внутриобъектовой радиосистемы «Стрелец» (ВОРС «Стрелец»). Срок действия данного договора: с 01.03.2012 по 06.05.2013</text:span><text:span text:style-name="T41">.</text:span></text:p>
      <text:p text:style-name="P20"><text:span text:style-name="T40"><text:s text:c="2"/>В соответствии с подпунктом 2.2.6 пункта 2.2 </text:span><text:span text:style-name="T55">договора № ПЗ-37 от 01.03.2012 ЗАО «АРГУС-СПЕКТР» («Производитель») обязуется поставлять ООО </text:span><text:span text:style-name="T65">«Компания ГАРАНТ» («Дилер») продукцию (в том числе </text:span><text:span text:style-name="T56">приборы внутриобъектовой радиосистемы «Стрелец» (ВОРС «Стрелец»)</text:span><text:span text:style-name="T65"> по ценам, указанным в Приложении № 1 к </text:span><text:span text:style-name="T55">договору № ПЗ-37 от 01.03.2012</text:span><text:span text:style-name="T65">, а именно - по <text:s/>минимальным ценам для перепродажи.</text:span></text:p>
      <text:p text:style-name="P18"><text:span text:style-name="T76">Договор № </text:span><text:span text:style-name="T83">ПЗ-37 от 01.03.2012 </text:span><text:span text:style-name="T76"><text:s/>от имени </text:span><text:span text:style-name="T83">ООО </text:span><text:span text:style-name="T77">«Компания ГАРАНТ» <text:s/>(«Дилер») подписан генеральным директором </text:span><text:span text:style-name="T83">ООО </text:span><text:span text:style-name="T77">«Компания ГАРАНТ» <text:s/>&lt;...&gt;.</text:span></text:p>
      <text:p text:style-name="P21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<text:soft-page-break/>(продает) товар. </text:p>
      <text:p text:style-name="P7">Следовательно, заключенные <text:span text:style-name="T22">ЗАО «АРГУС-СПЕКТР» и хозяйствующими субъектами</text:span> договоры <text:span text:style-name="T22">поставки товаров</text:span> являются «вертикальными» соглашениями в понимании пункта 19 статьи 4 Закона о защите конкуренции.</text:p>
      <text:p text:style-name="P26"><text:span text:style-name="T40">В соответствии с </text:span><text:span text:style-name="T42">пунктом 1 части 1.2. статьи 11</text:span><text:span text:style-name="T4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6">закон</text:span></text:a><text:span text:style-name="T40">а от 17.07.2009 № 164-ФЗ), действовавшим в период </text:span><text:span text:style-name="T43">с 23.08.2009</text:span><text:span text:style-name="T40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6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6"><text:span text:style-name="T40">В соответствии с </text:span><text:span text:style-name="T42">пунктом 1 части 2 статьи 11</text:span><text:span text:style-name="T4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0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6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7"><text:span text:style-name="T93">Следовательно, с 23.08.2009 по </text:span><text:span text:style-name="T17">дату</text:span><text:span text:style-name="T18"> </text:span><text:span text:style-name="T17">принятия</text:span><text:span text:style-name="T18"> </text:span><text:span text:style-name="T19">р</text:span><text:span text:style-name="T30">ешени</text:span><text:span text:style-name="T31">я</text:span><text:span text:style-name="T30"> ФАС России от 02.10.2014 по делу № 1-11-26/00-22-14 о нарушении </text:span><text:span text:style-name="T30">антимонопольного законодательства</text:span><text:span text:style-name="T93"> действует, установленный Законом о </text:span><text:span text:style-name="T93">защите конкуренции, запрет на «вертикальные» соглашения, которые </text:span><text:span text:style-name="T93">приводят или могут привести к установлению цены перепродажи товара, за исключением случаев, если продавец устанавливает для покупателя </text:span><text:soft-page-break/><text:span text:style-name="T93">максимальную цену перепродажи товара или </text:span><text:span text:style-name="T48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48"> Закона защите конкуренции</text:span><text:span text:style-name="T93">.</text:span></text:p>
      <text:p text:style-name="P28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9"><text:span text:style-name="T4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8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4">в географических границах Российской Федерации;</text:span></text:p>
      <text:list xml:id="list7867771939435721166" text:style-name="L1">
        <text:list-item>
          <text:p text:style-name="P40"><text:span text:style-name="T4">долю 100 (сто) процентов в период 2010-2012 годов на рынке реализации принятого в результате испытаний на снабжение МЧС России </text:span><text:span text:style-name="T4">программно-аппаратного комплекса для дежурно-диспетчерской службы </text:span><text:span text:style-name="T4">федеральной противопожарной службы Государственной </text:span><text:span text:style-name="T4">противопожарной службы МЧС России, обеспечивающего прием информации с принятого в результате испытаний на снабжение МЧС </text:span><text:soft-page-break/><text:span text:style-name="T4">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8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4">в географических границах Российской Федерации;</text:span></text:p>
        </text:list-item>
        <text:list-item>
          <text:p text:style-name="P41"><text:span text:style-name="T90">долю не менее 92 (девяносто двух) процентов </text:span><text:span text:style-name="T94">в период <text:s text:c="26"/>с 01.01.2010 по 31.05.2014 </text:span><text:span text:style-name="T90">на рынке оптовой реализации объектовых станций, подключаемых к программно-а</text:span><text:span text:style-name="T87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0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4"> </text:span><text:span text:style-name="T90">ОК 034-2007 </text:span><text:span text:style-name="T90">(КПЕС 2002) </text:span><text:span text:style-name="T87">в географических границах Российской Федерации;</text:span></text:p>
        </text:list-item>
        <text:list-item>
          <text:p text:style-name="P42"><text:span text:style-name="T91">долю 100 (сто) процентов </text:span><text:span text:style-name="T93">в период с 01.01.2010 по 31.05.2014 <text:s text:c="18"/></text:span><text:span text:style-name="T91">на рынке оптовой реализации приборов, входящих в состав радиоканальных систем охранно-пожарной сигнализации, управления </text:span><text:soft-page-break/><text:span text:style-name="T91">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3"> </text:span><text:span text:style-name="T91">и сооружениях с массовым пребыванием людей, в том числе в высотных зданиях, принятым по результатам государственных испытаний</text:span><text:span text:style-name="T93"> </text:span><text:span text:style-name="T91">на снабжение в МЧС России,</text:span><text:span text:style-name="T93"> </text:span><text:span text:style-name="T91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3"> <text:s text:c="20"/></text:span><text:span text:style-name="T91">ОК 034-2007 (КПЕС 2002) в географических границах Российской Федерации. <text:s/></text:span></text:p>
        </text:list-item>
      </text:list>
      <text:p text:style-name="P12"><text:span text:style-name="T9">Комиссия ФАС России по делу № 1-11-26/00-22-14, рассмотрев вопрос о допустимости заключенных между </text:span><text:span text:style-name="T44">ЗАО «АРГУС-СПЕКТР» и хозяйствующими субъектами «вертикальных» соглашений об установлении</text:span><text:span text:style-name="T9"> </text:span><text:span text:style-name="T44">условия о минимальной цене перепродажи товаров, </text:span><text:span text:style-name="T9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3"> могут быть признаны допустимыми в соответствии со статьями 11, 12, 13 Закона о защите конкуренции, </text:span><text:span text:style-name="T9">Постановлением Правительства РФ от 16.07.2009 № 583 «О случаях допустимости соглашений между хозяйствующими субъектами»</text:span><text:span text:style-name="T93">.</text:span></text:p>
      <text:p text:style-name="P8"><text:span text:style-name="T95">Заключив данные Соглашения, а также участвуя в них, </text:span><text:span text:style-name="T48">ЗАО </text:span><text:span text:style-name="T48">«АРГУС-СПЕКТР»</text:span><text:span text:style-name="T95"> и иные ответчики по делу № 1-11-26/00-22-14 о </text:span><text:span text:style-name="T95">нарушении антимонопольного законодательства нарушили пункт 1 части 2 </text:span><text:span text:style-name="T95">статьи 11 Закона о защите конкуренции.</text:span></text:p>
      <text:p text:style-name="P12"><text:span text:style-name="T95">Решением Комиссии ФАС России </text:span><text:span text:style-name="T46">по делу № 1-11-26/00-22-14 от </text:span><text:soft-page-break/><text:span text:style-name="T46">02.10.2014 установлено, что </text:span><text:span text:style-name="T95">действия </text:span><text:span text:style-name="T44">ЗАО «АРГУС-СПЕКТР»</text:span><text:span text:style-name="T95"> <text:s text:c="41"/>и </text:span><text:span text:style-name="T96">ООО </text:span><text:span text:style-name="T70">«</text:span><text:span text:style-name="T72">Компания ГАРАНТ</text:span><text:span text:style-name="T70">»</text:span><text:span text:style-name="T96"> </text:span><text:span text:style-name="T50">в части заключения запрещенного «вертикального» соглашения, </text:span><text:span text:style-name="T45">которое приводило или могло привести <text:s text:c="28"/>к установлению минимальной цены перепродажи товара <text:s/>(</text:span><text:span text:style-name="T58">договор поставки № ПЗ-37 от 01.03.2012), а также участия в данном запрещенном «вертикальном» соглашении, повлекло</text:span><text:span text:style-name="T50"> нарушение в период с 01.03.2012 по 06.05.2013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8">закона</text:span></text:a><text:span text:style-name="T50"> от 06.12.2011 <text:s/>№ 401-ФЗ).</text:span><text:span text:style-name="T95"> </text:span></text:p>
      <text:p text:style-name="P22"><text:span text:style-name="T51">Решением Комиссии ФАС России по делу № 1-11-26/00-22-14 от 02.10.2014 установлено, что </text:span><text:span text:style-name="T61">ЗАО «АРГУС-СПЕКТР» реализовывало <text:s text:c="23"/></text:span><text:span text:style-name="T62">ООО </text:span><text:span text:style-name="T78">«</text:span><text:span text:style-name="T79">Компания ГАРАНТ</text:span><text:span text:style-name="T78">» </text:span><text:span text:style-name="T61">приборы внутриобъектовой радиосистемы «Стрелец» (ВОРС «Стрелец»)</text:span><text:span text:style-name="T80">, </text:span><text:span text:style-name="T61">которые являлись предметом договора № ПЗ-37 от 01.03.2012, </text:span><text:span text:style-name="T51">на рынке </text:span><text:span text:style-name="T52">оптовой реализации </text:span><text:span text:style-name="T54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9"> </text:span><text:span text:style-name="T54">и сооружениях с массовым пребыванием людей, в том числе в высотных зданиях, принятым по результатам государственных испытаний</text:span><text:span text:style-name="T49"> </text:span><text:span text:style-name="T54">на снабжение в МЧС России, в географических границах Российской Федерации</text:span><text:span text:style-name="T52">.</text:span></text:p>
      <text:p text:style-name="P22"><text:span text:style-name="T51">Таким образом, нарушение </text:span><text:span text:style-name="T62">пункта 1 части 2 статьи 11 Закона о защите конкуренции </text:span><text:span text:style-name="T49">ЗАО «АРГУС-СПЕКТР»</text:span><text:span text:style-name="T52"> и </text:span><text:span text:style-name="T53">ООО </text:span><text:span text:style-name="T78">«</text:span><text:span text:style-name="T79">Компания </text:span><text:span text:style-name="T79">ГАРАНТ</text:span><text:span text:style-name="T78">»</text:span><text:span text:style-name="T62"> </text:span><text:span text:style-name="T61">совершено </text:span><text:span text:style-name="T51">на указанном товарном рынке.</text:span></text:p>
      <text:p text:style-name="P19">Решение ФАС России по делу № 1-11-26/00-22-14 изготовлено <text:s text:c="24"/>в полном объеме 02.10.2014 (исх. от 02.10.2014 № 22/39819/14).</text:p>
      <text:p text:style-name="P35"><text:span text:style-name="T97">Согласно выписке из Единого государственного реестра </text:span><text:soft-page-break/><text:span text:style-name="T97">юридических лиц на 28.02.2014 № 7746/09-173943-38948-м генеральным директором </text:span><text:span text:style-name="T98">ООО </text:span><text:span text:style-name="T81">«</text:span><text:span text:style-name="T82">Компания ГАРАНТ</text:span><text:span text:style-name="T81">» </text:span><text:span text:style-name="T84"><text:s/></text:span><text:span text:style-name="T97">является <text:s text:c="2"/></text:span><text:span text:style-name="T16">&lt;...&gt;</text:span><text:span text:style-name="T97">, имеющий право без доверенности действовать от имени </text:span><text:span text:style-name="T98">ООО </text:span><text:span text:style-name="T81">«</text:span><text:span text:style-name="T82">Компания ГАРАНТ</text:span><text:span text:style-name="T81">».</text:span></text:p>
      <text:p text:style-name="P30"><text:span text:style-name="T99">Нарушение </text:span><text:span text:style-name="T85">пункта 1 части 2 статьи 11 Закона </text:span><text:span text:style-name="T86">о защите конкуренции</text:span><text:span text:style-name="T96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0"><text:span text:style-name="T47">Согласно части 1 статьи 14.32 КоАП, з</text:span><text:span text:style-name="T29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1"><text:span text:style-name="T29">Указанные материалы и данные являются достаточными для возбуждения дела в отношении <text:s/></text:span><text:span text:style-name="T11">&lt;...&gt; (</text:span><text:span text:style-name="T25">генерального директора </text:span><text:span text:style-name="T32">ООО </text:span><text:span text:style-name="T70">«</text:span><text:span text:style-name="T72">Компания ГАРАНТ</text:span><text:span text:style-name="T70">»).</text:span></text:p>
      <text:p text:style-name="P13">Руководствуясь статьями 28.1, 28.7 КоАП,</text:p>
      <text:p text:style-name="P5"/>
      <text:p text:style-name="P5">ОПРЕДЕЛИЛ:</text:p>
      <text:p text:style-name="P5"/>
      <text:list xml:id="list4594152245992836953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0">Возбудить 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20"> </text:span></text:span><text:span text:style-name="Основной_20_шрифт_20_абзаца"><text:span text:style-name="T15">(</text:span></text:span><text:span text:style-name="Основной_20_шрифт_20_абзаца"><text:span text:style-name="T28">генерального директора </text:span></text:span><text:span text:style-name="Основной_20_шрифт_20_абзаца"><text:span text:style-name="T35">ООО </text:span></text:span><text:span text:style-name="Основной_20_шрифт_20_абзаца"><text:span text:style-name="T66">«</text:span></text:span><text:span text:style-name="Основной_20_шрифт_20_абзаца"><text:span text:style-name="T67">Компания ГАРАНТ</text:span></text:span><text:span text:style-name="Основной_20_шрифт_20_абзаца"><text:span text:style-name="T66">»)</text:span></text:span><text:span text:style-name="Основной_20_шрифт_20_абзаца"><text:span text:style-name="T20"> дело об административном правонарушении по части 1 статьи 14.32 КоАП, которое выразилось <text:s/>подписании и участии <text:s/></text:span></text:span><text:span text:style-name="Основной_20_шрифт_20_абзаца"><text:span text:style-name="T15">&lt;...&gt; </text:span></text:span><text:span text:style-name="Основной_20_шрифт_20_абзаца"><text:span text:style-name="T27">являющимся</text:span></text:span><text:span text:style-name="Основной_20_шрифт_20_абзаца"><text:span text:style-name="T20"> </text:span></text:span><text:span text:style-name="Основной_20_шрифт_20_абзаца"><text:span text:style-name="T27">генеральным директором </text:span></text:span><text:span text:style-name="Основной_20_шрифт_20_абзаца"><text:span text:style-name="T35">ООО </text:span></text:span><text:span text:style-name="Основной_20_шрифт_20_абзаца"><text:span text:style-name="T66">«</text:span></text:span><text:span text:style-name="Основной_20_шрифт_20_абзаца"><text:span text:style-name="T67">Компания ГАРАНТ</text:span></text:span><text:span text:style-name="Основной_20_шрифт_20_абзаца"><text:span text:style-name="T66">» </text:span></text:span><text:span text:style-name="Основной_20_шрифт_20_абзаца"><text:span text:style-name="T20">в недопустимом в соответствии с антимонопольным законодательством </text:span></text:span><text:soft-page-break/><text:span text:style-name="Основной_20_шрифт_20_абзаца"><text:span text:style-name="T20">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2765217420945770551" text:style-name="L3">
        <text:list-item>
          <text:list>
            <text:list-item>
              <text:list>
                <text:list-item>
                  <text:p text:style-name="P44">Провести административное расследование.</text:p>
                </text:list-item>
                <text:list-item>
                  <text:p text:style-name="P45"><text:span text:style-name="T4">В соответствии со статьей 26.10 КоАП генеральному директору </text:span><text:span text:style-name="T34">ООО </text:span><text:span text:style-name="T64">«</text:span><text:span text:style-name="T63">Компания ГАРАНТ</text:span><text:span text:style-name="T64">» </text:span><text:span text:style-name="T63">&lt;...&gt;</text:span><text:span text:style-name="T66"> </text:span><text:span text:style-name="T5">надлежит представить в ФАС России в течении трех дней с даты получения настоящего определения </text:span><text:span text:style-name="T7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">:</text:span></text:p>
                </text:list-item>
              </text:list>
            </text:list-item>
          </text:list>
        </text:list-item>
      </text:list>
      <text:p text:style-name="P36">3.1 документы о назначении &lt;...&gt; на должность генерального директора <text:span text:style-name="T33">ООО </text:span><text:span text:style-name="T71">«</text:span><text:span text:style-name="T73">Компания ГАРАНТ</text:span><text:span text:style-name="T71">»</text:span><text:span text:style-name="T74"> </text:span><text:span text:style-name="T21">(за период с </text:span><text:span text:style-name="T59">01.03.2012</text:span><text:span text:style-name="T60"> по настоящее время)</text:span><text:span text:style-name="T10">;</text:span></text:p>
      <text:p text:style-name="P36"><text:span text:style-name="T100">3.2 служебный контракт (трудовой договор) &lt;...&gt; (с приложением </text:span>соглашения о его расторжении при наличии)<text:span text:style-name="T100">;</text:span></text:p>
      <text:p text:style-name="P37"><text:span text:style-name="Основной_20_шрифт_20_абзаца"><text:span text:style-name="T68">3.3 </text:span></text:span><text:span text:style-name="Основной_20_шрифт_20_абзаца"><text:span text:style-name="T69">сведения о месте регистрации, месте проживания </text:span></text:span><text:span text:style-name="Основной_20_шрифт_20_абзаца"><text:span text:style-name="T68">&lt;...&gt;</text:span></text:span><text:span text:style-name="Основной_20_шрифт_20_абзаца"><text:span text:style-name="T69">,</text:span></text:span><text:span text:style-name="Основной_20_шрифт_20_абзаца"><text:span text:style-name="T68"> </text:span></text:span><text:span text:style-name="Основной_20_шрифт_20_абзаца"><text:span text:style-name="T69"><text:s/>полные паспортные данные </text:span></text:span><text:span text:style-name="Основной_20_шрифт_20_абзаца"><text:span text:style-name="T68">&lt;...&gt;</text:span></text:span><text:span text:style-name="Основной_20_шрифт_20_абзаца"><text:span text:style-name="T69">, справку о доходах 2-НДФЛ за 2014, 2015 годы.</text:span></text:span></text:p>
      <text:list xml:id="list2436099959084313248" text:style-name="L4">
        <text:list-item>
          <text:list>
            <text:list-header>
              <text:p text:style-name="P46"><text:span text:style-name="Основной_20_шрифт_20_абзаца"><text:span text:style-name="T57"><text:s/></text:span></text:span><text:span text:style-name="Основной_20_шрифт_20_абзаца"><text:span text:style-name="T8"><text:s text:c="10"/></text:span></text:span><text:span text:style-name="T8">4. &lt;...&gt;</text:span><text:span text:style-name="T27"> (генеральному директору </text:span><text:span text:style-name="T34">ООО </text:span><text:span text:style-name="T64">«</text:span><text:span text:style-name="T63">Компания ГАРАНТ</text:span><text:span text:style-name="T64">»</text:span><text:span text:style-name="T27">) </text:span><text:span text:style-name="T8">явиться <text:s/>в 12 </text:span><text:span text:style-name="T6">час. 20 мин. 03 июня 2015 г.</text:span><text:span text:style-name="T8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4"> либо направить защитника с надлежащим образом оформленными полномочиями на участие в административном производстве по делу </text:span><text:span text:style-name="T8">№ </text:span><text:span text:style-name="T6">4-14.32-309/00-22-15,</text:span><text:span text:style-name="T8"> </text:span><text:span text:style-name="T4">со всеми правами, предусмотренными статьей 25.5 КоАП.</text:span></text:p>
            </text:list-header>
          </text:list>
        </text:list-item>
      </text:list>
      <text:p text:style-name="P32">Неявка в указанный срок будет расценена как отказ от подписания протокола.</text:p>
      <text:p text:style-name="P32">В соответствии с частью 1 статьи 25.1 КоАП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3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DB49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11cm" style:type="center"/>
          <style:tab-stop style:position="15.82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20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12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79DB491E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79DB49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49:38.87</meta:creation-date>
    <dc:date>2015-05-07T09:48:32.01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3" meta:word-count="1992" meta:character-count="16306"/>
    <meta:user-defined meta:name="Поле 1"/>
    <meta:user-defined meta:name="Поле 2"/>
    <meta:user-defined meta:name="Поле 3"/>
    <meta:user-defined meta:name="Поле 4"/>
  </office:meta>
</office:document-meta>
</file>