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6CEE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background-color="#ffffff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 fo:background-color="#ffffff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fo:background-color="#ffffff" style:font-weight-asian="normal" style:font-weight-complex="normal"/>
    </style:style>
    <style:style style:name="P34" style:family="paragraph" style:parent-style-name="Standard">
      <style:paragraph-properties fo:margin-left="0.026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588cm" style:auto-text-indent="false" style:text-autospace="none"/>
      <style:text-properties fo:font-size="14pt" fo:background-color="#ffffff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88cm" style:auto-text-indent="false" style:text-autospace="none"/>
    </style:style>
    <style:style style:name="P37" style:family="paragraph" style:parent-style-name="Standard" style:master-page-name="First_20_Page">
      <style:paragraph-properties fo:margin-left="8.017cm" fo:margin-right="0cm" fo:line-height="15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>
      <style:paragraph-properties fo:margin-left="8.017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2" style:family="paragraph" style:parent-style-name="Text_20_body" style:list-style-name="L2">
      <style:paragraph-properties fo:margin-left="0.026cm" fo:margin-right="0cm" fo:margin-top="0cm" fo:margin-bottom="0cm" fo:line-height="150%" fo:text-align="justify" style:justify-single-word="false" fo:text-indent="0.979cm" style:auto-text-indent="false">
        <style:tab-stops/>
      </style:paragraph-properties>
    </style:style>
    <style:style style:name="P43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3">
      <style:paragraph-properties fo:margin-left="-0.026cm" fo:margin-right="0cm" fo:margin-top="0cm" fo:margin-bottom="0cm" fo:line-height="150%" fo:text-align="justify" style:justify-single-word="false" fo:text-indent="1.296cm" style:auto-text-indent="false">
        <style:tab-stops/>
      </style:paragraph-properties>
    </style:style>
    <style:style style:name="P45" style:family="paragraph" style:parent-style-name="Text_20_body" style:list-style-name="L4">
      <style:paragraph-properties fo:margin-left="-0.026cm" fo:margin-right="0cm" fo:margin-top="0cm" fo:margin-bottom="0cm" fo:line-height="150%" fo:text-align="justify" style:justify-single-word="false" fo:text-indent="1.244cm" style:auto-text-indent="fals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9" style:family="text">
      <style:text-properties fo:color="#000000" style:font-name="Times New Roman" fo:font-size="14pt" fo:background-color="transparent" style:font-size-asian="14pt" style:font-size-complex="14pt"/>
    </style:style>
    <style:style style:name="T20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2" style:family="text">
      <style:text-properties fo:color="#000000" fo:language="en" fo:country="US" style:font-name-asian="Tahoma" style:font-size-asian="14pt" style:font-name-complex="Tahoma" style:font-size-complex="14pt"/>
    </style:style>
    <style:style style:name="T23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24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25" style:family="text">
      <style:text-properties style:use-window-font-color="true"/>
    </style:style>
    <style:style style:name="T2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style:use-window-font-color="true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35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underline-style="none" style:text-blinking="false" fo:background-color="transparent" style:font-size-asian="14pt" style:font-size-complex="14pt"/>
    </style:style>
    <style:style style:name="T37" style:family="text">
      <style:text-properties style:use-window-font-color="true" style:font-name="Times New Roman" fo:font-size="14pt"/>
    </style:style>
    <style:style style:name="T38" style:family="text">
      <style:text-properties style:use-window-font-color="true" style:font-name="Times New Roman" fo:font-size="14pt" style:font-size-asian="14pt" style:font-size-complex="14pt"/>
    </style:style>
    <style:style style:name="T39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40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font-name="Times New Roman" style:text-underline-style="none" fo:font-weight="normal" style:font-size-asian="14pt" style:font-weight-asian="normal" style:font-size-complex="14pt" style:font-weight-complex="normal"/>
    </style:style>
    <style:style style:name="T45" style:family="text">
      <style:text-properties style:use-window-font-color="true" style:font-name="Times New Roman" style:text-underline-style="none" style:font-size-asian="14pt" style:font-size-complex="14pt"/>
    </style:style>
    <style:style style:name="T46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7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8" style:family="text">
      <style:text-properties style:use-window-font-color="true" fo:background-color="transparent" style:font-size-asian="14pt" style:font-size-complex="14pt"/>
    </style:style>
    <style:style style:name="T49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0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1" style:text-underline-style="none" fo:font-weight="normal" fo:background-color="transparent" style:font-size-asian="14pt" style:font-weight-asian="normal" style:font-size-complex="14pt" style:font-weight-complex="normal"/>
    </style:style>
    <style:style style:name="T52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font-name-asian="Courier New" style:font-size-asian="14pt" style:font-style-asian="normal" style:font-name-complex="Courier New" style:font-size-complex="14pt" style:font-style-complex="normal"/>
    </style:style>
    <style:style style:name="T80" style:family="text">
      <style:text-properties fo:font-variant="normal" fo:text-transform="none" style:text-line-through-style="none" style:text-position="0% 100%" style:font-name="Times New Roman1" fo:language="ru" fo:country="RU" fo:font-style="normal" style:font-name-asian="TimesNewRomanPSMT" style:font-size-asian="14pt" style:font-style-asian="normal" style:font-name-complex="TimesNewRomanPSMT" style:font-size-complex="14pt" style:font-style-complex="normal"/>
    </style:style>
    <style:style style:name="T8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82" style:family="text">
      <style:text-properties style:font-name="Times New Roman1"/>
    </style:style>
    <style:style style:name="T83" style:family="text">
      <style:text-properties style:font-name="Times New Roman1" fo:font-size="14pt"/>
    </style:style>
    <style:style style:name="T84" style:family="text">
      <style:text-properties style:font-name="Times New Roman1" fo:font-size="14pt" style:font-size-asian="14pt" style:font-size-complex="14pt"/>
    </style:style>
    <style:style style:name="T85" style:family="text">
      <style:text-properties style:font-name="Times New Roman1" fo:font-weight="normal" style:font-weight-asian="normal" style:font-weight-complex="normal"/>
    </style:style>
    <style:style style:name="T86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7" style:family="text">
      <style:text-properties style:text-underline-style="none" fo:font-weight="normal" style:font-weight-asian="normal" style:font-weight-complex="normal"/>
    </style:style>
    <style:style style:name="T88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style:font-size-asian="14pt" style:font-size-complex="14pt"/>
    </style:style>
    <style:style style:name="T91" style:family="text">
      <style:text-properties fo:background-color="transparent" style:font-size-asian="14pt" style:font-size-complex="14pt"/>
    </style:style>
    <style:style style:name="T92" style:family="text">
      <style:text-properties style:text-line-through-style="none" style:text-position="0% 100%" fo:font-style="normal" style:font-name-asian="Arial1" style:font-size-asian="14pt" style:font-style-asian="normal" style:font-name-complex="Arial1" style:font-size-complex="14pt" style:font-style-complex="normal"/>
    </style:style>
    <style:style style:name="T93" style:family="text">
      <style:text-properties style:text-line-through-style="none" style:text-position="0% 100%" style:font-name="Times New Roman1" fo:font-style="normal" style:font-name-asian="Arial1" style:font-size-asian="14pt" style:font-style-asian="normal" style:font-name-complex="Arial1" style:font-size-complex="14pt" style:font-style-complex="normal"/>
    </style:style>
    <style:style style:name="T94" style:family="text">
      <style:text-properties fo:background-color="#ffffff" style:font-size-asian="14pt" style:font-size-complex="14pt"/>
    </style:style>
    <style:style style:name="T95" style:family="text">
      <style:text-properties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85c542-08be-402d-8302-1faff2668879" text:name="BossProviderVariable"/>
      </text:user-field-decls>
      <text:p text:style-name="P37"/>
      <text:p text:style-name="P32"/>
      <text:p text:style-name="P32"/>
      <text:p text:style-name="P32"/>
      <text:p text:style-name="P32"/>
      <text:p text:style-name="P32"/>
      <text:p text:style-name="P32"/>
      <text:p text:style-name="P4"/>
      <text:p text:style-name="P4">ОПРЕДЕЛЕНИЕ</text:p>
      <text:p text:style-name="P6">о возбуждении дела об административном</text:p>
      <text:p text:style-name="P9"><text:span text:style-name="T1">правонарушении № </text:span>4-14.32-310/00-22-15 <text:span text:style-name="T1"><text:s/>и проведении</text:span></text:p>
      <text:p text:style-name="P6">административного расследования</text:p>
      <text:p text:style-name="P6"/>
      <text:p text:style-name="P22">05 мая 2015 г. <text:s text:c="89"/>г. Москва</text:p>
      <text:p text:style-name="P22"/>
      <text:p text:style-name="P14"><text:span text:style-name="T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 нарушении антимонопольного законодательства № 1-11-26/00-22-14 и решение Комиссии ФАС России по делу № 1-11-26/00-22-14 от 02.10.2014 <text:s/>в отношении директора &lt;...&gt; </text:span><text:span text:style-name="T3">(д</text:span><text:span text:style-name="T4">иректора </text:span><text:span text:style-name="T5">общества с ограниченной ответственностью </text:span><text:span text:style-name="T13">«Паритет»</text:span><text:span text:style-name="T14"> </text:span><text:span text:style-name="T13">(ИНН 2634080627, ОГРН 1082635006772, адрес: 355040, г. Ставрополь, ул. Тухачевского, дом 21, корпус 2</text:span><text:span text:style-name="T17">)</text:span><text:span text:style-name="T5"> (далее - ООО </text:span><text:span text:style-name="T13">«Паритет»</text:span><text:span text:style-name="T5">),</text:span></text:p>
      <text:p text:style-name="P15"/>
      <text:p text:style-name="P11">УСТАНОВИЛ:</text:p>
      <text:p text:style-name="P11"/>
      <text:p text:style-name="P16"><text:span text:style-name="T26">Решением ФАС России от 02.10.2014 по делу № 1-11-26/00-22-14 <text:s text:c="18"/>о нарушении антимонопольного законодательства </text:span><text:span text:style-name="T53">ЗАО «АРГУС-СПЕКТР» <text:s text:c="19"/></text:span><text:soft-page-break/><text:span text:style-name="T53">и 68 хозяйствующих субъектов, в том числе </text:span><text:span text:style-name="T54">ООО </text:span><text:span text:style-name="T61">«Паритет»</text:span><text:span text:style-name="T62">,</text:span><text:span text:style-name="T15"> признаны нарушившими </text:span><text:span text:style-name="T26">пункт 1 части 2 статьи 11 </text:span><text:span text:style-name="T6">Федерального закона <text:s/>от 26.07.2006 № 135-ФЗ «О защите конкуренции» (далее - Закон о защите конкуренции) </text:span><text:span text:style-name="T84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7">Решением ФАС России от 02.10.2014 по делу № 1-11-26/00-22-14 <text:s text:c="26"/>о нарушении антимонопольного законодательства установлены следующие обстоятельства.</text:p>
      <text:p text:style-name="P24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4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4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text:span text:style-name="T87">ЗАО «АРГУС-СПЕКТР», а именно в отношении приборов внутриобъектовой </text:span><text:span text:style-name="T87">радиосистемы «Стрелец» (ВОРС «Стрелец») и </text:span><text:span text:style-name="T74">объектовых станций </text:span><text:span text:style-name="T74">радиосистемы передачи извещений «Стрелец-Мониторинг» (РСПИ «Стрелец-Мониторинг»).</text:span></text:p>
      <text:p text:style-name="P16"><text:span text:style-name="T37"><text:s/>В том числе, </text:span><text:span text:style-name="T54">с такими условиями </text:span><text:span text:style-name="T38">ЗАО «АРГУС-СПЕКТР»</text:span><text:span text:style-name="T37"> заключил с </text:span><text:span text:style-name="T54">ООО </text:span><text:span text:style-name="T61">«Паритет»</text:span><text:span text:style-name="T54"> договор № ПЗ-89 от 15.05.2012 на поставку приборов внутриобъектовой радиосистемы «Стрелец» (ВОРС «Стрелец»). Срок </text:span><text:soft-page-break/><text:span text:style-name="T54">действия данного договора: с 15.05.2012, заключен на неопределенный срок</text:span><text:span text:style-name="T39">. </text:span></text:p>
      <text:p text:style-name="P21"><text:span text:style-name="T38"><text:s/>В соответствии с подпунктом 2.1.4 пункта 2.1 </text:span><text:span text:style-name="T53">договора № ПЗ-89 от 15.05.2012 ЗАО «АРГУС-СПЕКТР» («Производитель») обязуется поставлять ООО </text:span><text:span text:style-name="T63">«Паритет»</text:span><text:span text:style-name="T53"> </text:span><text:span text:style-name="T63"><text:s/>(«Дилер») продукцию (в том числе </text:span><text:span text:style-name="T54">приборы внутриобъектовой радиосистемы «Стрелец» (ВОРС «Стрелец») </text:span><text:span text:style-name="T63">по ценам, указанным в Приложении № 1 к </text:span><text:span text:style-name="T53">договору № <text:s/>ПЗ-89 от 15.05.2012</text:span><text:span text:style-name="T63">, а именно - по <text:s/>минимальным ценам для перепродажи.</text:span></text:p>
      <text:p text:style-name="P19">Согласно пункту 18 статьи 4 Закона о защите конкуренции соглашением признается договоренность в письменной форме, содержащаяся в документе или нескольких документах, а также договоренность в устной форме.</text:p>
      <text:p text:style-name="P7">То есть, Закон о защите конкуренции устанавливает специальные требования к определению соглашения, отличные от содержащихся <text:s text:c="29"/>в Гражданском Кодексе Российской Федерации.</text:p>
      <text:p text:style-name="P7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7">В соответствии с пунктом 19 статьи 4 Закона о защите конкуренции «вертикальное» соглашение - соглашение между хозяйствующими субъектами, один из которых приобретает товар, а другой предоставляет (продает) товар. </text:p>
      <text:p text:style-name="P7">Следовательно, заключенные <text:span text:style-name="T25">ЗАО «АРГУС-СПЕКТР» и хозяйствующими субъектами</text:span> договоры <text:span text:style-name="T25">поставки товаров</text:span> являются «вертикальными» соглашениями в понимании пункта 19 статьи 4 Закона о <text:soft-page-break/>защите конкуренции.</text:p>
      <text:p text:style-name="P25"><text:span text:style-name="T38">В соответствии с </text:span><text:span text:style-name="T40">пунктом 1 части 1.2. статьи 11</text:span><text:span text:style-name="T38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34">закон</text:span></text:a><text:span text:style-name="T38">а от 17.07.2009 № 164-ФЗ), действовавшим в период </text:span><text:span text:style-name="T41">с 23.08.2009</text:span><text:span text:style-name="T38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34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. </text:span></text:p>
      <text:p text:style-name="P25"><text:span text:style-name="T38">В соответствии с </text:span><text:span text:style-name="T40">пунктом 1 части 2 статьи 11</text:span><text:span text:style-name="T38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4">закона</text:span></text:a><text:span text:style-name="T38"> от 06.12.2011 № 401-ФЗ), 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4">статьей 12</text:span></text:a><text:span text:style-name="T38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6"><text:span text:style-name="T88">Следовательно, с 23.08.2009 по </text:span><text:span text:style-name="T22">дату</text:span><text:span text:style-name="T23"> </text:span><text:span text:style-name="T22">принятия</text:span><text:span text:style-name="T23"> </text:span><text:span text:style-name="T24">р</text:span><text:span text:style-name="T29">ешени</text:span><text:span text:style-name="T30">я</text:span><text:span text:style-name="T29"> ФАС России от 02.10.2014 по делу № 1-11-26/00-22-14 о нарушении антимонопольного законодательства</text:span><text:span text:style-name="T88"> действует, установленный Законом о защите конкуренции, запрет на «вертикальные» соглашения, которые приводят </text:span><text:span text:style-name="T88">или могут привести к установлению цены перепродажи товара, за </text:span><text:span text:style-name="T88">исключением случаев, если продавец устанавливает для покупателя максимальную цену перепродажи товара или </text:span><text:span text:style-name="T46">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35">статьей 12</text:span></text:a><text:span text:style-name="T46"> Закона защите конкуренции</text:span><text:span text:style-name="T88">.</text:span></text:p>
      <text:p text:style-name="P27">Согласно аналитическим отчетам о состоянии конкуренции <text:s text:c="23"/><text:soft-page-break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8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83">(код ОКП 80 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4900921449092069747" text:style-name="L1">
        <text:list-item>
          <text:p text:style-name="P39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</text:span><text:span text:style-name="T6">противопожарной службы МЧС России, обеспечивающего прием </text:span><text:span text:style-name="T6">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</text:span><text:soft-page-break/><text:span text:style-name="T6">данных </text:span><text:span text:style-name="T83">(код ОКП 80 2400 «Оборудование противопожарное 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0"><text:span text:style-name="T85">долю не менее 92 (девяносто двух) процентов </text:span><text:span text:style-name="T89">в период <text:s text:c="26"/>с 01.01.2010 по 31.05.2014 </text:span><text:span text:style-name="T85">на рынке оптовой реализации объектовых станций, подключаемых к программно-а</text:span><text:span text:style-name="T82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</text:span> <text:span text:style-name="T85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89"> </text:span><text:span text:style-name="T85">ОК 034-2007 (КПЕС 2002) </text:span><text:span text:style-name="T82">в географических границах Российской Федерации;</text:span></text:p>
        </text:list-item>
        <text:list-item>
          <text:p text:style-name="P41"><text:span text:style-name="T86">долю 100 (сто) процентов </text:span><text:span text:style-name="T88">в период с 01.01.2010 по 31.05.2014 <text:s text:c="18"/></text:span><text:span text:style-name="T86">на рынке оптовой реализации приборов, входящих в состав </text:span><text:span text:style-name="T86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</text:span><text:soft-page-break/><text:span text:style-name="T86">зданиях</text:span><text:span text:style-name="T88"> </text:span><text:span text:style-name="T86">и сооружениях с массовым пребыванием людей, в том числе в высотных зданиях, принятым по результатам государственных испытаний</text:span><text:span text:style-name="T88"> </text:span><text:span text:style-name="T86">на снабжение в МЧС России,</text:span><text:span text:style-name="T88"> </text:span><text:span text:style-name="T86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88"> <text:s text:c="20"/></text:span><text:span text:style-name="T86">ОК 034-2007 (КПЕС 2002) в географических границах Российской Федерации. <text:s/></text:span></text:p>
        </text:list-item>
      </text:list>
      <text:p text:style-name="P12"><text:span text:style-name="T11">Комиссия ФАС России по делу № 1-11-26/00-22-14, рассмотрев вопрос о допустимости заключенных между </text:span><text:span text:style-name="T42">ЗАО «АРГУС-СПЕКТР» и хозяйствующими субъектами «вертикальных» соглашений об установлении</text:span><text:span text:style-name="T11"> </text:span><text:span text:style-name="T42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88"> могут быть признаны допустимыми в соответствии со статьями 11, 12, 13 Закона о защите конкуренции, </text:span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88">.</text:span></text:p>
      <text:p text:style-name="P8"><text:span text:style-name="T90">Заключив данные Соглашения, а также участвуя в них, </text:span><text:span text:style-name="T46">ЗАО «АРГУС-СПЕКТР»</text:span><text:span text:style-name="T90"> и иные ответчики по делу № 1-11-26/00-22-14 о нарушении антимонопольного законодательства нарушили пункт 1 части 2 </text:span><text:span text:style-name="T90">статьи 11 Закона о защите конкуренции.</text:span></text:p>
      <text:p text:style-name="P12"><text:span text:style-name="T90">Решением Комиссии ФАС России </text:span><text:span text:style-name="T44">по делу № 1-11-26/00-22-14 от 02.10.2014 установлено, что </text:span><text:span text:style-name="T90">действия </text:span><text:span text:style-name="T42">ЗАО «АРГУС-СПЕКТР»</text:span><text:span text:style-name="T90"> <text:s text:c="41"/>и </text:span><text:span text:style-name="T91">ООО </text:span><text:span text:style-name="T68">«</text:span><text:span text:style-name="T69">Паритет</text:span><text:span text:style-name="T68">»</text:span><text:span text:style-name="T91"> </text:span><text:span text:style-name="T48">в части заключения запрещенного «вертикального» соглашения, </text:span><text:span text:style-name="T43">которое приводило или могло привести к установлению минимальной цены перепродажи товара <text:s/>(</text:span><text:span text:style-name="T56">договор поставки № ПЗ-89 от </text:span><text:soft-page-break/><text:span text:style-name="T56">15.05.2012), а также участия в данном запрещенном «вертикальном» соглашении, повлекло</text:span><text:span text:style-name="T48"> нарушение в период с 15.05.2012 по 19.09.2014 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36">закона</text:span></text:a><text:span text:style-name="T48"> от 06.12.2011 <text:s/>№ 401-ФЗ).</text:span><text:span text:style-name="T90"> </text:span></text:p>
      <text:p text:style-name="P20"><text:span text:style-name="T49">Решением Комиссии ФАС России по делу № 1-11-26/00-22-14 от 02.10.2014 установлено, что </text:span><text:span text:style-name="T59">ЗАО «АРГУС-СПЕКТР» реализовывало <text:s text:c="23"/></text:span><text:span text:style-name="T60">ООО </text:span><text:span text:style-name="T75">«</text:span><text:span text:style-name="T76">Паритет</text:span><text:span text:style-name="T75">» </text:span><text:span text:style-name="T59">приборы внутриобъектовой радиосистемы «Стрелец» (ВОРС «Стрелец»)</text:span><text:span text:style-name="T77">, </text:span><text:span text:style-name="T59">которые являлись предметом договора № ПЗ-89 от 15.05.2012, </text:span><text:span text:style-name="T49">на рынке </text:span><text:span text:style-name="T50">оптовой реализации </text:span><text:span text:style-name="T52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7"> </text:span><text:span text:style-name="T52">и сооружениях с массовым пребыванием людей, в том числе в высотных зданиях, принятым по результатам государственных испытаний</text:span><text:span text:style-name="T47"> </text:span><text:span text:style-name="T52">на снабжение в МЧС России, в географических границах Российской Федерации</text:span><text:span text:style-name="T50">.</text:span></text:p>
      <text:p text:style-name="P20"><text:span text:style-name="T49">Таким образом, нарушение </text:span><text:span text:style-name="T60">пункта 1 части 2 статьи 11 Закона о защите конкуренции </text:span><text:span text:style-name="T47">ЗАО «АРГУС-СПЕКТР»</text:span><text:span text:style-name="T50"> и </text:span><text:span text:style-name="T51">ООО </text:span><text:span text:style-name="T75">«</text:span><text:span text:style-name="T76">Паритет</text:span><text:span text:style-name="T75">»</text:span><text:span text:style-name="T60"> </text:span><text:span text:style-name="T59">совершено </text:span><text:span text:style-name="T49">на указанном товарном рынке.</text:span></text:p>
      <text:p text:style-name="P18">Решение ФАС России по делу № 1-11-26/00-22-14 изготовлено <text:s text:c="24"/>в полном объеме 02.10.2014 (исх. от 02.10.2014 № 22/39819/14).</text:p>
      <text:p text:style-name="P33"><text:span text:style-name="T92">Согласно выписке из Единого государственного реестра юридических лиц на 28.02.2014 № 7746/09-173943-38948-м директором </text:span><text:span text:style-name="T93">ООО </text:span><text:span text:style-name="T78">«</text:span><text:span text:style-name="T79">Паритет</text:span><text:span text:style-name="T78">»</text:span><text:span text:style-name="T80"> </text:span><text:span text:style-name="T92">является <text:s text:c="2"/>&lt;...&gt;, имеющий право без доверенности действовать от имени </text:span><text:span text:style-name="T93">ООО </text:span><text:span text:style-name="T78">«</text:span><text:span text:style-name="T79">Паритет</text:span><text:span text:style-name="T78">»</text:span><text:span text:style-name="T80">.</text:span></text:p>
      <text:p text:style-name="P29"><text:span text:style-name="T94">Нарушение </text:span><text:span text:style-name="T81">пункта 1 части 2 статьи 11 Закона о защите конкуренции</text:span><text:span text:style-name="T94"> </text:span><text:soft-page-break/><text:span text:style-name="T94">предусматривает ответственность в соответствии с частью 1</text:span><text:span text:style-name="T91"> статьи 14.32 Кодекса Российской Федерации об административных правонарушениях (далее – КоАП).</text:span></text:p>
      <text:p text:style-name="P10"><text:span text:style-name="T45">Согласно части 1 статьи 14.32 КоАП, з</text:span><text:span text:style-name="T28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30"><text:span text:style-name="T28">Указанные материалы и данные являются достаточными для возбуждения дела в отношении &lt;...&gt; (директора </text:span><text:span text:style-name="T31">ООО </text:span><text:span text:style-name="T70">«</text:span><text:span text:style-name="T72">Паритет</text:span><text:span text:style-name="T70">»</text:span><text:span text:style-name="T28">).</text:span></text:p>
      <text:p text:style-name="P13">Руководствуясь статьями 28.1, 28.7 КоАП,</text:p>
      <text:p text:style-name="P5"/>
      <text:p text:style-name="P5">ОПРЕДЕЛИЛ:</text:p>
      <text:p text:style-name="P5"/>
      <text:list xml:id="list6144402977706136109" text:style-name="L2">
        <text:list-item>
          <text:list>
            <text:list-item>
              <text:list>
                <text:list-item>
                  <text:p text:style-name="P42"><text:span text:style-name="T6">Возбудить в отношении </text:span><text:span text:style-name="T27">&lt;...&gt; (директора </text:span><text:span text:style-name="T33">ООО </text:span><text:span text:style-name="T64">«</text:span><text:span text:style-name="T65">Паритет</text:span><text:span text:style-name="T64">»</text:span><text:span text:style-name="T27">) </text:span><text:span text:style-name="T19"><text:s/></text:span><text:span text:style-name="T16"><text:s/></text:span><text:span text:style-name="Основной_20_шрифт_20_абзаца"><text:span text:style-name="T20">дело об административном правонарушении </text:span></text:span><text:span text:style-name="Основной_20_шрифт_20_абзаца"><text:span text:style-name="T21">по части 1 статьи 14.32 КоАП, которое выразилось в подписании и участии </text:span></text:span><text:span text:style-name="Основной_20_шрифт_20_абзаца"><text:span text:style-name="T27">&lt;...&gt;</text:span></text:span><text:span text:style-name="Основной_20_шрифт_20_абзаца"><text:span text:style-name="T21"> </text:span></text:span><text:span text:style-name="Основной_20_шрифт_20_абзаца"><text:span text:style-name="T27">являющимся</text:span></text:span><text:span text:style-name="Основной_20_шрифт_20_абзаца"><text:span text:style-name="T21"> </text:span></text:span><text:span text:style-name="Основной_20_шрифт_20_абзаца"><text:span text:style-name="T27">директором </text:span></text:span><text:span text:style-name="Основной_20_шрифт_20_абзаца"><text:span text:style-name="T33">ООО </text:span></text:span><text:span text:style-name="Основной_20_шрифт_20_абзаца"><text:span text:style-name="T64">«</text:span></text:span><text:span text:style-name="Основной_20_шрифт_20_абзаца"><text:span text:style-name="T65">Паритет</text:span></text:span><text:span text:style-name="Основной_20_шрифт_20_абзаца"><text:span text:style-name="T64">»</text:span></text:span><text:span text:style-name="Основной_20_шрифт_20_абзаца"><text:span text:style-name="T33"> </text:span></text:span><text:span text:style-name="Основной_20_шрифт_20_абзаца"><text:span text:style-name="T21">в недопустимом в соответствии с антимонопольным законодательством Российской Федерации соглашении, запрещенном пунктом 1 части 2 статьи 11 Закона о защите конкуренции.</text:span></text:span></text:p>
                </text:list-item>
              </text:list>
            </text:list-item>
          </text:list>
        </text:list-item>
      </text:list>
      <text:list xml:id="list5101464536684646704" text:style-name="L3">
        <text:list-item>
          <text:list>
            <text:list-item>
              <text:list>
                <text:list-item>
                  <text:p text:style-name="P43">Провести административное расследование.</text:p>
                </text:list-item>
                <text:list-item>
                  <text:p text:style-name="P44"><text:span text:style-name="T6">В соответствии со статьей 26.10 КоАП директору </text:span><text:span text:style-name="T33">ООО </text:span><text:span text:style-name="T64">«</text:span><text:span text:style-name="T65">Паритет</text:span><text:span text:style-name="T64">» &lt;...&gt;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</text:span><text:soft-page-break/><text:span text:style-name="T9">(с приложением надлежащим образом заверенных копий документов)</text:span><text:span text:style-name="T6">:</text:span></text:p>
                </text:list-item>
              </text:list>
            </text:list-item>
          </text:list>
        </text:list-item>
      </text:list>
      <text:p text:style-name="P34">3.1 документы о назначении &lt;...&gt; на должность директора <text:span text:style-name="T32">ООО </text:span><text:span text:style-name="T71">«</text:span><text:span text:style-name="T73">Паритет</text:span><text:span text:style-name="T71">» </text:span><text:span text:style-name="T18">(за период с </text:span><text:span text:style-name="T57">15.05.2012</text:span><text:span text:style-name="T58"> по настоящее время)</text:span><text:span text:style-name="T12">;</text:span></text:p>
      <text:p text:style-name="P35"><text:span text:style-name="T95">3.2 служебный контракт (трудовой договор) &lt;...&gt; (с приложением </text:span>соглашения о его расторжении при наличии)<text:span text:style-name="T95">;</text:span></text:p>
      <text:p text:style-name="P36"><text:span text:style-name="Основной_20_шрифт_20_абзаца"><text:span text:style-name="T66">3.3 </text:span></text:span><text:span text:style-name="Основной_20_шрифт_20_абзаца"><text:span text:style-name="T67">сведения о месте регистрации, месте проживания </text:span></text:span><text:span text:style-name="Основной_20_шрифт_20_абзаца"><text:span text:style-name="T66">&lt;...&gt;</text:span></text:span><text:span text:style-name="Основной_20_шрифт_20_абзаца"><text:span text:style-name="T67">,</text:span></text:span><text:span text:style-name="Основной_20_шрифт_20_абзаца"><text:span text:style-name="T66"> </text:span></text:span><text:span text:style-name="Основной_20_шрифт_20_абзаца"><text:span text:style-name="T67"><text:s/>полные паспортные данные </text:span></text:span><text:span text:style-name="Основной_20_шрифт_20_абзаца"><text:span text:style-name="T66">&lt;...&gt;</text:span></text:span><text:span text:style-name="Основной_20_шрифт_20_абзаца"><text:span text:style-name="T67">, справку о доходах 2-НДФЛ за 2014, 2015 годы.</text:span></text:span></text:p>
      <text:list xml:id="list2999397300077870598" text:style-name="L4">
        <text:list-item>
          <text:list>
            <text:list-header>
              <text:p text:style-name="P45"><text:span text:style-name="Основной_20_шрифт_20_абзаца"><text:span text:style-name="T55"><text:s/></text:span></text:span><text:span text:style-name="Основной_20_шрифт_20_абзаца"><text:span text:style-name="T10"><text:s text:c="10"/></text:span></text:span><text:span text:style-name="T10">4. </text:span><text:span text:style-name="T27"><text:s/>&lt;...&gt; (директору </text:span><text:span text:style-name="T33">ООО </text:span><text:span text:style-name="T64">«</text:span><text:span text:style-name="T65">Паритет</text:span><text:span text:style-name="T64">»</text:span><text:span text:style-name="T27">) </text:span><text:span text:style-name="T10">явиться <text:s/>в 12 </text:span><text:span text:style-name="T8">час. 10 мин. 03 июня 2015 г.</text:span><text:span text:style-name="T10"> по адресу: г. Москва, Пыже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елу </text:span><text:span text:style-name="T10">№ </text:span><text:span text:style-name="T8">4-14.32-310/00-22-15,</text:span><text:span text:style-name="T10"> </text:span><text:span text:style-name="T6">со всеми правами, предусмотренными статьей 25.5 КоАП.</text:span></text:p>
            </text:list-header>
          </text:list>
        </text:list-item>
      </text:list>
      <text:p text:style-name="P31">Неявка в указанный срок будет расценена как отказ от подписания протокола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1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22"/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6CEE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976cm" style:type="center"/>
          <style:tab-stop style:position="15.954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9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4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7"><draw:image xlink:href="Pictures/10000201000000780000001A0B6CEE42.png" xlink:type="simple" xlink:show="embed" xlink:actuate="onLoad"/></draw:frame><draw:frame draw:style-name="Mfr2" draw:name="SpdTextFrame" text:anchor-type="paragraph" svg:x="0.499cm" svg:y="28.7cm" svg:width="4.8cm" draw:z-index="1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20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21"><draw:image xlink:href="Pictures/10000201000000780000001A0B6CEE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8:00:44.66</meta:creation-date>
    <dc:date>2015-05-07T09:53:03.28</dc:date>
    <meta:editing-duration>PT4M18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1" meta:paragraph-count="52" meta:word-count="1952" meta:character-count="15953"/>
    <meta:user-defined meta:name="Поле 1"/>
    <meta:user-defined meta:name="Поле 2"/>
    <meta:user-defined meta:name="Поле 3"/>
    <meta:user-defined meta:name="Поле 4"/>
  </office:meta>
</office:document-meta>
</file>