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81C1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5" style:family="paragraph" style:parent-style-name="Standard">
      <style:paragraph-properties fo:margin-left="0.026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8" style:family="paragraph" style:parent-style-name="Standard" style:master-page-name="First_20_Page">
      <style:paragraph-properties fo:margin-left="8.017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3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058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6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2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3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6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" style:text-underline-style="none" style:font-size-asian="14pt" style:font-size-complex="14pt"/>
    </style:style>
    <style:style style:name="T47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fo:background-color="transparent" style:font-size-asian="14pt" style:font-size-complex="14pt"/>
    </style:style>
    <style:style style:name="T50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3" style:family="text">
      <style:text-properties style:font-name="Times New Roman1"/>
    </style:style>
    <style:style style:name="T84" style:family="text">
      <style:text-properties style:font-name="Times New Roman1" fo:font-size="14pt"/>
    </style:style>
    <style:style style:name="T85" style:family="text">
      <style:text-properties style:font-name="Times New Roman1" fo:font-size="14pt" style:font-size-asian="14pt" style:font-size-complex="14pt"/>
    </style:style>
    <style:style style:name="T86" style:family="text">
      <style:text-properties style:font-name="Times New Roman1" fo:font-weight="normal" style:font-weight-asian="normal" style:font-weight-complex="normal"/>
    </style:style>
    <style:style style:name="T8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size-asian="14pt" style:font-size-complex="14pt"/>
    </style:style>
    <style:style style:name="T92" style:family="text">
      <style:text-properties fo:background-color="transparent" style:font-size-asian="14pt" style:font-size-complex="14pt"/>
    </style:style>
    <style:style style:name="T93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94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T95" style:family="text">
      <style:text-properties fo:background-color="#ffffff" style:font-size-asian="14pt" style:font-size-complex="14pt"/>
    </style:style>
    <style:style style:name="T96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cc6ccb-48ea-4abe-8129-3ab6e662d014" text:name="BossProviderVariable"/>
      </text:user-field-decls>
      <text:p text:style-name="P3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4">ОПРЕДЕЛЕНИЕ</text:p>
      <text:p text:style-name="P6">о возбуждении дела об административном</text:p>
      <text:p text:style-name="P9"><text:span text:style-name="T1">правонарушении № </text:span>4-14.32-311/00-22-15 <text:span text:style-name="T1"><text:s/>и проведении</text:span></text:p>
      <text:p text:style-name="P6">административного расследования</text:p>
      <text:p text:style-name="P6"/>
      <text:p text:style-name="P22">05 мая 2015 г. <text:s text:c="88"/>г. Москва</text:p>
      <text:p text:style-name="P22"/>
      <text:p text:style-name="P15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</text:span><text:span text:style-name="T12">&lt;...&gt;</text:span><text:span text:style-name="T2"> </text:span><text:span text:style-name="T3">(генерального директора </text:span><text:span text:style-name="T4">общества с ограниченной ответственностью </text:span><text:span text:style-name="T12">Торгово - промышленная компания «ИНТЕРПРО»</text:span><text:span text:style-name="T14"> </text:span><text:span text:style-name="T12">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</text:span><text:span text:style-name="T18">),</text:span></text:p>
      <text:p text:style-name="P12"><text:soft-page-break/>УСТАНОВИЛ:</text:p>
      <text:p text:style-name="P16"><text:span text:style-name="T25">Решением ФАС России от 02.10.2014 по делу № 1-11-26/00-22-14 <text:s text:c="18"/>о нарушении антимонопольного законодательства </text:span><text:span text:style-name="T54">ЗАО «АРГУС-СПЕКТР» <text:s text:c="19"/>и 68 хозяйствующих субъектов, в том числе </text:span><text:span text:style-name="T55">ООО </text:span><text:span text:style-name="T63">«Технологии. Сервис. Опыт»</text:span><text:span text:style-name="T64">,</text:span><text:span text:style-name="T15"> признаны нарушившими </text:span><text:span text:style-name="T25">пункт 1 части 2 статьи 11 </text:span><text:span text:style-name="T5">Федерального закона <text:s/>от 26.07.2006 № 135-ФЗ «О защите конкуренции» (далее - Закон о защите конкуренции) </text:span><text:span text:style-name="T8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7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4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4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4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8">ЗАО «АРГУС-СПЕКТР», а именно в отношении приборов внутриобъектовой </text:span><text:span text:style-name="T88">радиосистемы «Стрелец» (ВОРС «Стрелец») и </text:span><text:span text:style-name="T73">объектовых станций </text:span><text:span text:style-name="T73">радиосистемы передачи извещений «Стрелец-Мониторинг» (РСПИ «Стрелец-Мониторинг»).</text:span></text:p>
      <text:p text:style-name="P16"><text:soft-page-break/><text:span text:style-name="T38"><text:s/>В том числе, </text:span><text:span text:style-name="T55">с такими условиями </text:span><text:span text:style-name="T38">ЗАО «АРГУС-СПЕКТР» заключил с </text:span><text:span text:style-name="T55">ООО </text:span><text:span text:style-name="T63">Торгово - промышленная компания «ИНТЕРПРО»</text:span><text:span text:style-name="T55"> договор </text:span><text:span text:style-name="T56">№ ПЗ-205 от 22.11.2012 на поставку приборов внутриобъектовой радиосистемы «Стрелец» (ВОРС «Стрелец»). Срок действия данного договора: с 22.11.2012, заключен на неопределенный срок</text:span><text:span text:style-name="T39">. </text:span></text:p>
      <text:p text:style-name="P20"><text:span text:style-name="T40"><text:s/>В соответствии с подпунктом 2.2.6 пункта 2.2 <text:s/></text:span><text:span text:style-name="T54">договора № <text:s/>ПЗ-205 от 22.11.2012 ЗАО «АРГУС-СПЕКТР» («Производитель») обязуется поставлять ООО </text:span><text:span text:style-name="T65">Торгово - промышленная компания «ИНТЕРПРО» <text:s/>(«Дилер») продукцию (в том числе </text:span><text:span text:style-name="T54">приборы внутриобъектовой радиосистемы «Стрелец» (ВОРС «Стрелец»)</text:span><text:span text:style-name="T65"> по ценам, указанным в Приложении № 1 к </text:span><text:span text:style-name="T54">договору № ПЗ-205 от 22.11.2012</text:span><text:span text:style-name="T65">, а именно - по <text:s/>минимальным ценам для перепродажи.</text:span></text:p>
      <text:p text:style-name="P18"><text:span text:style-name="T74">Договор № </text:span><text:span text:style-name="T79">ПЗ-205 от 22.11.2012 </text:span><text:span text:style-name="T74">от имени </text:span><text:span text:style-name="T79">ООО </text:span><text:span text:style-name="T75">Торгово - промышленная компания «ИНТЕРПРО»</text:span><text:span text:style-name="T79"> </text:span><text:span text:style-name="T75">(«Дилер») подписан генеральным директором </text:span><text:span text:style-name="T79">ООО </text:span><text:span text:style-name="T75">Торгово - промышленная компания «ИНТЕРПРО» </text:span><text:span text:style-name="T79"><text:s text:c="2"/></text:span><text:span text:style-name="T75">&lt;...&gt;.</text:span></text:p>
      <text:p text:style-name="P13"><text:span text:style-name="T6">Согласно пункту 18 статьи 4 Закона о </text:span><text:span text:style-name="T5">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span></text:p>
      <text:p text:style-name="P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7"><text:soft-page-break/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7">Следовательно, заключенные <text:span text:style-name="T24">ЗАО «АРГУС-СПЕКТР» и хозяйствующими субъектами</text:span> договоры <text:span text:style-name="T24">поставки товаров</text:span> являются «вертикальными» соглашениями в понимании пункта 19 статьи 4 Закона о защите конкуренции.</text:p>
      <text:p text:style-name="P25"><text:span text:style-name="T40">В соответствии с </text:span><text:span text:style-name="T41">пунктом 1 части 1.2. статьи 11</text:span><text:span text:style-name="T4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5">закон</text:span></text:a><text:span text:style-name="T40">а от 17.07.2009 № 164-ФЗ), действовавшим в период </text:span><text:span text:style-name="T42">с 23.08.2009</text:span><text:span text:style-name="T40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5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. </text:span></text:p>
      <text:p text:style-name="P25"><text:span text:style-name="T40">В соответствии с </text:span><text:span text:style-name="T41">пунктом 1 части 2 статьи 11</text:span><text:span text:style-name="T4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5">закона</text:span></text:a><text:span text:style-name="T40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</text:span><text:span text:style-name="T40">максимальную цену перепродажи товара.</text:span></text:p>
      <text:p text:style-name="P26"><text:span text:style-name="T89">Следовательно, с 23.08.2009 по </text:span><text:span text:style-name="T21">дату</text:span><text:span text:style-name="T22"> </text:span><text:span text:style-name="T21">принятия</text:span><text:span text:style-name="T22"> </text:span><text:span text:style-name="T23">р</text:span><text:span text:style-name="T30">ешени</text:span><text:span text:style-name="T31">я</text:span><text:span text:style-name="T30"> ФАС России от 02.10.2014 по делу № 1-11-26/00-22-14 о нарушении антимонопольного законодательства</text:span><text:span text:style-name="T89"> действует, установленный Законом о защите </text:span><text:soft-page-break/><text:span text:style-name="T89">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7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6">статьей 12</text:span></text:a><text:span text:style-name="T47"> Закона защите конкуренции</text:span><text:span text:style-name="T89">.</text:span></text:p>
      <text:p text:style-name="P27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8"><text:span text:style-name="T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4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5">в </text:span><text:span text:style-name="T5">географических границах Российской Федерации;</text:span></text:p>
      <text:list xml:id="list2020784058608640717" text:style-name="L1">
        <text:list-item>
          <text:p text:style-name="P40"><text:span text:style-name="T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</text:span><text:soft-page-break/><text:span text:style-name="T5">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4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5">в географических границах Российской Федерации;</text:span></text:p>
        </text:list-item>
        <text:list-item>
          <text:p text:style-name="P41"><text:span text:style-name="T86">долю не менее 92 (девяносто двух) процентов </text:span><text:span text:style-name="T90">в период <text:s text:c="26"/>с 01.01.2010 по 31.05.2014 </text:span><text:span text:style-name="T86">на рынке оптовой реализации объектовых станций, подключаемых к программно-а</text:span><text:span text:style-name="T8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6">(код 43 7254 «Оконечные устройства и объектовые приборы систем передачи </text:span><text:span text:style-name="T86">извещений, работающих по линиям связи (за исключением телефонной)» </text:span><text:span text:style-name="T86">ОК 005-93; код 33.20.70.160 «Приборы и аппаратура для систем автоматического пожаротушения и пожарной сигнализации»</text:span><text:span text:style-name="T90"> </text:span><text:span text:style-name="T86">ОК 034-2007 (КПЕС 2002) </text:span><text:span text:style-name="T83">в географических границах Российской Федерации;</text:span></text:p>
        </text:list-item>
        <text:list-item>
          <text:p text:style-name="P42"><text:soft-page-break/><text:span text:style-name="T87">долю 100 (сто) процентов </text:span><text:span text:style-name="T89">в период с 01.01.2010 по 31.05.2014 <text:s text:c="18"/></text:span><text:span text:style-name="T87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89"> </text:span><text:span text:style-name="T87">и сооружениях с массовым пребыванием людей, в том числе в высотных зданиях, принятым по результатам государственных испытаний</text:span><text:span text:style-name="T89"> </text:span><text:span text:style-name="T87">на снабжение в МЧС России,</text:span><text:span text:style-name="T89"> </text:span><text:span text:style-name="T87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89"> <text:s text:c="20"/></text:span><text:span text:style-name="T87">ОК 034-2007 (КПЕС 2002) в географических границах Российской Федерации. <text:s/></text:span></text:p>
        </text:list-item>
      </text:list>
      <text:p text:style-name="P11"><text:span text:style-name="T10">Комиссия ФАС России по делу № 1-11-26/00-22-14, рассмотрев вопрос о допустимости заключенных между </text:span><text:span text:style-name="T43">ЗАО «АРГУС-СПЕКТР» и хозяйствующими субъектами «вертикальных» соглашений об установлении</text:span><text:span text:style-name="T10"> </text:span><text:span text:style-name="T43">условия о минимальной цене перепродажи товаров, </text:span><text:span text:style-name="T10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9"> могут быть признаны допустимыми в соответствии со статьями 11, 12, 13 Закона о защите конкуренции, </text:span><text:span text:style-name="T10">Постановлением </text:span><text:span text:style-name="T10">Правительства РФ от 16.07.2009 № 583 «О случаях допустимости </text:span><text:span text:style-name="T10">соглашений между хозяйствующими субъектами»</text:span><text:span text:style-name="T89">.</text:span></text:p>
      <text:p text:style-name="P8"><text:span text:style-name="T91">Заключив данные Соглашения, а также участвуя в них, </text:span><text:span text:style-name="T47">ЗАО «АРГУС-СПЕКТР»</text:span><text:span text:style-name="T91"> и иные ответчики по делу № 1-11-26/00-22-14 о </text:span><text:soft-page-break/><text:span text:style-name="T91">нарушении антимонопольного законодательства нарушили пункт 1 части 2 статьи 11 Закона о защите конкуренции.</text:span></text:p>
      <text:p text:style-name="P11"><text:span text:style-name="T45">Решением Комиссии ФАС России по делу № 1-11-26/00-22-14 от 02.10.2014 установлено, что</text:span><text:span text:style-name="T91"> действия </text:span><text:span text:style-name="T43">ЗАО «АРГУС-СПЕКТР»</text:span><text:span text:style-name="T91"> <text:s text:c="41"/>и </text:span><text:span text:style-name="T92">ООО </text:span><text:span text:style-name="T70">Торгово - промышленная компания «ИНТЕРПРО»</text:span><text:span text:style-name="T92"> </text:span><text:span text:style-name="T49">в части заключения запрещенного «вертикального» соглашения, </text:span><text:span text:style-name="T44">которое приводило или могло привести к установлению минимальной цены перепродажи товара <text:s/>(</text:span><text:span text:style-name="T58">договор поставки № ПЗ-205 от 22.11.2012), а также участия в данном запрещенном «вертикальном» соглашении, повлекло</text:span><text:span text:style-name="T49"> нарушение в период с 22.11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7">закона</text:span></text:a><text:span text:style-name="T49"> от 06.12.2011 <text:s/>№ 401-ФЗ).</text:span><text:span text:style-name="T91"> </text:span></text:p>
      <text:p text:style-name="P21"><text:span text:style-name="T50">Решением Комиссии ФАС России по делу № 1-11-26/00-22-14 от 02.10.2014 установлено, что </text:span><text:span text:style-name="T61">ЗАО «АРГУС-СПЕКТР» реализовывало <text:s text:c="23"/></text:span><text:span text:style-name="T62">ООО </text:span><text:span text:style-name="T76">Торгово - промышленная компания «ИНТЕРПРО» </text:span><text:span text:style-name="T61">приборы внутриобъектовой радиосистемы «Стрелец» (ВОРС «Стрелец»)</text:span><text:span text:style-name="T77">, </text:span><text:span text:style-name="T61">которые являлись предметом договора № ПЗ-205 от 22.11.2012, </text:span><text:span text:style-name="T50">на рынке </text:span><text:span text:style-name="T51">оптовой реализации </text:span><text:span text:style-name="T53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8"> </text:span><text:span text:style-name="T53">и сооружениях с массовым пребыванием людей, в том числе в высотных зданиях, принятым по </text:span><text:span text:style-name="T53">результатам государственных испытаний</text:span><text:span text:style-name="T48"> </text:span><text:span text:style-name="T53">на снабжение в МЧС России, в </text:span><text:span text:style-name="T53">географических границах Российской Федерации</text:span><text:span text:style-name="T51">.</text:span></text:p>
      <text:p text:style-name="P21"><text:span text:style-name="T50">Таким образом, нарушение </text:span><text:span text:style-name="T62">пункта 1 части 2 статьи 11 Закона о защите конкуренции </text:span><text:span text:style-name="T48">ЗАО «АРГУС-СПЕКТР»</text:span><text:span text:style-name="T51"> и </text:span><text:span text:style-name="T52">ООО </text:span><text:span text:style-name="T76">Торгово - </text:span><text:soft-page-break/><text:span text:style-name="T76">промышленная компания «ИНТЕРПРО»</text:span><text:span text:style-name="T62"> </text:span><text:span text:style-name="T61">совершено </text:span><text:span text:style-name="T50">на указанном товарном рынке.</text:span></text:p>
      <text:p text:style-name="P19">Решение ФАС России по делу № 1-11-26/00-22-14 изготовлено <text:s text:c="24"/>в полном объеме 02.10.2014 (исх. от 02.10.2014 № 22/39819/14).</text:p>
      <text:p text:style-name="P34"><text:span text:style-name="T93">Согласно выписке из Единого государственного реестра юридических лиц на 28.02.2014 № 7746/09-173943-38948-м генеральным директором </text:span><text:span text:style-name="T94">ООО </text:span><text:span text:style-name="T78">Торгово - промышленная компания «ИНТЕРПРО» </text:span><text:span text:style-name="T80"><text:s/></text:span><text:span text:style-name="T93">является <text:s text:c="2"/></text:span><text:span text:style-name="T17">&lt;...&gt;</text:span><text:span text:style-name="T93">, имеющий право без доверенности действовать от имени </text:span><text:span text:style-name="T94">ООО </text:span><text:span text:style-name="T78">Торгово - промышленная компания «ИНТЕРПРО»</text:span><text:span text:style-name="T80">.</text:span></text:p>
      <text:p text:style-name="P29"><text:span text:style-name="T95">Нарушение </text:span><text:span text:style-name="T81">пункта 1 части 2 статьи 11 Закона </text:span><text:span text:style-name="T82">о защите конкуренции</text:span><text:span text:style-name="T92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0"><text:span text:style-name="T46">Согласно части 1 статьи 14.32 КоАП, з</text:span><text:span text:style-name="T28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0"><text:span text:style-name="T28">Указанные материалы и данные являются достаточными для возбуждения дела в отношении <text:s/></text:span><text:span text:style-name="T13">&lt;...&gt; (</text:span><text:span text:style-name="T29">генерального директора </text:span><text:span text:style-name="T32">ООО </text:span><text:span text:style-name="T71">Торгово - промышленная компания «ИНТЕРПРО» )</text:span><text:span text:style-name="T28">.</text:span></text:p>
      <text:p text:style-name="P14">Руководствуясь статьями 28.1, 28.7 КоАП,</text:p>
      <text:p text:style-name="P5">ОПРЕДЕЛИЛ:</text:p>
      <text:list xml:id="list351347947901918268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20">Возбудить в отношении </text:span></text:span><text:span text:style-name="Основной_20_шрифт_20_абзаца"><text:span text:style-name="T16">&lt;...&gt; (</text:span></text:span><text:span text:style-name="Основной_20_шрифт_20_абзаца"><text:span text:style-name="T27">генерального директора </text:span></text:span><text:span text:style-name="Основной_20_шрифт_20_абзаца"><text:span text:style-name="T34">ООО </text:span></text:span><text:span text:style-name="Основной_20_шрифт_20_абзаца"><text:span text:style-name="T66">Торгово - промышленная компания «ИНТЕРПРО»)</text:span></text:span><text:span text:style-name="Основной_20_шрифт_20_абзаца"><text:span text:style-name="T20"> дело об </text:span></text:span><text:soft-page-break/><text:span text:style-name="Основной_20_шрифт_20_абзаца"><text:span text:style-name="T20">административном правонарушении по части 1 статьи 14.32 КоАП, которое выразилось в <text:s/>подписании и участии <text:s/></text:span></text:span><text:span text:style-name="Основной_20_шрифт_20_абзаца"><text:span text:style-name="T16">&lt;...&gt;</text:span></text:span><text:span text:style-name="Основной_20_шрифт_20_абзаца"><text:span text:style-name="T26"> являющимся</text:span></text:span><text:span text:style-name="Основной_20_шрифт_20_абзаца"><text:span text:style-name="T20"> </text:span></text:span><text:span text:style-name="Основной_20_шрифт_20_абзаца"><text:span text:style-name="T26">генеральным директором </text:span></text:span><text:span text:style-name="Основной_20_шрифт_20_абзаца"><text:span text:style-name="T34">ОО </text:span></text:span><text:span text:style-name="Основной_20_шрифт_20_абзаца"><text:span text:style-name="T66">Торгово - промышленная компания «ИНТЕРПРО»</text:span></text:span><text:span text:style-name="Основной_20_шрифт_20_абзаца"><text:span text:style-name="T67"> </text:span></text:span><text:span text:style-name="Основной_20_шрифт_20_абзаца"><text:span text:style-name="T20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6986904318655637559" text:style-name="L3">
        <text:list-item>
          <text:list>
            <text:list-item>
              <text:list>
                <text:list-item>
                  <text:p text:style-name="P44">Провести административное расследование.</text:p>
                </text:list-item>
                <text:list-item>
                  <text:p text:style-name="P45"><text:span text:style-name="T5">В соответствии со статьей 26.10 КоАП генеральному директору </text:span><text:span text:style-name="T34">ООО </text:span><text:span text:style-name="T66">Торгово - промышленная компания «ИНТЕРПРО» &lt;...&gt;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p text:style-name="P35">3.1 документы о назначении &lt;...&gt; на должность генерального директора <text:span text:style-name="T33">ООО </text:span><text:span text:style-name="T72">Торгово - промышленная компания «ИНТЕРПРО» </text:span><text:span text:style-name="T19">(за период </text:span><text:span text:style-name="T59">с 22.11.2012</text:span><text:span text:style-name="T60"> по настоящее время)</text:span><text:span text:style-name="T11">;</text:span></text:p>
      <text:p text:style-name="P36"><text:span text:style-name="T96">3.2 служебный контракт (трудовой договор) &lt;...&gt; (с приложением </text:span>соглашения о его расторжении при наличии)<text:span text:style-name="T96">;</text:span></text:p>
      <text:p text:style-name="P37"><text:span text:style-name="Основной_20_шрифт_20_абзаца"><text:span text:style-name="T68">3.3 </text:span></text:span><text:span text:style-name="Основной_20_шрифт_20_абзаца"><text:span text:style-name="T69">сведения о месте регистрации, месте проживания &lt;...&gt;,</text:span></text:span><text:span text:style-name="Основной_20_шрифт_20_абзаца"><text:span text:style-name="T68"> </text:span></text:span><text:span text:style-name="Основной_20_шрифт_20_абзаца"><text:span text:style-name="T69"><text:s/>полные паспортные данные &lt;...&gt;, справку о доходах 2-НДФЛ за 2014, 2015 годы.</text:span></text:span></text:p>
      <text:list xml:id="list5620717290083083969" text:style-name="L4">
        <text:list-item>
          <text:list>
            <text:list-header>
              <text:p text:style-name="P46"><text:span text:style-name="Основной_20_шрифт_20_абзаца"><text:span text:style-name="T57"><text:s/></text:span></text:span><text:span text:style-name="Основной_20_шрифт_20_абзаца"><text:span text:style-name="T6"><text:s text:c="10"/></text:span></text:span><text:span text:style-name="T6">4. &lt;...&gt;</text:span><text:span text:style-name="T26"> (генеральному директору </text:span><text:span text:style-name="T34">ООО </text:span><text:span text:style-name="T66">Торгово - промышленная компания «ИНТЕРПРО»</text:span><text:span text:style-name="T26">) </text:span><text:span text:style-name="T6">явиться <text:s/>в 12 </text:span><text:span text:style-name="T8">час. 00 мин. 03 июня 2015 г.</text:span><text:span text:style-name="T6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лу </text:span><text:span text:style-name="T6">№ </text:span><text:span text:style-name="T8">4-14.32-311/00-22-15,</text:span><text:span text:style-name="T6"> </text:span><text:span text:style-name="T5">со всеми правами, предусмотренными статьей 25.5 </text:span><text:soft-page-break/><text:span text:style-name="T5">КоАП.</text:span></text:p>
            </text:list-header>
          </text:list>
        </text:list-item>
      </text:list>
      <text:p text:style-name="P31">Неявка в указанный срок будет расценена как отказ от подписания протокола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1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81C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9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2A81C1A2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2A81C1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8:41:52.18</meta:creation-date>
    <dc:date>2015-05-07T09:57:19.44</dc:date>
    <meta:editing-duration>PT2M38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1" meta:paragraph-count="53" meta:word-count="2066" meta:character-count="16917"/>
    <meta:user-defined meta:name="Поле 1"/>
    <meta:user-defined meta:name="Поле 2"/>
    <meta:user-defined meta:name="Поле 3"/>
    <meta:user-defined meta:name="Поле 4"/>
  </office:meta>
</office:document-meta>
</file>