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A704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9.128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9.128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35" style:family="paragraph" style:parent-style-name="Text_20_body" style:master-page-name="First_20_Page">
      <style:paragraph-properties fo:margin-left="0cm" fo:margin-right="0cm" fo:margin-top="0cm" fo:margin-bottom="0cm" fo:line-height="150%" fo:text-align="justify"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41"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42"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3"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4"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5" style:family="paragraph" style:parent-style-name="Text_20_body">
      <style:paragraph-properties fo:margin-left="9.128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style:font-name="Times New Roman" fo:background-color="#ffffff" style:font-size-asian="14pt" style:font-size-complex="14pt"/>
    </style:style>
    <style:style style:name="T13" style:family="text">
      <style:text-properties fo:language="ru" fo:country="RU"/>
    </style:style>
    <style:style style:name="T14" style:family="text">
      <style:text-properties fo:color="#000000" style:font-name="Times New Roman" fo:background-color="transparent" style:font-size-asian="14pt" style:font-size-complex="14pt"/>
    </style:style>
    <style:style style:name="T15" style:family="text">
      <style:text-properties fo:color="#000000" style:font-name="Times New Roman" fo:language="ru" fo:country="RU" fo:background-color="transparent" style:font-size-asian="14pt" style:font-size-complex="14pt"/>
    </style:style>
    <style:style style:name="T1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fo:font-style="normal" fo:background-color="transparent" style:font-name-asian="Courier New" style:font-size-asian="14pt" style:font-style-asian="normal" style:font-name-complex="Courier New" style:font-size-complex="14pt" style:font-style-complex="normal"/>
    </style:style>
    <style:style style:name="T21" style:family="text">
      <style:text-properties fo:color="#000000" fo:language="en" fo:country="US" style:font-name-asian="Tahoma" style:font-size-asian="14pt" style:font-name-complex="Tahoma" style:font-size-complex="14pt"/>
    </style:style>
    <style:style style:name="T22" style:family="text">
      <style:text-properties fo:color="#000000" fo:language="en" fo:country="US" style:font-name-asian="Cambria Math" style:font-size-asian="14pt" style:font-name-complex="Cambria Math" style:font-size-complex="14pt"/>
    </style:style>
    <style:style style:name="T23" style:family="text">
      <style:text-properties fo:color="#000000" fo:language="ru" fo:country="RU" style:font-name-asian="Cambria Math" style:font-size-asian="14pt" style:font-name-complex="Cambria Math" style:font-size-complex="14pt"/>
    </style:style>
    <style:style style:name="T24" style:family="text">
      <style:text-properties fo:color="#000000" fo:language="ru" fo:country="RU" fo:font-weight="normal" fo:background-color="transparent" style:font-weight-asian="normal" style:font-weight-complex="normal"/>
    </style:style>
    <style:style style:name="T25" style:family="text">
      <style:text-properties fo:color="#000000" fo:background-color="#ffffff"/>
    </style:style>
    <style:style style:name="T26" style:family="text">
      <style:text-properties fo:color="#000000" fo:background-color="#ffffff" style:font-size-asian="14pt" style:font-size-complex="14pt"/>
    </style:style>
    <style:style style:name="T27" style:family="text">
      <style:text-properties fo:color="#000000" fo:font-weight="normal" fo:background-color="#ffffff" style:font-weight-asian="normal" style:font-weight-complex="normal"/>
    </style:style>
    <style:style style:name="T28" style:family="text">
      <style:text-properties fo:color="#000000" style:font-size-asian="14pt" style:font-size-complex="14pt"/>
    </style:style>
    <style:style style:name="T29" style:family="text">
      <style:text-properties fo:color="#000000" style:text-underline-style="none"/>
    </style:style>
    <style:style style:name="T30" style:family="text">
      <style:text-properties fo:color="#000000" style:font-name="Times New Roman1" style:text-underline-style="none"/>
    </style:style>
    <style:style style:name="T31" style:family="text">
      <style:text-properties style:use-window-font-color="true"/>
    </style:style>
    <style:style style:name="T32"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fo:background-color="#ffffff" style:font-size-asian="14pt" style:font-size-complex="14pt"/>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7" style:family="text">
      <style:text-properties style:use-window-font-color="true" style:font-name="Times New Roman" style:text-underline-style="none" style:font-size-asian="14pt" style:font-size-complex="14pt"/>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style:use-window-font-color="true" fo:background-color="#ffffff" style:font-size-asian="14pt" style:font-size-complex="14pt"/>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font-style="normal" style:text-underline-style="none" style:font-name-asian="TimesNewRomanPSMT" style:font-style-asian="normal" style:font-name-complex="TimesNewRomanPSMT" style:font-style-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74" style:family="text">
      <style:text-properties fo:font-variant="normal" fo:text-transform="none" fo:color="#000000" style:text-line-through-style="none" style:text-position="0% 100%" fo:language="en" fo:country="US" fo:font-style="normal" style:text-underline-style="none" style:font-name-asian="TimesNewRomanPSMT" style:font-style-asian="normal" style:font-name-complex="TimesNewRomanPSMT" style:font-style-complex="normal"/>
    </style:style>
    <style:style style:name="T7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6" style:family="text">
      <style:text-properties style:font-name="Times New Roman1"/>
    </style:style>
    <style:style style:name="T77" style:family="text">
      <style:text-properties style:font-name="Times New Roman1" fo:font-size="14pt"/>
    </style:style>
    <style:style style:name="T78" style:family="text">
      <style:text-properties style:font-name="Times New Roman1" fo:font-size="14pt" style:font-size-asian="14pt" style:font-size-complex="14pt"/>
    </style:style>
    <style:style style:name="T79" style:family="text">
      <style:text-properties style:font-name="Times New Roman1" fo:font-weight="normal" style:font-weight-asian="normal" style:font-weight-complex="normal"/>
    </style:style>
    <style:style style:name="T8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1" style:family="text">
      <style:text-properties style:text-underline-style="none"/>
    </style:style>
    <style:style style:name="T82" style:family="text">
      <style:text-properties style:text-underline-style="none" fo:font-weight="normal" style:font-weight-asian="normal" style:font-weight-complex="normal"/>
    </style:style>
    <style:style style:name="T83" style:family="text">
      <style:text-properties style:text-underline-style="none" fo:background-color="transparent"/>
    </style:style>
    <style:style style:name="T84" style:family="text">
      <style:text-properties fo:font-style="normal" fo:font-weight="normal" style:font-size-asian="14pt" style:font-style-asian="normal" style:font-weight-asian="normal" style:font-size-complex="14pt" style:font-style-complex="normal" style:font-weight-complex="normal"/>
    </style:style>
    <style:style style:name="T85" style:family="text">
      <style:text-properties fo:font-weight="normal" style:font-weight-asian="normal" style:font-weight-complex="normal"/>
    </style:style>
    <style:style style:name="T86" style:family="text">
      <style:text-properties style:font-size-asian="14pt" style:font-size-complex="14pt"/>
    </style:style>
    <style:style style:name="T87" style:family="text">
      <style:text-properties fo:background-color="#ffffff"/>
    </style:style>
    <style:style style:name="T88" style:family="text">
      <style:text-properties fo:background-color="#ffffff" style:font-size-asian="14pt" style:font-size-complex="14pt"/>
    </style:style>
    <style:style style:name="T8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background-color="transparent"/>
    </style:style>
    <style:style style:name="T93"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2aca65-a742-40e7-96f3-7bac62cb674a" text:name="BossProviderVariable"/>
      </text:user-field-decls>
      <text:p text:style-name="P35"/>
      <text:p text:style-name="P6"/>
      <text:p text:style-name="P6"/>
      <text:p text:style-name="P6"/>
      <text:p text:style-name="P6"/>
      <text:p text:style-name="P30"/>
      <text:p text:style-name="P45"/>
      <text:p text:style-name="P12"/>
      <text:p text:style-name="P12"/>
      <text:p text:style-name="P12"/>
      <text:p text:style-name="P12">ОПРЕДЕЛЕНИЕ</text:p>
      <text:p text:style-name="P14">о возбуждении дела об административном</text:p>
      <text:p text:style-name="P17"><text:span text:style-name="T1">правонарушении № </text:span>4-14.32-<text:span text:style-name="T13">278</text:span>/00-22-15 <text:span text:style-name="T1"><text:s/>и проведении</text:span></text:p>
      <text:p text:style-name="P14">административного расследования</text:p>
      <text:p text:style-name="P14"/>
      <text:p text:style-name="P5">« 05 » мая 2015 г. <text:s text:c="81"/>г. Москва</text:p>
      <text:p text:style-name="P5"/>
      <text:p text:style-name="P22"><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ограниченной ответственностью </text:span><text:span text:style-name="T14">«Альянс мониторинг» </text:span><text:span text:style-name="T18"><text:s/>(ИНН 7743856839, ОГРН 1127746560237, адрес: 125130, г. Москва, ул. Клары Цеткин,18А, стр.1) </text:span><text:span text:style-name="T3">(далее - ООО</text:span><text:span text:style-name="T4"> </text:span><text:span text:style-name="T15">«Альянс мониторинг»</text:span><text:span text:style-name="T3">),</text:span></text:p>
      <text:p text:style-name="P19"/>
      <text:p text:style-name="P19">УСТАНОВИЛ:</text:p>
      <text:p text:style-name="P19"/>
      <text:p text:style-name="P7"><text:soft-page-break/><text:span text:style-name="T32">Решением ФАС России от 02.10.2014 по делу № 1-11-26/00-22-14 <text:s text:c="18"/>о нарушении антимонопольного законодательства </text:span><text:span text:style-name="T54">ЗАО «АРГУС-СПЕКТР» <text:s text:c="19"/>и 68 хозяйствующих субъектов, в том числе </text:span><text:span text:style-name="T55">ООО "Альянс мониторинг"</text:span><text:span text:style-name="T62">,</text:span><text:span text:style-name="T17"> признаны нарушившими </text:span><text:span text:style-name="T32">пункт 1 части 2 статьи 11 </text:span><text:span text:style-name="T5">Федерального закона <text:s text:c="21"/>от 26.07.2006 № 135-ФЗ «О защите конкуренции» (далее - Закон о защите конкуренции) </text:span><text:span text:style-name="T7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2">ЗАО «АРГУС-СПЕКТР», а именно в отношении приборов внутриобъектовой радиосистемы «Стрелец» (ВОРС «Стрелец») и </text:span><text:span text:style-name="T70">объектовых станций </text:span><text:span text:style-name="T70">радиосистемы передачи извещений «Стрелец-Мониторинг» (РСПИ </text:span><text:span text:style-name="T70">«Стрелец-Мониторинг»).</text:span></text:p>
      <text:p text:style-name="P7"><text:span text:style-name="T39"><text:s/>В том числе, </text:span><text:span text:style-name="T55">с такими условиями </text:span><text:span text:style-name="T40">ЗАО «АРГУС-СПЕКТР»</text:span><text:span text:style-name="T39"> заключил <text:s text:c="20"/></text:span><text:soft-page-break/><text:span text:style-name="T39">с </text:span><text:span text:style-name="T55">ООО «Альянс мониторинг» </text:span><text:span text:style-name="T64">(ИНН 7743856839, ОГРН 1127746560237) </text:span><text:span text:style-name="T62"><text:s/></text:span><text:span text:style-name="T55">договор № П-187 от 29.10.2012 на поставку </text:span><text:span text:style-name="T63">объектовых станций радиосистемы передачи извещений «Стрелец-Мониторинг»</text:span><text:span text:style-name="T55">. Дата начала действия данного договора: 29.10.2012, договор № П-187 от 29.10.2012 <text:s/>заключен до 31.10.2013</text:span><text:span text:style-name="T41">.</text:span></text:p>
      <text:p text:style-name="P10"><text:span text:style-name="T54">В соответствии с подпунктом 2.2.4 пункта 2.2 Договора № П-187 от 29.10.2012 ООО «Альянс мониторинг» </text:span><text:span text:style-name="T65">(«Дилер») </text:span><text:span text:style-name="T54">обязуется производить реализацию продукции ЗАО «АРГУС-СПЕКТР» (в том числе </text:span><text:span text:style-name="T66">объектовых станций радиосистемы передачи извещений «Стрелец-Мониторинг»</text:span><text:span text:style-name="T54">) <text:s/>по </text:span><text:span text:style-name="T65">ценам, указанным в Приложении № 1 к Договору </text:span><text:span text:style-name="T54">№ П-187 от 29.10.2012</text:span><text:span text:style-name="T65">, а именно - по <text:s/>минимальным ценам для перепродажи.</text:span></text:p>
      <text:p text:style-name="P15"><text:span text:style-name="T87">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text:soft-page-break/>Следовательно, заключенные <text:span text:style-name="T31">ЗАО «АРГУС-СПЕКТР» и хозяйствующими субъектами</text:span> договоры <text:span text:style-name="T31">поставки товаров</text:span> являются «вертикальными» соглашениями в понимании пункта 19 статьи 4 Закона о защите конкуренции.</text:p>
      <text:p text:style-name="P24"><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40">а от 17.07.2009 № 164-ФЗ), действовавшим в период </text:span><text:span text:style-name="T43">с 23.08.2009</text:span><text:span text:style-name="T4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text:span></text:p>
      <text:p text:style-name="P24"><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0">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84">Следовательно, с 23.08.2009 по </text:span><text:span text:style-name="T21">дату</text:span><text:span text:style-name="T22"> </text:span><text:span text:style-name="T21">принятия</text:span><text:span text:style-name="T22"> </text:span><text:span text:style-name="T23">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84"> действует, установленный Законом о защите конкуренции, запрет на «вертикальные» соглашения, которые приводят </text:span><text:span text:style-name="T84">или могут привести к установлению цены перепродажи товара, за </text:span><text:span text:style-name="T84">исключением случаев, если продавец устанавливает для покупателя максимальную цену перепродажи товара или </text:span><text:span text:style-name="T48">«вертикальных» соглашений, </text:span><text:soft-page-break/><text:span text:style-name="T48">которые признаются допустимыми <text:s text:c="3"/>в соответствии со </text:span><text:a xlink:type="simple" xlink:href="consultantplus://offline/ref=0CB03B6103D77E0B23E59138B71EB158D4A4DF8F619A429C487A52681FD95B5445B68E2B962D0C03y17AK"><text:span text:style-name="T37">статьей 12</text:span></text:a><text:span text:style-name="T48"> Закона защите конкуренции</text:span><text:span text:style-name="T84">.</text:span></text:p>
      <text:p text:style-name="P26">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2973593758426299789" text:style-name="L1">
        <text:list-item>
          <text:p text:style-name="P37"><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text:span><text:span text:style-name="T5">противопожарной службы МЧС России, обеспечивающего прием </text:span><text:span text:style-name="T5">информации с принятого <text:s/>в результате испытаний на снабжение МЧС России программно-аппаратного комплекса для пожарной части </text:span><text:soft-page-break/><text:span text:style-name="T5">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7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8"><text:span text:style-name="T79">долю не менее 92 (девяносто двух) процентов </text:span><text:span text:style-name="T85">в период <text:s text:c="26"/>с 01.01.2010 по 31.05.2014 </text:span><text:span text:style-name="T79">на рынке оптовой реализации объектовых станций, подключаемых к программно-а</text:span><text:span text:style-name="T7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9">(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85"> </text:span><text:span text:style-name="T79">ОК 034-2007 (КПЕС 2002) </text:span><text:span text:style-name="T76">в географических границах Российской Федерации;</text:span></text:p>
        </text:list-item>
        <text:list-item>
          <text:p text:style-name="P39"><text:span text:style-name="T80">долю 100 (сто) процентов </text:span><text:span text:style-name="T84">в период с 01.01.2010 по 31.05.2014 </text:span><text:span text:style-name="T80">на рынке оптовой реализации приборов, входящих в состав </text:span><text:span text:style-name="T80">радиоканальных систем охранно-пожарной сигнализации, управления оповещением о пожаре и пожарной автоматикой, подключаемых без </text:span><text:soft-page-break/><text:span text:style-name="T80">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4"> </text:span><text:span text:style-name="T80">и сооружениях с массовым пребыванием людей, в том числе в высотных зданиях, принятым по результатам государственных испытаний</text:span><text:span text:style-name="T84"> </text:span><text:span text:style-name="T80">на снабжение в МЧС России,</text:span><text:span text:style-name="T84"> </text:span><text:span text:style-name="T8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84"> </text:span><text:span text:style-name="T80">ОК 034-2007 (КПЕС 2002) в географических границах Российской Федерации. <text:s/></text:span></text:p>
        </text:list-item>
      </text:list>
      <text:p text:style-name="P20"><text:span text:style-name="T10">Комиссия ФАС России по делу № 1-11-26/00-22-14, рассмотрев вопрос о допустимости заключенных <text:s/>между </text:span><text:span text:style-name="T44">ЗАО «АРГУС-СПЕКТР» <text:s text:c="37"/>и хозяйствующими субъектами «вертикальных» соглашений об установлении</text:span><text:span text:style-name="T10"> </text:span><text:span text:style-name="T44">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4">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84">.</text:span></text:p>
      <text:p text:style-name="P16"><text:span text:style-name="T86">Заключив данные Соглашения, а также участвуя в них, </text:span><text:span text:style-name="T48">ЗАО «АРГУС-СПЕКТР»</text:span><text:span text:style-name="T8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88">Решением ФАС России от </text:span><text:span text:style-name="T46">02.10.2014</text:span><text:span text:style-name="T88"> </text:span><text:span text:style-name="T12">по делу № 1-11-26/00-22-14 </text:span><text:span text:style-name="T12">установлено, что </text:span><text:span text:style-name="T88">действия </text:span><text:span text:style-name="T45">ЗАО «АРГУС-СПЕКТР»</text:span><text:span text:style-name="T88"> <text:s/>и ООО "Альянс мониторинг" в части заключения запрещенного «вертикального» </text:span><text:soft-page-break/><text:span text:style-name="T88">соглашения, </text:span><text:span text:style-name="T11">которые приводило или могло привести к установлению минимальной цены перепродажи товара <text:s/>(</text:span><text:span text:style-name="T58">договор поставки № П-187 от 29.10.2012), а также участия в данном запрещенном «вертикальном» соглашении, повлекли</text:span><text:span text:style-name="T50"> нарушение в период с 29.10.2012 по <text:s/></text:span><text:span text:style-name="T69">12.02.2013 </text:span><text:span text:style-name="T50"><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50"> от 06.12.2</text:span><text:span text:style-name="T88">011 <text:s/>№ 401-ФЗ). </text:span></text:p>
      <text:p text:style-name="P11"><text:span text:style-name="T59">В соответствии с решением Комиссии ФАС России по делу № 1-11-26/00-22-14 от 02.10.2014, ЗАО «АРГУС-СПЕКТР» реализовывало <text:s text:c="23"/></text:span><text:span text:style-name="T60">ООО "Альянс мониторинг"</text:span><text:span text:style-name="T59"> </text:span><text:span text:style-name="T72">объектовые станции радиосистемы передачи извещений (РСПИ «Стрелец-Мониторинг»), </text:span><text:span text:style-name="T59">которые являются предметом договора № П-187 от 29.10.2012, </text:span><text:span text:style-name="T51">на рынке </text:span><text:span text:style-name="T52">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1"><text:span text:style-name="T51">Таким образом, нарушение </text:span><text:span text:style-name="T60">пункта 1 части 2 статьи 11 Закона о защите конкуренции </text:span><text:span text:style-name="T49">ЗАО «АРГУС-СПЕКТР»</text:span><text:span text:style-name="T52"> и </text:span><text:span text:style-name="T53">ООО "Альянс мониторинг"</text:span><text:span text:style-name="T60"> </text:span><text:span text:style-name="T59">совершено </text:span><text:span text:style-name="T51">на указанном товарном рынке.</text:span></text:p>
      <text:p text:style-name="P33"><text:span text:style-name="T29">Пунктом 4.7 определения ФАС России от 21.07.2014 (исх. № 22/29786/14 от 24.07.2014) Комиссией было предложено ответчикам по </text:span><text:span text:style-name="T29">делу </text:span><text:span text:style-name="T30">№ 1-11-26/00-22-14 представить в ФАС России </text:span><text:span text:style-name="T71">доказательства, </text:span><text:span text:style-name="T71">подтверждающие добровольное устранение ими нарушений антимонопольного законодательства, которые могли быть оформлены в </text:span><text:soft-page-break/><text:span text:style-name="T71">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text:s text:c="2"/>с ЗАО «АРГУС-СПЕКТР» <text:s/>договорах.</text:span></text:p>
      <text:p text:style-name="P34"><text:span text:style-name="T29">Отдельные ответчики по настоящему делу представили в Комиссию такие доказательства в соответствии с пунктом 4.7 определения ФАС России от 21.07.2014 (исх. № 22/29786/14 от 24.07.2014) об отложении рассмотрения дела </text:span><text:span text:style-name="T30">№ 1-11-26/00-22-14</text:span><text:span text:style-name="T29">.</text:span></text:p>
      <text:p text:style-name="P28"><text:span text:style-name="T73">ООО «Альянс мониторинг» письмом от 25.07.2014 (вх. ФАС России <text:s text:c="17"/>от 28.07.2014 № 69138/14) ходатайствовало перед Комиссией о прекращении <text:s text:c="2"/>в отношении него производства по делу № <text:s/>№ 1-11-26/00-22-14 в соответствии <text:s text:c="2"/>со ст. ст. 43, 48 Закона о защите конкуренции в связи с тем, что в соответствии с Дополнительным соглашением № 01 от 12.02.2013 условия договора № П-187 от 29.10.2012 об установлении минимальной цены перепродажи товаров считаются исключенными </text:span><text:span text:style-name="T74">c </text:span><text:span text:style-name="T73">момента заключения данного договора.</text:span></text:p>
      <text:p text:style-name="P9">Решение ФАС России по делу № 1-11-26/00-22-14 изготовлено <text:s text:c="24"/>в полном объеме 02.10.2014 (исх. от 02.10.2014 № 22/39819/14).</text:p>
      <text:p text:style-name="P9">Согласно решению ФАС России по делу № 1-11-26/00-22-14<text:span text:style-name="T86"> в отношении </text:span><text:span text:style-name="T88">ООО "Альянс мониторинг"</text:span><text:span text:style-name="T26"> </text:span><text:span text:style-name="T20">(ИНН 7743856839, ОГРН 1127746560237) </text:span><text:span text:style-name="T28">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32"><text:span text:style-name="T93">Нарушение </text:span><text:span text:style-name="T75">пункта 1 части 2 статьи 11 Закона о защите конкуренции</text:span><text:span text:style-name="T93"> </text:span><text:span text:style-name="T93">предусматривает ответственность в соответствии с частью 1 статьи 14.32 </text:span><text:span text:style-name="T93">Кодекса Российской Федерации об административных правонарушениях (далее – КоАП).</text:span></text:p>
      <text:p text:style-name="P18"><text:soft-page-break/><text:span text:style-name="T47">В соответствии с частью 1 статьи 14.32 Кодекса Российской Федерации об административных правонарушениях (далее – КоАП) з</text:span><text:span text:style-name="T3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89">реализации товара (работы, услуги), на рынке которого совершено </text:span><text:span text:style-name="T89">административное правонарушение, либо размера суммы расходов правонарушителя на приобретение товара (работы, услуги), на рынке </text:span><text:soft-page-break/><text:span text:style-name="T89">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
      <text:p text:style-name="P13">ОПРЕДЕЛИЛ:</text:p>
      <text:p text:style-name="P13"/>
      <text:p text:style-name="P15"><text:span text:style-name="T87">1. Возбудить в отношении ООО "Альянс мониторинг"</text:span><text:span text:style-name="T25"> </text:span><text:span text:style-name="T19">(ИНН 7743856839, ОГРН 1127746560237, адрес: 125130, г. Москва, ул. Клары Цеткин,18А, стр.1)</text:span><text:span text:style-name="T27"> </text:span><text:span text:style-name="Основной_20_шрифт_20_абзаца"><text:span text:style-name="T27">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5780940239861516713" text:style-name="L2">
        <text:list-item>
          <text:list>
            <text:list-item>
              <text:list>
                <text:list-item>
                  <text:p text:style-name="P40">Провести административное расследование.</text:p>
                </text:list-item>
                <text:list-item>
                  <text:p text:style-name="P41"><text:span text:style-name="T5">В соответствии со статьей 26.10 КоАП </text:span><text:span text:style-name="T16">ООО "Альянс мониторинг"</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29"><text:span text:style-name="T9">3.1 сведения о совокупном размере суммы выручки <text:s text:c="39"/>ООО "Альянс мониторинг" от реализации всех товаров (работ, услуг) за период с 01.01.2013 по 31.12.2013, определяемой в соответствии со </text:span><text:span text:style-name="T9">статьями 248 и 249 Налогового Кодекса Российской Федерации (без НДС) </text:span><text:span text:style-name="T90">(в случае, если данные сведения ранее предоставлялись в ФАС России, необходимо указать <text:s text:c="2"/>на документ (с указанием его даты, исходящего </text:span><text:soft-page-break/><text:span text:style-name="T90">номера), которым ранее <text:s/>в ФАС России были направлены указанные сведения)</text:span><text:span text:style-name="T9">;</text:span></text:p>
      <text:list xml:id="list3226235354622216178" text:style-name="L3">
        <text:list-item>
          <text:list>
            <text:list-item>
              <text:p text:style-name="P43"><text:span text:style-name="T90"><text:s/>сведения о сумме расходов ООО "Альянс мониторинг" на приобретение </text:span><text:span text:style-name="T91">на территории Российской Федерации </text:span><text:span text:style-name="T90">за период с 01.01.2013 по 31.12.2013 </text:span><text:span text:style-name="T67">товаров на рынке </text:span><text:span text:style-name="T61">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7"> </text:span><text:span text:style-name="T9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074719113975865610" text:style-name="L4">
        <text:list-item>
          <text:list>
            <text:list-header>
              <text:p text:style-name="P44"><text:span text:style-name="Основной_20_шрифт_20_абзаца"><text:span text:style-name="T90"><text:s text:c="8"/>3.3 сведения о сумме расходов ООО "Альянс мониторинг" на приобретение </text:span></text:span><text:span text:style-name="Основной_20_шрифт_20_абзаца"><text:span text:style-name="T91">на территории Российской Федерации </text:span></text:span><text:span text:style-name="Основной_20_шрифт_20_абзаца"><text:span text:style-name="T90">за период с 01.01.2013 по 31.12.2013 </text:span></text:span><text:span text:style-name="Основной_20_шрифт_20_абзаца"><text:span text:style-name="T68">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7">ЗАО «АРГУС-СПЕКТР» (ИНН 7821000765, ОГРН 1027812404751) и иными хозяйствующими субъектами;</text:span></text:span></text:p>
              <text:p text:style-name="P44"><text:span text:style-name="Основной_20_шрифт_20_абзаца"><text:span text:style-name="T56"><text:s text:c="9"/></text:span></text:span><text:span text:style-name="Основной_20_шрифт_20_абзаца"><text:span text:style-name="T9">3.4 письменные пояснения о том, какое конкретно физическое лицо (физические лица) выполняло(-и) обязанности единоличного исполнительного органа ООО "Альянс мониторинг"</text:span></text:span><text:span text:style-name="Основной_20_шрифт_20_абзаца"><text:span text:style-name="T16"> </text:span></text:span><text:span text:style-name="Основной_20_шрифт_20_абзаца"><text:span text:style-name="T9">в период с 01.10.2012 </text:span></text:span><text:span text:style-name="Основной_20_шрифт_20_абзаца"><text:span text:style-name="T9">по дату получения настоящего определения, с приложением надлежащим </text:span></text:span><text:span text:style-name="Основной_20_шрифт_20_абзаца"><text:span text:style-name="T9">образом заверенной копии документа, удостоверяющего личность указанного физического лица (указанных физических лиц), документов, </text:span></text:span><text:soft-page-break/><text:span text:style-name="Основной_20_шрифт_20_абзаца"><text:span text:style-name="T9">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1200888248900063389" text:style-name="L5">
        <text:list-item>
          <text:list>
            <text:list-item>
              <text:list>
                <text:list-header>
                  <text:p text:style-name="P42"><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ООО "Альянс мониторинг" договор поставки </text:span></text:span><text:span text:style-name="Основной_20_шрифт_20_абзаца"><text:span text:style-name="T55">№ П-187 от 29.10.2012</text:span></text:span><text:span text:style-name="Основной_20_шрифт_20_абзаца"><text:span text:style-name="T8"> и приложения к нему</text:span></text:span><text:span text:style-name="Основной_20_шрифт_20_абзаца"><text:span text:style-name="T9">,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5">4. Законному представителю <text:span text:style-name="T92">ООО "Альянс мониторинг"</text:span><text:span text:style-name="T24"> </text:span>явиться <text:s text:c="26"/>в «11»<text:span text:style-name="T81"> час. «1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92"> </text:span><text:span text:style-name="T83">4-14.32-278/00-22-15,</text:span> со все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text:soft-page-break/>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A704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97A7043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8:39:29.60</meta:creation-date>
    <dc:date>2015-05-07T11:39:29.66</dc:date>
    <meta:editing-duration>PT25M7S</meta:editing-duration>
    <meta:editing-cycles>1</meta:editing-cycles>
    <meta:generator>OpenOffice.org/3.4.1$Win32 OpenOffice.org_project/341m1$Build-9593</meta:generator>
    <meta:document-statistic meta:table-count="0" meta:image-count="1" meta:object-count="0" meta:page-count="14" meta:paragraph-count="57" meta:word-count="2662" meta:character-count="21763"/>
    <meta:user-defined meta:name="Поле 1"/>
    <meta:user-defined meta:name="Поле 2"/>
    <meta:user-defined meta:name="Поле 3"/>
    <meta:user-defined meta:name="Поле 4"/>
  </office:meta>
</office:document-meta>
</file>