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EEE2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style:text-underline-style="none"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Text_20_body">
      <style:paragraph-properties fo:margin-left="7.964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7.964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7.964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3"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P34"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6"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1"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2" style:family="paragraph" style:parent-style-name="Text_20_body">
      <style:paragraph-properties fo:margin-left="7.964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language="ru" fo:country="RU" fo:background-color="transparent"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2" style:family="text">
      <style:text-properties style:font-name="Times New Roman" fo:background-color="#ffffff" style:font-size-asian="14pt" style:font-size-complex="14pt"/>
    </style:style>
    <style:style style:name="T13" style:family="text">
      <style:text-properties fo:language="ru" fo:country="RU"/>
    </style:style>
    <style:style style:name="T14" style:family="text">
      <style:text-properties fo:color="#000000" style:font-name="Times New Roman" fo:background-color="transparent" style:font-size-asian="14pt" style:font-size-complex="14pt"/>
    </style:style>
    <style:style style:name="T15" style:family="text">
      <style:text-properties fo:color="#000000" style:font-name="Times New Roman" fo:language="ru" fo:country="RU" fo:background-color="transparent" style:font-size-asian="14pt" style:font-size-complex="14pt"/>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fo:language="en" fo:country="US" style:font-name-asian="Tahoma" style:font-size-asian="14pt" style:font-name-complex="Tahoma" style:font-size-complex="14pt"/>
    </style:style>
    <style:style style:name="T21" style:family="text">
      <style:text-properties fo:color="#000000" fo:language="en" fo:country="US" style:font-name-asian="Cambria Math" style:font-size-asian="14pt" style:font-name-complex="Cambria Math" style:font-size-complex="14pt"/>
    </style:style>
    <style:style style:name="T22" style:family="text">
      <style:text-properties fo:color="#000000" fo:language="ru" fo:country="RU" style:font-name-asian="Cambria Math" style:font-size-asian="14pt" style:font-name-complex="Cambria Math" style:font-size-complex="14pt"/>
    </style:style>
    <style:style style:name="T23" style:family="text">
      <style:text-properties fo:color="#000000" fo:language="ru" fo:country="RU" fo:font-weight="normal" fo:background-color="transparent" style:font-weight-asian="normal" style:font-weight-complex="normal"/>
    </style:style>
    <style:style style:name="T24" style:family="text">
      <style:text-properties fo:color="#000000" fo:background-color="#ffffff"/>
    </style:style>
    <style:style style:name="T25" style:family="text">
      <style:text-properties fo:color="#000000" fo:font-weight="normal" fo:background-color="#ffffff" style:font-weight-asian="normal" style:font-weight-complex="normal"/>
    </style:style>
    <style:style style:name="T26" style:family="text">
      <style:text-properties fo:color="#000000" fo:background-color="transparent" style:font-size-asian="14pt" style:font-size-complex="14pt"/>
    </style:style>
    <style:style style:name="T27" style:family="text">
      <style:text-properties style:use-window-font-color="true"/>
    </style:style>
    <style:style style:name="T28"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font-name="Times New Roman" fo:font-size="14pt" style:text-underline-style="none" style:text-blinking="false" style:font-size-asian="14pt" style:font-size-complex="14pt"/>
    </style:style>
    <style:style style:name="T33"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4" style:family="text">
      <style:text-properties style:use-window-font-color="true" style:text-line-through-style="none" style:text-underline-style="none" style:text-blinking="false" fo:background-color="#ffffff" style:font-size-asian="14pt" style:font-size-complex="14pt"/>
    </style:style>
    <style:style style:name="T35" style:family="text">
      <style:text-properties style:use-window-font-color="true" style:font-name="Times New Roman" fo:font-size="14pt"/>
    </style:style>
    <style:style style:name="T36" style:family="text">
      <style:text-properties style:use-window-font-color="true" style:font-name="Times New Roman" fo:font-size="14pt" style:font-size-asian="14pt" style:font-size-complex="14pt"/>
    </style:style>
    <style:style style:name="T37" style:family="text">
      <style:text-properties style:use-window-font-color="true" style:font-name="Times New Roman" fo:font-size="14pt"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2" style:family="text">
      <style:text-properties style:use-window-font-color="true" style:font-name="Times New Roman" style:text-underline-style="none" style:font-size-asian="14pt" style:font-size-complex="14pt"/>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style:use-window-font-color="true" fo:background-color="#ffffff" style:font-size-asian="14pt" style:font-size-complex="14pt"/>
    </style:style>
    <style:style style:name="T46" style:family="text">
      <style:text-properties style:use-window-font-color="true"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style:font-size-asian="14pt" style:font-weight-asian="normal" style:font-size-complex="14pt" style:font-weight-complex="normal"/>
    </style:style>
    <style:style style:name="T48"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8" style:family="text">
      <style:text-properties style:font-name="Times New Roman1"/>
    </style:style>
    <style:style style:name="T69" style:family="text">
      <style:text-properties style:font-name="Times New Roman1" fo:font-size="14pt"/>
    </style:style>
    <style:style style:name="T70" style:family="text">
      <style:text-properties style:font-name="Times New Roman1" fo:font-size="14pt" style:font-size-asian="14pt" style:font-size-complex="14pt"/>
    </style:style>
    <style:style style:name="T71" style:family="text">
      <style:text-properties style:font-name="Times New Roman1" fo:font-weight="normal" style:font-weight-asian="normal" style:font-weight-complex="normal"/>
    </style:style>
    <style:style style:name="T7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3" style:family="text">
      <style:text-properties style:text-underline-style="none"/>
    </style:style>
    <style:style style:name="T74" style:family="text">
      <style:text-properties style:text-underline-style="none" fo:font-weight="normal" style:font-weight-asian="normal" style:font-weight-complex="normal"/>
    </style:style>
    <style:style style:name="T75" style:family="text">
      <style:text-properties style:text-underline-style="none" fo:background-color="transparent"/>
    </style:style>
    <style:style style:name="T76" style:family="text">
      <style:text-properties fo:background-color="#ffffff"/>
    </style:style>
    <style:style style:name="T77" style:family="text">
      <style:text-properties fo:background-color="#ffffff" style:font-size-asian="14pt" style:font-size-complex="14pt"/>
    </style:style>
    <style:style style:name="T78" style:family="text">
      <style:text-properties fo:font-style="normal" fo:font-weight="normal" style:font-size-asian="14pt" style:font-style-asian="normal" style:font-weight-asian="normal" style:font-size-complex="14pt" style:font-style-complex="normal" style:font-weight-complex="normal"/>
    </style:style>
    <style:style style:name="T79" style:family="text">
      <style:text-properties fo:font-weight="normal" style:font-weight-asian="normal" style:font-weight-complex="normal"/>
    </style:style>
    <style:style style:name="T80" style:family="text">
      <style:text-properties style:font-size-asian="14pt" style:font-size-complex="14pt"/>
    </style:style>
    <style:style style:name="T81" style:family="text">
      <style:text-properties fo:background-color="transparent"/>
    </style:style>
    <style:style style:name="T82" style:family="text">
      <style:text-properties fo:background-color="transparent" style:font-size-asian="14pt" style:font-size-complex="14pt"/>
    </style:style>
    <style:style style:name="T8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9057ae-2d25-4190-9b9e-e84633e79e6e" text:name="BossProviderVariable"/>
      </text:user-field-decls>
      <text:p text:style-name="P33"/>
      <text:p text:style-name="P4"/>
      <text:p text:style-name="P4"/>
      <text:p text:style-name="P4"/>
      <text:p text:style-name="P4"/>
      <text:p text:style-name="P32"/>
      <text:p text:style-name="P4"/>
      <text:p text:style-name="P4"/>
      <text:p text:style-name="P4">ОПРЕДЕЛЕНИЕ</text:p>
      <text:p text:style-name="P6">о возбуждении дела об административном</text:p>
      <text:p text:style-name="P9"><text:span text:style-name="T1">правонарушении № </text:span>4-14.32-<text:span text:style-name="T13">279</text:span>/00-22-15 <text:span text:style-name="T1"><text:s/>и проведении</text:span></text:p>
      <text:p text:style-name="P6">административного расследования</text:p>
      <text:p text:style-name="P6"/>
      <text:p text:style-name="P20">« 05 » мая 2015 г. <text:s text:c="82"/>г. Москва</text:p>
      <text:p text:style-name="P20"/>
      <text:p text:style-name="P14"><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3">общества с ограниченной ответственностью </text:span><text:span text:style-name="T14">«Кинешемская служба пожарного мониторинга» </text:span><text:span text:style-name="T17"><text:s/>(ИНН 3703046420, ОГРН 1123703001289, адрес: 155801, Ивановская область, г. Кинешма, ул. Аристарха Макарова, д. 7/2 ) </text:span><text:span text:style-name="T3">(далее - </text:span><text:span text:style-name="T3">ООО</text:span><text:span text:style-name="T4"> </text:span><text:span text:style-name="T15">«КСПМ»</text:span><text:span text:style-name="T3">),</text:span></text:p>
      <text:p text:style-name="P11"/>
      <text:p text:style-name="P11">УСТАНОВИЛ:</text:p>
      <text:p text:style-name="P11"/>
      <text:p text:style-name="P15"><text:span text:style-name="T28">Решением ФАС России от 02.10.2014 по делу № 1-11-26/00-22-14 <text:s text:c="18"/></text:span><text:soft-page-break/><text:span text:style-name="T28">о нарушении антимонопольного законодательства </text:span><text:span text:style-name="T49">ЗАО «АРГУС-СПЕКТР» <text:s text:c="19"/>и 68 хозяйствующих субъектов, в том числе </text:span><text:span text:style-name="T50">ООО "КСПМ"</text:span><text:span text:style-name="T57">,</text:span><text:span text:style-name="T18"> признаны нарушившими </text:span><text:span text:style-name="T28">пункт 1 части 2 статьи 11 </text:span><text:span text:style-name="T5">Федерального закона <text:s text:c="21"/>от 26.07.2006 № 135-ФЗ «О защите конкуренции» (далее - Закон о защите конкуренции) </text:span><text:span text:style-name="T70">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6">Решением ФАС России от 02.10.2014 по делу № 1-11-26/00-22-14 <text:s text:c="26"/>о нарушении антимонопольного законодательства установлены следующие обстоятельства.</text:p>
      <text:p text:style-name="P21"><text:s text:c="2"/>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4">ЗАО «АРГУС-СПЕКТР», а именно в отношении приборов внутриобъектовой </text:span><text:span text:style-name="T74">радиосистемы «Стрелец» (ВОРС «Стрелец») и </text:span><text:span text:style-name="T65">объектовых станций </text:span><text:span text:style-name="T65">радиосистемы передачи извещений «Стрелец-Мониторинг» (РСПИ «Стрелец-Мониторинг»).</text:span></text:p>
      <text:p text:style-name="P15"><text:span text:style-name="T35"><text:s/>В том числе, </text:span><text:span text:style-name="T50">с такими условиями </text:span><text:span text:style-name="T36">ЗАО «АРГУС-СПЕКТР»</text:span><text:span text:style-name="T35"> заключил <text:s text:c="20"/>с </text:span><text:span text:style-name="T50">ООО «КСПМ» </text:span><text:span text:style-name="T58">(ИНН 3703046420, ОГРН 1123703001289) </text:span><text:span text:style-name="T50">договор № П-</text:span><text:soft-page-break/><text:span text:style-name="T50">196 от 09.11.2012 на поставку </text:span><text:span text:style-name="T59">объектовых станций радиосистемы передачи извещений «Стрелец-Мониторинг»</text:span><text:span text:style-name="T50">. Дата начала действия данного договора: 09.11.2012, договор № П-196 от 09.11.2012 заключен на неопределенный срок.</text:span></text:p>
      <text:p text:style-name="P18"><text:span text:style-name="T49">В соответствии с подпунктом 2.1.5 пункта 2.1 Договора № П-196 от 09.11.2012 </text:span><text:span text:style-name="T50">ООО «КСПМ» </text:span><text:span text:style-name="T60">(«Дилер») </text:span><text:span text:style-name="T49">обязуется производить реализацию продукции ЗАО «АРГУС-СПЕКТР» (в том числе </text:span><text:span text:style-name="T61">объектовых станций радиосистемы передачи извещений «Стрелец-Мониторинг»</text:span><text:span text:style-name="T49">) <text:s/>по </text:span><text:span text:style-name="T60">ценам, указанным в Приложении № 1 к Договору </text:span><text:span text:style-name="T49">№ П-196 от 09.11.2012</text:span><text:span text:style-name="T60">, а именно - по <text:s/>минимальным ценам для перепродажи.</text:span></text:p>
      <text:p text:style-name="P7"><text:span text:style-name="T7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text:span> также договоренность в устной форме.</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7">ЗАО «АРГУС-СПЕКТР» и </text:span><text:soft-page-break/><text:span text:style-name="T27">хозяйствующими субъектами</text:span> договоры <text:span text:style-name="T27">поставки товаров</text:span> являются «вертикальными» соглашениями в понимании пункта 19 статьи 4 Закона о защите конкуренции.</text:p>
      <text:p text:style-name="P25"><text:span text:style-name="T36">В соответствии с </text:span><text:span text:style-name="T37">пунктом 1 части 1.2. статьи 11</text:span><text:span text:style-name="T36"> Закона о защите конкуренции (в редакции Федерального </text:span><text:a xlink:type="simple" xlink:href="consultantplus://offline/ref=2FD53E20AC1A6A6C55955B6A8470087E7E3FD247407304CF4113A9CDB16187C8891ABBAD05CD2BzBY4N"><text:span text:style-name="T32">закон</text:span></text:a><text:span text:style-name="T36">а от 17.07.2009 № 164-ФЗ), действовавшим в период </text:span><text:span text:style-name="T38">с 23.08.2009</text:span><text:span text:style-name="T36">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2">статьей 12</text:span></text:a><text:span text:style-name="T36"> Закона о защите конкуренции), если такие соглашения приводят или могут привести к установлению цены перепродажи товара. </text:span></text:p>
      <text:p text:style-name="P25"><text:span text:style-name="T36">В соответствии с </text:span><text:span text:style-name="T37">пунктом 1 части 2 статьи 11</text:span><text:span text:style-name="T36">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36">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36">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78">Следовательно, с 23.08.2009 по </text:span><text:span text:style-name="T20">дату</text:span><text:span text:style-name="T21"> </text:span><text:span text:style-name="T20">принятия</text:span><text:span text:style-name="T21"> </text:span><text:span text:style-name="T22">р</text:span><text:span text:style-name="T30">ешени</text:span><text:span text:style-name="T31">я</text:span><text:span text:style-name="T30"> ФАС России от 02.10.2014 по делу № 1-11-26/00-22-14 о нарушении антимонопольного законодательства</text:span><text:span text:style-name="T78"> действует, установленный Законом о </text:span><text:span text:style-name="T78">защите конкуренции, запрет на «вертикальные» соглашения, которые </text:span><text:span text:style-name="T78">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3">«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3">статьей 12</text:span></text:a><text:span text:style-name="T43"> Закона </text:span><text:soft-page-break/><text:span text:style-name="T43">защите конкуренции</text:span><text:span text:style-name="T78">.</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9">(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532526932678103055" text:style-name="L1">
        <text:list-item>
          <text:p text:style-name="P37"><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text:span><text:span text:style-name="T5">федеральной противопожарной службы Государственной </text:span><text:span text:style-name="T5">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text:span><text:soft-page-break/><text:span text:style-name="T5">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6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8"><text:span text:style-name="T71">долю не менее 92 (девяносто двух) процентов </text:span><text:span text:style-name="T79">в период <text:s text:c="26"/>с 01.01.2010 по 31.05.2014 </text:span><text:span text:style-name="T71">на рынке оптовой реализации объектовых станций, подключаемых к программно-а</text:span><text:span text:style-name="T6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1">(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9"> </text:span><text:span text:style-name="T71">ОК 034-2007 (КПЕС 2002) </text:span><text:span text:style-name="T68">в географических границах Российской Федерации;</text:span></text:p>
        </text:list-item>
        <text:list-item>
          <text:p text:style-name="P39"><text:span text:style-name="T72">долю 100 (сто) процентов </text:span><text:span text:style-name="T78">в период с 01.01.2010 по 31.05.2014 </text:span><text:span text:style-name="T7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oft-page-break/><text:span text:style-name="T72">системы мониторинга, обработки и передачи данных о параметрах возгорания, угрозах и рисках развития крупных пожаров в сложных зданиях</text:span><text:span text:style-name="T78"> </text:span><text:span text:style-name="T72">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72">на снабжение в МЧС России,</text:span><text:span text:style-name="T78"> </text:span><text:span text:style-name="T7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8"> </text:span><text:span text:style-name="T72">ОК 034-2007 (КПЕС 2002) в географических границах Российской Федерации. <text:s/></text:span></text:p>
        </text:list-item>
      </text:list>
      <text:p text:style-name="P12"><text:span text:style-name="T10">Комиссия ФАС России по делу № 1-11-26/00-22-14, рассмотрев вопрос о допустимости заключенных <text:s/>между </text:span><text:span text:style-name="T39">ЗАО «АРГУС-СПЕКТР» <text:s text:c="37"/>и хозяйствующими субъектами «вертикальных» соглашений об установлении</text:span><text:span text:style-name="T10"> </text:span><text:span text:style-name="T39">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8">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78">.</text:span></text:p>
      <text:p text:style-name="P8"><text:span text:style-name="T80">Заключив данные Соглашения, а также участвуя в них, </text:span><text:span text:style-name="T43">ЗАО «АРГУС-СПЕКТР»</text:span><text:span text:style-name="T80"> и иные ответчики по делу № 1-11-26/00-22-14 о нарушении антимонопольного законодательства нарушили пункт 1 части 2 </text:span><text:span text:style-name="T80">статьи 11 Закона о защите конкуренции.</text:span></text:p>
      <text:p text:style-name="P12"><text:span text:style-name="T77">Решением ФАС России <text:s/>от </text:span><text:span text:style-name="T41">02.10.2014</text:span><text:span text:style-name="T77"> </text:span><text:span text:style-name="T12">по делу № 1-11-26/00-22-14 установлено, что</text:span><text:span text:style-name="T77"> действия </text:span><text:span text:style-name="T40">ЗАО «АРГУС-СПЕКТР»</text:span><text:span text:style-name="T77"> <text:s text:c="41"/>и ООО </text:span><text:span text:style-name="T64">«КСПМ»</text:span><text:span text:style-name="T77"> в части заключения запрещенного «вертикального» соглашения, </text:span><text:span text:style-name="T11">которые приводило или могло привести к установлению </text:span><text:soft-page-break/><text:span text:style-name="T11">минимальной цены перепродажи товара <text:s/>(</text:span><text:span text:style-name="T53">договор поставки № П-196 от 09.11.2012), а также участия в данном запрещенном «вертикальном» соглашении, </text:span><text:span text:style-name="T45">установлено нарушение в период с 09.11.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45"> от 06.12.2</text:span><text:span text:style-name="T77">011 <text:s/>№ 401-ФЗ). </text:span></text:p>
      <text:p text:style-name="P19"><text:span text:style-name="T54">В соответствии с решением Комиссии ФАС России по делу № 1-11-26/00-22-14 от 02.10.2014, ЗАО «АРГУС-СПЕКТР» реализовывало <text:s text:c="23"/></text:span><text:span text:style-name="T55">ООО "КСПМ"</text:span><text:span text:style-name="T54"> </text:span><text:span text:style-name="T66">объектовые станции радиосистемы передачи извещений (РСПИ «Стрелец-Мониторинг»), </text:span><text:span text:style-name="T54">которые являются предметом договора № П-196 от 09.11.2012, </text:span><text:span text:style-name="T46">на рынке </text:span><text:span text:style-name="T47">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9"><text:span text:style-name="T46">Таким образом, нарушение </text:span><text:span text:style-name="T55">пункта 1 части 2 статьи 11 Закона о защите конкуренции </text:span><text:span text:style-name="T44">ЗАО «АРГУС-СПЕКТР»</text:span><text:span text:style-name="T47"> и </text:span><text:span text:style-name="T48">ООО "КСПМ"</text:span><text:span text:style-name="T55"> </text:span><text:span text:style-name="T54">совершено </text:span><text:span text:style-name="T46">на указанном товарном рынке.</text:span></text:p>
      <text:p text:style-name="P17">Решение ФАС России по делу № 1-11-26/00-22-14 изготовлено <text:s text:c="24"/>в полном объеме 02.10.2014 (исх. от 02.10.2014 № 22/39819/14).</text:p>
      <text:p text:style-name="P22"><text:span text:style-name="T26"><text:s text:c="9"/></text:span><text:span text:style-name="T82">Нарушение </text:span><text:span text:style-name="T67">пункта 1 части 2 статьи 11 Закона о защите конкуренции</text:span><text:span text:style-name="T8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oft-page-break/><text:span text:style-name="T42">В соответствии с частью 1 статьи 14.32 Кодекса Российской Федерации об административных правонарушениях (далее – КоАП) з</text:span><text:span text:style-name="T2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text:span><text:span text:style-name="T83">законодательством Российской Федерации ценам (тарифам), - в размере от </text:span><text:span text:style-name="T83">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text:span><text:soft-page-break/><text:span text:style-name="T83">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13">Руководствуясь статьями 28.1, 28.7 КоАП,</text:p>
      <text:p text:style-name="P5"/>
      <text:p text:style-name="P5">ОПРЕДЕЛИЛ:</text:p>
      <text:p text:style-name="P5"/>
      <text:p text:style-name="P7"><text:span text:style-name="T76">1. Возбудить в отношении ООО "КСПМ"</text:span><text:span text:style-name="T24"> </text:span><text:span text:style-name="T19">(ИНН 7743856839, ОГРН 1127746560237, адрес: 125130, г. Москва, ул. Клары Цеткин,18А, стр.1)</text:span><text:span text:style-name="T25"> </text:span><text:span text:style-name="Основной_20_шрифт_20_абзаца"><text:span text:style-name="T25">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8935514979296210583" text:style-name="L2">
        <text:list-item>
          <text:list>
            <text:list-item>
              <text:list>
                <text:list-item>
                  <text:p text:style-name="P34">Провести административное расследование.</text:p>
                </text:list-item>
                <text:list-item>
                  <text:p text:style-name="P35"><text:span text:style-name="T5">В соответствии со статьей 26.10 КоАП </text:span><text:span text:style-name="T16">ООО "КСПМ"</text:span><text:span text:style-name="T5">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29"><text:span text:style-name="T9">3.1 сведения о совокупном размере суммы выручки <text:s text:c="39"/>ООО "КСПМ" от реализации всех товаров (работ, услуг) за период с </text:span><text:span text:style-name="T9">01.01.2013 по 31.12.2013, определяемой в соответствии со статьями 248 и </text:span><text:span text:style-name="T9">249 Налогового Кодекса Российской Федерации (без НДС) </text:span><text:span text:style-name="T84">(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9">;</text:span></text:p>
      <text:list xml:id="list8529127202339454914" text:style-name="L3">
        <text:list-item>
          <text:list>
            <text:list-item>
              <text:p text:style-name="P40"><text:soft-page-break/><text:span text:style-name="T84"><text:s/>сведения о сумме расходов ООО "КСПМ" на приобретение </text:span><text:span text:style-name="T85">на территории Российской Федерации </text:span><text:span text:style-name="T84">за период с 01.01.2013 по 31.12.2013 </text:span><text:span text:style-name="T62">товаров на рынке </text:span><text:span text:style-name="T56">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2"> </text:span><text:span text:style-name="T84">(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898918061407647438" text:style-name="L4">
        <text:list-item>
          <text:list>
            <text:list-header>
              <text:p text:style-name="P41"><text:span text:style-name="Основной_20_шрифт_20_абзаца"><text:span text:style-name="T84"><text:s text:c="8"/>3.3 сведения о сумме расходов ООО "КСПМ" на приобретение </text:span></text:span><text:span text:style-name="Основной_20_шрифт_20_абзаца"><text:span text:style-name="T85">на территории Российской Федерации </text:span></text:span><text:span text:style-name="Основной_20_шрифт_20_абзаца"><text:span text:style-name="T84">за период с 01.01.2013 по 31.12.2013 </text:span></text:span><text:span text:style-name="Основной_20_шрифт_20_абзаца"><text:span text:style-name="T63">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62">ЗАО «АРГУС-СПЕКТР» (ИНН 7821000765, ОГРН 1027812404751) и иными хозяйствующими субъектами;</text:span></text:span></text:p>
              <text:p text:style-name="P41"><text:span text:style-name="Основной_20_шрифт_20_абзаца"><text:span text:style-name="T51"><text:s text:c="9"/></text:span></text:span><text:span text:style-name="Основной_20_шрифт_20_абзаца"><text:span text:style-name="T9">3.4 письменные пояснения о том, какое конкретно физическое лицо (физические лица) выполняло(-и) обязанности единоличного исполнительного органа ООО "КСПМ"</text:span></text:span><text:span text:style-name="Основной_20_шрифт_20_абзаца"><text:span text:style-name="T16"> </text:span></text:span><text:span text:style-name="Основной_20_шрифт_20_абзаца"><text:span text:style-name="T9">в период с 01.11.2012 по дату </text:span></text:span><text:span text:style-name="Основной_20_шрифт_20_абзаца"><text:span text:style-name="T9">получения настоящего определения, с приложением надлежащим образом </text:span></text:span><text:span text:style-name="Основной_20_шрифт_20_абзаца"><text:span text:style-name="T9">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oft-page-break/><text:span text:style-name="Основной_20_шрифт_20_абзаца"><text:span text:style-name="T9">(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8293047641912595791" text:style-name="L5">
        <text:list-item>
          <text:list>
            <text:list-item>
              <text:list>
                <text:list-header>
                  <text:p text:style-name="P36"><text:span text:style-name="Основной_20_шрифт_20_абзаца"><text:span text:style-name="T9"><text:s text:c="5"/>3.5 письменные пояснения о том, какое конкретно физическое лицо (физические лица) подписало (подписали) от имени ООО "КСПМ" договор поставки </text:span></text:span><text:span text:style-name="Основной_20_шрифт_20_абзаца"><text:span text:style-name="T50">№ П-196 от 09.11.2012</text:span></text:span><text:span text:style-name="Основной_20_шрифт_20_абзаца"><text:span text:style-name="T8"> и приложения к нему</text:span></text:span><text:span text:style-name="Основной_20_шрифт_20_абзаца"><text:span text:style-name="T9">,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7">4. Законному представителю <text:span text:style-name="T81">ООО "КСПМ"</text:span><text:span text:style-name="T23"> </text:span>явиться в «11»<text:span text:style-name="T73"> час. «20» мин. «0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81"> </text:span><text:span text:style-name="T75">4-14.32-279/00-22-15,</text:span> со всеми правами, предусмотренными статьей 25.5 КоАП.</text:p>
      <text:p text:style-name="P7">Неявка в указанный срок будет расценена как отказ от подписания протокола.</text:p>
      <text:p text:style-name="P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text:soft-page-break/>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EEE2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4cm" style:type="center"/>
          <style:tab-stop style:position="15.92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6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68EEE227.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68EEE2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9:33:25.45</meta:creation-date>
    <dc:date>2015-05-07T11:41:16.99</dc:date>
    <meta:editing-duration>PT53M17S</meta:editing-duration>
    <meta:editing-cycles>7</meta:editing-cycles>
    <meta:generator>OpenOffice.org/3.4.1$Win32 OpenOffice.org_project/341m1$Build-9593</meta:generator>
    <meta:document-statistic meta:table-count="0" meta:image-count="2" meta:object-count="0" meta:page-count="13" meta:paragraph-count="53" meta:word-count="2435" meta:character-count="19977"/>
    <meta:user-defined meta:name="Поле 1"/>
    <meta:user-defined meta:name="Поле 2"/>
    <meta:user-defined meta:name="Поле 3"/>
    <meta:user-defined meta:name="Поле 4"/>
  </office:meta>
</office:document-meta>
</file>