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3337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8.916cm" fo:margin-right="0cm" fo:margin-top="0cm" fo:margin-bottom="0cm" fo:line-height="150%" fo:text-align="justify" style:justify-single-word="false" fo:text-indent="0.026cm" style:auto-text-indent="false">
        <style:tab-stops/>
      </style:paragraph-properties>
      <style:text-properties fo:color="#000000" style:font-name="Times New Roman" fo:font-size="14pt" style:font-size-asian="14pt" style:font-size-complex="14pt"/>
    </style:style>
    <style:style style:name="P31" style:family="paragraph" style:parent-style-name="Standard" style:master-page-name="First_20_Page">
      <style:paragraph-properties fo:margin-left="9.81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39"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0" style:family="paragraph" style:parent-style-name="Text_20_body">
      <style:paragraph-properties fo:margin-left="8.916cm" fo:margin-right="0cm" fo:margin-top="0cm" fo:margin-bottom="0cm" fo:line-height="150%" fo:text-align="justify" style:justify-single-word="false" fo:text-indent="0.026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Times New Roman" fo:font-size="14pt" fo:language="ru" fo:country="RU" fo:background-color="transparent" style:font-size-asian="14pt" style:font-size-complex="14p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style:font-size-asian="14pt" style:font-size-complex="14pt"/>
    </style:style>
    <style:style style:name="T4" style:family="text">
      <style:text-properties fo:color="#000000" style:font-name="Times New Roman" fo:language="en" fo:country="US" style:font-size-asian="14pt" style:font-size-complex="14pt"/>
    </style:style>
    <style:style style:name="T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fo:language="en" fo:country="US" style:font-name-asian="Tahoma" style:font-size-asian="14pt" style:font-name-complex="Tahoma" style:font-size-complex="14pt"/>
    </style:style>
    <style:style style:name="T7" style:family="text">
      <style:text-properties fo:color="#000000" fo:language="en" fo:country="US" style:font-name-asian="Cambria Math" style:font-size-asian="14pt" style:font-name-complex="Cambria Math" style:font-size-complex="14pt"/>
    </style:style>
    <style:style style:name="T8" style:family="text">
      <style:text-properties fo:color="#000000" fo:language="en" fo:country="US" fo:background-color="#ffffff"/>
    </style:style>
    <style:style style:name="T9" style:family="text">
      <style:text-properties fo:color="#000000" fo:language="ru" fo:country="RU" style:font-name-asian="Cambria Math" style:font-size-asian="14pt" style:font-name-complex="Cambria Math" style:font-size-complex="14pt"/>
    </style:style>
    <style:style style:name="T10" style:family="text">
      <style:text-properties fo:color="#000000" fo:font-weight="normal" fo:background-color="#ffffff" style:font-weight-asian="normal" style:font-weight-complex="normal"/>
    </style:style>
    <style:style style:name="T11" style:family="text">
      <style:text-properties fo:color="#000000" fo:background-color="#ffffff"/>
    </style:style>
    <style:style style:name="T12" style:family="text">
      <style:text-properties style:font-name="Times New Roman"/>
    </style:style>
    <style:style style:name="T13" style:family="text">
      <style:text-properties style:font-name="Times New Roman" style:font-size-asian="14pt" style:font-size-complex="14pt"/>
    </style:style>
    <style:style style:name="T14" style:family="text">
      <style:text-properties style:font-name="Times New Roman" fo:background-color="transparent"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text-underline-style="none" style:font-size-asian="14pt" style:font-size-complex="14pt"/>
    </style:style>
    <style:style style:name="T17" style:family="text">
      <style:text-properties style:font-name="Times New Roman" fo:font-size="14pt" fo:language="ru" fo:country="RU" style:text-underline-style="none" style:font-size-asian="14pt" style:font-size-complex="14pt"/>
    </style:style>
    <style:style style:name="T18" style:family="text">
      <style:text-properties style:font-name="Times New Roman" fo:font-size="14pt" fo:language="ru" fo:country="RU" fo:background-color="transparent" style:font-size-asian="14pt" style:font-size-complex="14pt"/>
    </style:style>
    <style:style style:name="T19" style:family="text">
      <style:text-properties style:font-name="Times New Roman" fo:font-size="14pt" fo:background-color="transparent" style:font-size-asian="14pt" style:font-size-complex="14pt"/>
    </style:style>
    <style:style style:name="T2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22" style:family="text">
      <style:text-properties style:font-name="Times New Roman" fo:background-color="#ffffff" style:font-size-asian="14pt" style:font-size-complex="14pt"/>
    </style:style>
    <style:style style:name="T23" style:family="text">
      <style:text-properties fo:language="en" fo:country="US"/>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font-name="Times New Roman" fo:font-size="14pt" style:text-underline-style="none" style:text-blinking="false" style:font-size-asian="14pt" style:font-size-complex="14pt"/>
    </style:style>
    <style:style style:name="T3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1" style:family="text">
      <style:text-properties style:use-window-font-color="true" style:text-line-through-style="none" style:text-underline-style="none" style:text-blinking="false" fo:background-color="#ffffff" style:font-size-asian="14pt" style:font-size-complex="14pt"/>
    </style:style>
    <style:style style:name="T32" style:family="text">
      <style:text-properties style:use-window-font-color="true" style:font-name="Times New Roman" fo:font-size="14pt"/>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background-color="transparent"/>
    </style:style>
    <style:style style:name="T35" style:family="text">
      <style:text-properties style:use-window-font-color="true" style:font-name="Times New Roman" fo:font-size="14pt" fo:background-color="transparen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style:use-window-font-color="true" fo:background-color="#ffffff" style:font-size-asian="14pt" style:font-size-complex="14pt"/>
    </style:style>
    <style:style style:name="T45" style:family="text">
      <style:text-properties style:use-window-font-color="true"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5" style:family="text">
      <style:text-properties style:font-name="Times New Roman1"/>
    </style:style>
    <style:style style:name="T66" style:family="text">
      <style:text-properties style:font-name="Times New Roman1" fo:font-size="14pt"/>
    </style:style>
    <style:style style:name="T67" style:family="text">
      <style:text-properties style:font-name="Times New Roman1" fo:font-size="14pt" style:font-size-asian="14pt" style:font-size-complex="14pt"/>
    </style:style>
    <style:style style:name="T68" style:family="text">
      <style:text-properties style:font-name="Times New Roman1" fo:font-weight="normal" style:font-weight-asian="normal" style:font-weight-complex="normal"/>
    </style:style>
    <style:style style:name="T6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0" style:family="text">
      <style:text-properties style:text-underline-style="none"/>
    </style:style>
    <style:style style:name="T71" style:family="text">
      <style:text-properties style:text-underline-style="none" fo:font-weight="normal" style:font-weight-asian="normal" style:font-weight-complex="normal"/>
    </style:style>
    <style:style style:name="T72" style:family="text">
      <style:text-properties style:text-underline-style="none" fo:background-color="transparent"/>
    </style:style>
    <style:style style:name="T73" style:family="text">
      <style:text-properties fo:font-style="normal" fo:font-weight="normal" style:font-size-asian="14pt" style:font-style-asian="normal" style:font-weight-asian="normal" style:font-size-complex="14pt" style:font-style-complex="normal" style:font-weight-complex="normal"/>
    </style:style>
    <style:style style:name="T74" style:family="text">
      <style:text-properties fo:font-weight="normal" style:font-weight-asian="normal" style:font-weight-complex="normal"/>
    </style:style>
    <style:style style:name="T75" style:family="text">
      <style:text-properties style:font-size-asian="14pt" style:font-size-complex="14pt"/>
    </style:style>
    <style:style style:name="T76" style:family="text">
      <style:text-properties fo:background-color="transparent"/>
    </style:style>
    <style:style style:name="T77" style:family="text">
      <style:text-properties fo:background-color="transparent" style:font-size-asian="14pt" style:font-size-complex="14pt"/>
    </style:style>
    <style:style style:name="T7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language="ru" fo:country="RU"/>
    </style:style>
    <style:style style:name="T82" style:family="text">
      <style:text-properties fo:background-color="#ffffff"/>
    </style:style>
    <style:style style:name="T83"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8a0645-46e0-436f-9caa-9d134cd521df" text:name="BossProviderVariable"/>
      </text:user-field-decls>
      <text:p text:style-name="P31"/>
      <text:p text:style-name="P4"/>
      <text:p text:style-name="P4"/>
      <text:p text:style-name="P4"/>
      <text:p text:style-name="P30"/>
      <text:p text:style-name="P4"/>
      <text:p text:style-name="P10">ОПРЕДЕЛЕНИЕ</text:p>
      <text:p text:style-name="P12">о возбуждении дела об административном</text:p>
      <text:p text:style-name="P15"><text:span text:style-name="T12">правонарушении № </text:span>4-14.32-2<text:span text:style-name="T23">8</text:span><text:span text:style-name="T81">4</text:span>/00-22-15 <text:span text:style-name="T12"><text:s/>и проведении</text:span></text:p>
      <text:p text:style-name="P12">административного расследования</text:p>
      <text:p text:style-name="P12"/>
      <text:p text:style-name="P22">« 05 » мая 2014 г. <text:s text:c="82"/>г. Москва</text:p>
      <text:p text:style-name="P22"/>
      <text:p text:style-name="P20"><text:span text:style-name="T13">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Рязанского городского отделения Общероссийской общественной организации «Всероссийское добровольное пожарное общество» (ИНН 6234088234, ОГРН 1116200000168, адрес: 390005, Рязанская обл.,</text:span><text:span text:style-name="T4"> </text:span><text:span text:style-name="T3">г. Рязань, ул. 2-я </text:span><text:span text:style-name="T3">Железнодорожная, д. 10) (далее — Рязанское ГО ООО ВДПО)</text:span><text:span text:style-name="T14">,</text:span></text:p>
      <text:p text:style-name="P17">УСТАНОВИЛ:</text:p>
      <text:p text:style-name="P6"><text:span text:style-name="T25">Решением ФАС России от 02.10.2014 по делу № 1-11-26/00-22-14 <text:s text:c="18"/>о нарушении антимонопольного законодательства </text:span><text:span text:style-name="T48">ЗАО «АРГУС-СПЕКТР» <text:s text:c="19"/>и 68 хозяйствующих субъектов, в том числе </text:span><text:span text:style-name="T49">Рязанское ГО ООО ВДПО</text:span><text:span text:style-name="T56">,</text:span><text:span text:style-name="T5"> признаны нарушившими </text:span><text:span text:style-name="T25">пункт 1 части 2 статьи 11 </text:span><text:span text:style-name="T15">Федерального закона <text:s text:c="2"/>от 26.07.2006 № 135-ФЗ «О защите конкуренции» (далее - Закон о защите </text:span><text:soft-page-break/><text:span text:style-name="T15">конкуренции) </text:span><text:span text:style-name="T6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1">ЗАО «АРГУС-СПЕКТР», а именно в отношении приборов внутриобъектовой радиосистемы «Стрелец» (ВОРС «Стрелец») и </text:span><text:span text:style-name="T61">объектовых станций радиосистемы передачи извещений «Стрелец-Мониторинг» (РСПИ </text:span><text:span text:style-name="T61">«Стрелец-Мониторинг»).</text:span></text:p>
      <text:p text:style-name="P6"><text:span text:style-name="T32"><text:s/>В том числе, </text:span><text:span text:style-name="T49">с такими условиями </text:span><text:span text:style-name="T33">ЗАО «АРГУС-СПЕКТР»</text:span><text:span text:style-name="T32"> заключил <text:s text:c="20"/>с </text:span><text:span text:style-name="T34">Рязанское ГО ООО ВДПО</text:span><text:span text:style-name="T1"> </text:span><text:span text:style-name="T35"><text:s/></text:span><text:span text:style-name="T49">договор № П-14 от 02.02.2012</text:span><text:span text:style-name="T63"> </text:span><text:span text:style-name="T49">на поставку </text:span><text:span text:style-name="T57">объектовых станций радиосистемы передачи извещений «Стрелец-Мониторинг» (РСПИ «Стрелец-Мониторинг»)</text:span><text:span text:style-name="T49">. Дата начала действия данного договора: 02.02.2012, договор № П-14 от 02.02.2012 <text:s/>заключен на неопределенный срок.</text:span></text:p>
      <text:p text:style-name="P9"><text:soft-page-break/><text:span text:style-name="T49">В соответствии с подпунктом 2.1.5 пункта 2.1 Договора № П-14 от 02.02.2012 Рязанское ГО ООО ВДПО</text:span><text:span text:style-name="T56"> </text:span><text:span text:style-name="T58">(«Дилер») </text:span><text:span text:style-name="T49">обязуется производить реализацию продукции ЗАО «АРГУС-СПЕКТР» (в том числе </text:span><text:span text:style-name="T57">объектовых станций радиосистемы передачи извещений «Стрелец-Мониторинг»</text:span><text:span text:style-name="T49">) <text:s/>по </text:span><text:span text:style-name="T58">ценам, указанным в Приложении № 1 к Договору </text:span><text:span text:style-name="T49">№ П-14 от 02.02.2012</text:span><text:span text:style-name="T58">,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24">ЗАО «АРГУС-СПЕКТР» и 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4"><text:span text:style-name="T33">В соответствии с </text:span><text:span text:style-name="T36">пунктом 1 части 1.2. статьи 11</text:span><text:span text:style-name="T33"> Закона о защите </text:span><text:soft-page-break/><text:span text:style-name="T33">конкуренции (в редакции Федерального </text:span><text:a xlink:type="simple" xlink:href="consultantplus://offline/ref=2FD53E20AC1A6A6C55955B6A8470087E7E3FD247407304CF4113A9CDB16187C8891ABBAD05CD2BzBY4N"><text:span text:style-name="T29">закон</text:span></text:a><text:span text:style-name="T33">а от 17.07.2009 № 164-ФЗ), действовавшим в период </text:span><text:span text:style-name="T37">с 23.08.2009</text:span><text:span text:style-name="T33">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9">статьей 12</text:span></text:a><text:span text:style-name="T33"> Закона о защите конкуренции), если такие соглашения приводят или могут привести к установлению цены перепродажи товара. </text:span></text:p>
      <text:p text:style-name="P24"><text:span text:style-name="T33">В соответствии с </text:span><text:span text:style-name="T36">пунктом 1 части 2 статьи 11</text:span><text:span text:style-name="T33">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33">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73">Следовательно, с 23.08.2009 по </text:span><text:span text:style-name="T6">дату</text:span><text:span text:style-name="T7"> </text:span><text:span text:style-name="T6">принятия</text:span><text:span text:style-name="T7"> </text:span><text:span text:style-name="T9">р</text:span><text:span text:style-name="T27">ешени</text:span><text:span text:style-name="T28">я</text:span><text:span text:style-name="T27"> ФАС России от 02.10.2014 по делу № 1-11-26/00-22-14 о нарушении антимонопольного законодательства</text:span><text:span text:style-name="T73">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text:span><text:span text:style-name="T73">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0">статьей 12</text:span></text:a><text:span text:style-name="T42"> Закона защите конкуренции</text:span><text:span text:style-name="T73">.</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text:soft-page-break/>более двадцати процентов на следующих товарных рынках:</text:p>
      <text:p text:style-name="P27"><text:span text:style-name="T1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15">в географических границах Российской Федерации;</text:span></text:p>
      <text:list xml:id="list2533754831390804620" text:style-name="L1">
        <text:list-item>
          <text:p text:style-name="P32"><text:span text:style-name="T1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text:span><text:span text:style-name="T15">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66">(код ОКП 80 2400 «Оборудование противопожарное специализированное для ведения аварийно-спасательных работ», <text:s text:c="30"/></text:span><text:soft-page-break/><text:span text:style-name="T66">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5">в географических границах Российской Федерации;</text:span></text:p>
        </text:list-item>
        <text:list-item>
          <text:p text:style-name="P33"><text:span text:style-name="T68">долю не менее 92 (девяносто двух) процентов </text:span><text:span text:style-name="T74">в период <text:s text:c="26"/>с 01.01.2010 по 31.05.2014 </text:span><text:span text:style-name="T68">на рынке оптовой реализации объектовых станций, подключаемых к программно-а</text:span><text:span text:style-name="T6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68">(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4"> </text:span><text:span text:style-name="T68">ОК 034-2007 (КПЕС 2002) </text:span><text:span text:style-name="T65">в географических границах Российской Федерации;</text:span></text:p>
        </text:list-item>
        <text:list-item>
          <text:p text:style-name="P34"><text:span text:style-name="T69">долю 100 (сто) процентов </text:span><text:span text:style-name="T73">в период с 01.01.2010 по 31.05.2014 </text:span><text:span text:style-name="T69">на рынке оптовой реализации приборов, входящих в состав </text:span><text:span text:style-name="T69">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3"> </text:span><text:span text:style-name="T69">и сооружениях с массовым пребыванием людей, в том числе в высотных зданиях, принятым по результатам государственных испытаний</text:span><text:span text:style-name="T73"> </text:span><text:soft-page-break/><text:span text:style-name="T69">на снабжение в МЧС России,</text:span><text:span text:style-name="T73"> </text:span><text:span text:style-name="T6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3"> </text:span><text:span text:style-name="T69">ОК 034-2007 (КПЕС 2002) в географических границах Российской Федерации. <text:s/></text:span></text:p>
        </text:list-item>
      </text:list>
      <text:p text:style-name="P18"><text:span text:style-name="T20">Комиссия ФАС России по делу № 1-11-26/00-22-14, рассмотрев вопрос о допустимости заключенных <text:s/>между </text:span><text:span text:style-name="T38">ЗАО «АРГУС-СПЕКТР» <text:s text:c="37"/>и хозяйствующими субъектами «вертикальных» соглашений об установлении</text:span><text:span text:style-name="T20"> </text:span><text:span text:style-name="T38">условия о минимальной цене перепродажи товаров, </text:span><text:span text:style-name="T2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3"> могут быть признаны допустимыми в соответствии со статьями 11, 12, 13 Закона о защите конкуренции, </text:span><text:span text:style-name="T20">Постановлением Правительства РФ от 16.07.2009 № 583 «О случаях допустимости соглашений между хозяйствующими субъектами»</text:span><text:span text:style-name="T73">.</text:span></text:p>
      <text:p text:style-name="P14"><text:span text:style-name="T75">Заключив данные Соглашения, а также участвуя в них, </text:span><text:span text:style-name="T42">ЗАО «АРГУС-СПЕКТР»</text:span><text:span text:style-name="T7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83">Решением ФАС России от </text:span><text:span text:style-name="T41">02.10.2014</text:span><text:span text:style-name="T83"> </text:span><text:span text:style-name="T22">по делу № 1-11-26/00-22-14 </text:span><text:span text:style-name="T22">установлено, что </text:span><text:span text:style-name="T83">действия </text:span><text:span text:style-name="T39">ЗАО «АРГУС-СПЕКТР»</text:span><text:span text:style-name="T83"> <text:s/>и Рязанское ГО ООО ВДПО в части заключения запрещенного «вертикального» соглашения, </text:span><text:span text:style-name="T21">которое приводило или могло привести к установлению минимальной цены перепродажи товара <text:s/>(</text:span><text:span text:style-name="T52">договор поставки № П-14 от 02.02.2012), а также участия в данном запрещенном «вертикальном» соглашении, повлекли</text:span><text:span text:style-name="T44"> нарушение в период с 02.02.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44"> от </text:span><text:soft-page-break/><text:span text:style-name="T44">06.12.2</text:span><text:span text:style-name="T83">011 <text:s/>№ 401-ФЗ). </text:span></text:p>
      <text:p text:style-name="P5"><text:span text:style-name="T53">В соответствии с решением Комиссии ФАС России по делу № 1-11-26/00-22-14 от 02.10.2014, ЗАО «АРГУС-СПЕКТР» реализовывало <text:s text:c="24"/></text:span><text:span text:style-name="T54">Рязанскому ГО ООО ВДПО </text:span><text:span text:style-name="T62">объектовые станции радиосистемы передачи извещений (РСПИ «Стрелец-Мониторинг»), </text:span><text:span text:style-name="T53">которые являются предметом договора № П-14 от 02.02.2012, </text:span><text:span text:style-name="T45">на рынке </text:span><text:span text:style-name="T4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5"><text:span text:style-name="T45">Таким образом, нарушение </text:span><text:span text:style-name="T54">пункта 1 части 2 статьи 11 Закона о защите конкуренции </text:span><text:span text:style-name="T43">ЗАО «АРГУС-СПЕКТР»</text:span><text:span text:style-name="T46"> и </text:span><text:span text:style-name="T47">Рязанским ГО ООО ВДПО</text:span><text:span text:style-name="T54"> </text:span><text:span text:style-name="T53">совершено </text:span><text:span text:style-name="T45">на указанном товарном рынке.</text:span></text:p>
      <text:p text:style-name="P8">Решение ФАС России по делу № 1-11-26/00-22-14 изготовлено <text:s text:c="24"/>в полном объеме 02.10.2014 (исх. от 02.10.2014 № 22/39819/14).</text:p>
      <text:p text:style-name="P29"><text:span text:style-name="T77">Нарушение </text:span><text:span text:style-name="T64">пункта 1 части 2 статьи 11 Закона о защите конкуренции</text:span><text:span text:style-name="T77"> </text:span><text:span text:style-name="T77">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40">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text:span><text:soft-page-break/><text:span text:style-name="T26">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78">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text:soft-page-break/>Руководствуясь статьями 28.1, 28.7 КоАП,</text:p>
      <text:p text:style-name="P11">ОПРЕДЕЛИЛ:</text:p>
      <text:p text:style-name="P13"><text:span text:style-name="T82">1. Возбудить в отношении </text:span><text:span text:style-name="T11">Рязанского городского отделения Общероссийской общественной организации «Всероссийское добровольное пожарное общество» (ИНН 6234088234, ОГРН 1116200000168, адрес: 390005, Рязанская обл.,</text:span><text:span text:style-name="T8"> </text:span><text:span text:style-name="T11">г. Рязань, ул. 2-я Железнодорожная, д. 10)</text:span><text:span text:style-name="T10"> </text:span><text:span text:style-name="Основной_20_шрифт_20_абзаца"><text:span text:style-name="T10">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3655566879909374680" text:style-name="L2">
        <text:list-item>
          <text:list>
            <text:list-item>
              <text:list>
                <text:list-item>
                  <text:p text:style-name="P35">Провести административное расследование.</text:p>
                </text:list-item>
                <text:list-item>
                  <text:p text:style-name="P36"><text:span text:style-name="T15">В соответствии со статьей 26.10 КоАП </text:span><text:span text:style-name="T2">Рязанскому ГО ООО ВДПО </text:span><text:span text:style-name="T16">надлежит представить в ФАС России в течении трех дней с даты получения настоящего определения </text:span><text:span text:style-name="T1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5">:</text:span></text:p>
                </text:list-item>
              </text:list>
            </text:list-item>
          </text:list>
        </text:list-item>
      </text:list>
      <text:p text:style-name="P28"><text:span text:style-name="T19">3.1 сведения о совокупном размере суммы выручки <text:s text:c="39"/>Рязанского ГО ООО ВДПО от реализации всех товаров (работ, услуг) за период с 01.01.2013 по 31.12.2013, определяемой в соответствии со </text:span><text:span text:style-name="T19">статьями 248 и 249 Налогового Кодекса Российской Федерации (без НДС) </text:span><text:span text:style-name="T79">(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19">;</text:span></text:p>
      <text:list xml:id="list824228266519569522" text:style-name="L3">
        <text:list-item>
          <text:list>
            <text:list-item>
              <text:p text:style-name="P38"><text:span text:style-name="T79"><text:s/>сведения о сумме расходов Рязанского ГО ООО ВДПО на приобретение </text:span><text:span text:style-name="T80">на территории Российской Федерации </text:span><text:span text:style-name="T79">за период с 01.01.2013 </text:span><text:soft-page-break/><text:span text:style-name="T79">по 31.12.2013 </text:span><text:span text:style-name="T59">товаров на рынке </text:span><text:span text:style-name="T5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1"> </text:span><text:span text:style-name="T7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3231357770360824391" text:style-name="L4">
        <text:list-item>
          <text:list>
            <text:list-header>
              <text:p text:style-name="P39"><text:span text:style-name="Основной_20_шрифт_20_абзаца"><text:span text:style-name="T79"><text:s text:c="8"/>3.3 сведения о сумме расходов Рязанское ГО ООО ВДПО на приобретение </text:span></text:span><text:span text:style-name="Основной_20_шрифт_20_абзаца"><text:span text:style-name="T80">на территории Российской Федерации </text:span></text:span><text:span text:style-name="Основной_20_шрифт_20_абзаца"><text:span text:style-name="T79">за период с 01.01.2013 по 31.12.2013 </text:span></text:span><text:span text:style-name="Основной_20_шрифт_20_абзаца"><text:span text:style-name="T60">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9">ЗАО «АРГУС-СПЕКТР» (ИНН 7821000765, ОГРН 1027812404751) и иными хозяйствующими субъектами;</text:span></text:span></text:p>
              <text:p text:style-name="P39"><text:span text:style-name="Основной_20_шрифт_20_абзаца"><text:span text:style-name="T50"><text:s text:c="9"/></text:span></text:span><text:span text:style-name="Основной_20_шрифт_20_абзаца"><text:span text:style-name="T19">3.4 письменные пояснения о том, какое конкретно физическое лицо (физические лица) выполняло(-и) обязанности единоличного исполнительного органа Рязанское ГО ООО ВДПО</text:span></text:span><text:span text:style-name="Основной_20_шрифт_20_абзаца"><text:span text:style-name="T2"> </text:span></text:span><text:span text:style-name="Основной_20_шрифт_20_абзаца"><text:span text:style-name="T19">в период с 01.01.2012 </text:span></text:span><text:span text:style-name="Основной_20_шрифт_20_абзаца"><text:span text:style-name="T19">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oft-page-break/><text:span text:style-name="Основной_20_шрифт_20_абзаца"><text:span text:style-name="T19">регламент, положение и т.д.);</text:span></text:span></text:p>
            </text:list-header>
          </text:list>
        </text:list-item>
      </text:list>
      <text:list xml:id="list7755031923539704123" text:style-name="L5">
        <text:list-item>
          <text:list>
            <text:list-item>
              <text:list>
                <text:list-header>
                  <text:p text:style-name="P37"><text:span text:style-name="Основной_20_шрифт_20_абзаца"><text:span text:style-name="T19"><text:s text:c="5"/>3.5 письменные пояснения о том, какое конкретно физическое лицо (физические лица) подписало (подписали) от имени Рязанского ГО ООО ВДПО договор поставки </text:span></text:span><text:span text:style-name="Основной_20_шрифт_20_абзаца"><text:span text:style-name="T49">№ П-14 от 02.02.2012</text:span></text:span><text:span text:style-name="Основной_20_шрифт_20_абзаца"><text:span text:style-name="T18"> и приложения к нему</text:span></text:span><text:span text:style-name="Основной_20_шрифт_20_абзаца"><text:span text:style-name="T19">,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3">4. Законному представителю <text:span text:style-name="T76">Рязанского ГО ООО ВДПО </text:span>явиться <text:s text:c="26"/>в «11»<text:span text:style-name="T70"> час. «4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76"> </text:span><text:span text:style-name="T72">4-14.32-284/00-22-15,</text:span> со всеми правами, предусмотренными статьей 25.5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text:soft-page-break/>Федерации об административных правонарушениях.</text:p>
      <text:p text:style-name="P1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3337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9cm" style:type="center"/>
          <style:tab-stop style:position="15.98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1E3337F5.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1E3337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6:19:35.62</meta:creation-date>
    <dc:date>2015-05-07T11:43:12.55</dc:date>
    <meta:editing-duration>PT46M56S</meta:editing-duration>
    <meta:editing-cycles>7</meta:editing-cycles>
    <meta:generator>OpenOffice.org/3.4.1$Win32 OpenOffice.org_project/341m1$Build-9593</meta:generator>
    <meta:document-statistic meta:table-count="0" meta:image-count="2" meta:object-count="0" meta:page-count="13" meta:paragraph-count="53" meta:word-count="2473" meta:character-count="20267"/>
    <meta:user-defined meta:name="Поле 1"/>
    <meta:user-defined meta:name="Поле 2"/>
    <meta:user-defined meta:name="Поле 3"/>
    <meta:user-defined meta:name="Поле 4"/>
  </office:meta>
</office:document-meta>
</file>