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27C8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053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7.541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master-page-name="First_20_Page">
      <style:paragraph-properties fo:margin-left="7.011cm" fo:margin-right="0cm" fo:margin-top="0cm" fo:margin-bottom="0cm" fo:line-height="150%" fo:text-align="justify"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0" style:family="paragraph" style:parent-style-name="Text_20_body">
      <style:paragraph-properties fo:margin-left="7.541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fo:language="ru" fo:country="RU"/>
    </style:style>
    <style:style style:name="T11" style:family="text">
      <style:text-properties fo:color="#000000" style:font-name="Times New Roman" fo:language="ru" fo:country="RU" fo:background-color="transparent" style:font-size-asian="14pt" style:font-size-complex="14pt"/>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background-color="transparent" style:font-size-asian="14pt" style:font-size-complex="14pt"/>
    </style:style>
    <style:style style:name="T14" style:family="text">
      <style:text-properties fo:color="#000000" style:font-name="Times New Roman" style:font-size-asian="14pt" style:font-size-complex="14pt"/>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fo:color="#000000" fo:language="ru" fo:country="RU" style:font-name-asian="Cambria Math" style:font-size-asian="14pt" style:font-name-complex="Cambria Math" style:font-size-complex="14pt"/>
    </style:style>
    <style:style style:name="T19" style:family="text">
      <style:text-properties fo:color="#000000" fo:language="ru" fo:country="RU" fo:font-weight="normal" fo:background-color="transparent" style:font-weight-asian="normal" style:font-weight-complex="normal"/>
    </style:style>
    <style:style style:name="T20" style:family="text">
      <style:text-properties fo:color="#000000" fo:background-color="#ffffff"/>
    </style:style>
    <style:style style:name="T21" style:family="text">
      <style:text-properties fo:color="#000000" fo:font-weight="normal" fo:background-color="#ffffff" style:font-weight-asian="normal" style:font-weight-complex="normal"/>
    </style:style>
    <style:style style:name="T22" style:family="text">
      <style:text-properties style:use-window-font-color="true"/>
    </style:style>
    <style:style style:name="T2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style:use-window-font-color="true" style:text-line-through-style="none" style:text-underline-style="none" style:text-blinking="false" fo:background-color="#ffffff" style:font-size-asian="14pt" style:font-size-complex="14pt"/>
    </style:style>
    <style:style style:name="T30" style:family="text">
      <style:text-properties style:use-window-font-color="true" style:font-name="Times New Roman" fo:font-size="14pt"/>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background-color="transparent" style:font-size-asian="14pt" style:font-size-complex="14pt"/>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style:font-name="Times New Roman" fo:background-color="#ffffff"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fo:background-color="#ffffff" style:font-size-asian="14pt" style:font-size-complex="14pt"/>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ffffff"/>
    </style:style>
    <style:style style:name="T75" style:family="text">
      <style:text-properties fo:background-color="#ffffff" style:font-size-asian="14pt" style:font-size-complex="14pt"/>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T7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b5a897-59ff-4f8c-8962-e32ed5453659" text:name="BossProviderVariable"/>
      </text:user-field-decls>
      <text:p text:style-name="P31"/>
      <text:p text:style-name="P4"/>
      <text:p text:style-name="P5"/>
      <text:p text:style-name="P5"/>
      <text:p text:style-name="P5"/>
      <text:p text:style-name="P30"/>
      <text:p text:style-name="P5"/>
      <text:p text:style-name="P5">ОПРЕДЕЛЕНИЕ</text:p>
      <text:p text:style-name="P7">о возбуждении дела об административном</text:p>
      <text:p text:style-name="P10"><text:span text:style-name="T1">правонарушении № </text:span>4-14.32-<text:span text:style-name="T10">285</text:span>/00-22-15 <text:span text:style-name="T1"><text:s/>и проведении</text:span></text:p>
      <text:p text:style-name="P7">административного расследования</text:p>
      <text:p text:style-name="P7"/>
      <text:p text:style-name="P21">« 05 » мая 2015 г. <text:s text:c="82"/>г. Москва</text:p>
      <text:p text:style-name="P21"/>
      <text:p text:style-name="P15"><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4">Чувашского республиканского отделения Общероссийской общественной организации «Всероссийское добровольное пожарное общество» (ИНН 2128005060, ОГРН 1022100003650, адрес: 428000, Чувашская Республика, г. Чебоксары, </text:span><text:span text:style-name="T14">ул. К. Маркса, д. 37 «А») </text:span><text:span text:style-name="T3">(далее —</text:span><text:span text:style-name="T11"> Чувашское РО ООО ВДПО</text:span><text:span text:style-name="T3">),</text:span></text:p>
      <text:p text:style-name="P12">УСТАНОВИЛ:</text:p>
      <text:p text:style-name="P16"><text:span text:style-name="T23">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Чувашское РО ООО ВДПО</text:span><text:span text:style-name="T55">,</text:span><text:span text:style-name="T15"> признаны нарушившими </text:span><text:span text:style-name="T23">пункт 1 части 2 статьи 11 </text:span><text:span text:style-name="T4">Федерального закона <text:s text:c="21"/></text:span><text:soft-page-break/><text:span text:style-name="T4">от 26.07.2006 № 135-ФЗ «О защите конкуренции» (далее - Закон о защите конкуренции) </text:span><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а именно в отношении приборов внутриобъектовой радиосистемы «Стрелец» (ВОРС «Стрелец») и </text:span><text:span text:style-name="T60">объектовых станций радиосистемы передачи извещений «Стрелец-Мониторинг» (РСПИ </text:span><text:span text:style-name="T60">«Стрелец-Мониторинг»).</text:span></text:p>
      <text:p text:style-name="P16"><text:span text:style-name="T30"><text:s/>В том числе, </text:span><text:span text:style-name="T47">с такими условиями </text:span><text:span text:style-name="T31">ЗАО «АРГУС-СПЕКТР»</text:span><text:span text:style-name="T30"> заключил <text:s text:c="20"/>с <text:s/></text:span><text:span text:style-name="T13">Чувашским РО ООО ВДПО (ИНН 2128005060, ОГРН 1022100003650) </text:span><text:span text:style-name="T55"><text:s/></text:span><text:span text:style-name="T47">договор № П-200 от 20.12.2011 на поставку </text:span><text:span text:style-name="T56">объектовых станций радиосистемы передачи извещений «Стрелец-Мониторинг»</text:span><text:span text:style-name="T47">. Дата начала действия данного договора: 20.12.2011, договор № П-200 от 20.12.2011 <text:s/></text:span><text:soft-page-break/><text:span text:style-name="T47">заключен на неопределенный срок</text:span><text:span text:style-name="T32">.</text:span></text:p>
      <text:p text:style-name="P19"><text:span text:style-name="T47">В соответствии с подпунктом 5 пункта 2.1 Договора № П-200 от 20.12.2011 <text:s/></text:span><text:span text:style-name="T55">Чувашское РО ООО ВДПО </text:span><text:span text:style-name="T57">(«Дилер») </text:span><text:span text:style-name="T47">обязуется производить реализацию продукции ЗАО «АРГУС-СПЕКТР» (в том числе </text:span><text:span text:style-name="T56">объектовых станций радиосистемы передачи извещений «Стрелец-Мониторинг»</text:span><text:span text:style-name="T47">) <text:s/>по </text:span><text:span text:style-name="T57">ценам, указанным в Приложении № 1 к Договору </text:span><text:span text:style-name="T47">№ П-200 от 20.12.2011</text:span><text:span text:style-name="T57">, а именно - по <text:s/>минимальным ценам для перепродажи.</text:span></text:p>
      <text:p text:style-name="P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8">Следовательно, заключенные <text:span text:style-name="T22">ЗАО «АРГУС-СПЕКТР» и хозяйствующими субъектами</text:span> договоры <text:span text:style-name="T22">поставки товаров</text:span> являются «вертикальными» соглашениями в понимании пункта 19 статьи 4 Закона о защите конкуренции.</text:p>
      <text:p text:style-name="P24"><text:soft-page-break/><text:span text:style-name="T31">В соответствии с </text:span><text:span text:style-name="T33">пунктом 1 части 1.2. статьи 11</text:span><text:span text:style-name="T31"> Закона о защите конкуренции (в редакции Федерального </text:span><text:a xlink:type="simple" xlink:href="consultantplus://offline/ref=2FD53E20AC1A6A6C55955B6A8470087E7E3FD247407304CF4113A9CDB16187C8891ABBAD05CD2BzBY4N"><text:span text:style-name="T27">закон</text:span></text:a><text:span text:style-name="T31">а от 17.07.2009 № 164-ФЗ), действовавшим в период </text:span><text:span text:style-name="T34">с 23.08.2009</text:span><text:span text:style-name="T3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text:span></text:p>
      <text:p text:style-name="P24"><text:span text:style-name="T31">В соответствии с </text:span><text:span text:style-name="T33">пунктом 1 части 2 статьи 11</text:span><text:span text:style-name="T31">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3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7">статьей 12</text:span></text:a><text:span text:style-name="T31">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1">Следовательно, с 23.08.2009 по </text:span><text:span text:style-name="T16">дату</text:span><text:span text:style-name="T17"> </text:span><text:span text:style-name="T16">принятия</text:span><text:span text:style-name="T17"> </text:span><text:span text:style-name="T18">р</text:span><text:span text:style-name="T25">ешени</text:span><text:span text:style-name="T26">я</text:span><text:span text:style-name="T25">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text:span><text:span text:style-name="T71">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28">статьей 12</text:span></text:a><text:span text:style-name="T40"> Закона защите конкуренции</text:span><text:span text:style-name="T71">.</text:span></text:p>
      <text:p text:style-name="P26">Согласно аналитическим отчетам о состоянии конкуренции <text:s text:c="23"/>на товарных рынках ЗАО «АРГУС-СПЕКТР» (ИНН 7821000765, <text:s text:c="27"/><text:soft-page-break/>ОГРН 1027812404751) устойчиво в период 2010-2014 годов занимало доли более двадцати процентов на следующих товарных рынках:</text:p>
      <text:p text:style-name="P27"><text:span text:style-name="T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4">в географических границах Российской Федерации;</text:span></text:p>
      <text:list xml:id="list7869116474307238613" text:style-name="L1">
        <text:list-item>
          <text:p text:style-name="P32"><text:span text:style-name="T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text:span><text:span text:style-name="T4">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4">(код ОКП 80 2400 «Оборудование противопожарное </text:span><text:soft-page-break/><text:span text:style-name="T64">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в географических границах Российской Федерации;</text:span></text:p>
        </text:list-item>
        <text:list-item>
          <text:p text:style-name="P33"><text:span text:style-name="T66">долю не менее 92 (девяносто двух) процентов </text:span><text:span text:style-name="T72">в период <text:s text:c="26"/>с 01.01.2010 по 31.05.2014 </text:span><text:span text:style-name="T66">на рынке оптовой реализации объектовых 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6">(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2"> </text:span><text:span text:style-name="T66">ОК 034-2007 (КПЕС 2002) </text:span><text:span text:style-name="T63">в географических границах Российской Федерации;</text:span></text:p>
        </text:list-item>
        <text:list-item>
          <text:p text:style-name="P34"><text:span text:style-name="T67">долю 100 (сто) процентов </text:span><text:span text:style-name="T71">в период с 01.01.2010 по 31.05.2014 </text:span><text:span text:style-name="T67">на рынке оптовой реализации приборов, входящих в состав </text:span><text:span text:style-name="T67">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7">и сооружениях с массовым пребыванием людей, в том числе в </text:span><text:soft-page-break/><text:span text:style-name="T67">высотных зданиях, принятым по результатам государственных испытаний</text:span><text:span text:style-name="T71"> </text:span><text:span text:style-name="T67">на снабжение в МЧС России,</text:span><text:span text:style-name="T71">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1"> </text:span><text:span text:style-name="T67">ОК 034-2007 (КПЕС 2002) в географических границах Российской Федерации. <text:s/></text:span></text:p>
        </text:list-item>
      </text:list>
      <text:p text:style-name="P13"><text:span text:style-name="T9">Комиссия ФАС России по делу № 1-11-26/00-22-14, рассмотрев вопрос о допустимости заключенных <text:s/>между </text:span><text:span text:style-name="T35">ЗАО «АРГУС-СПЕКТР» <text:s text:c="37"/>и хозяйствующими субъектами «вертикальных» соглашений об установлении</text:span><text:span text:style-name="T9"> </text:span><text:span text:style-name="T35">условия о минимальной цене перепродажи товаров, </text:span><text:span text:style-name="T9">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71">.</text:span></text:p>
      <text:p text:style-name="P9"><text:span text:style-name="T73">Заключив данные Соглашения, а также участвуя в них, </text:span><text:span text:style-name="T40">ЗАО «АРГУС-СПЕКТР»</text:span><text:span text:style-name="T7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3"><text:span text:style-name="T75">Решением ФАС России </text:span><text:span text:style-name="T37">от 02.10.2014 по делу № 1-11-26/00-22-14 <text:s text:c="22"/></text:span><text:span text:style-name="T37">установлено, что </text:span><text:span text:style-name="T75">действия </text:span><text:span text:style-name="T36">ЗАО «АРГУС-СПЕКТР»</text:span><text:span text:style-name="T75"> и Чувашского РО ООО ВДПО в части участия в</text:span><text:span text:style-name="T50"> </text:span><text:span text:style-name="T52">запрещенном «вертикальном» соглашении, </text:span><text:span text:style-name="T50">которое приводило или могло привести к установлению минимальной цены перепродажи товара (договор поставки № П-200 от 20.12.2011), повлекло </text:span><text:span text:style-name="T42">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29">закона</text:span></text:a><text:span text:style-name="T42"> </text:span><text:span text:style-name="T39">от </text:span><text:soft-page-break/><text:span text:style-name="T39">17.07.2009 № 164-ФЗ</text:span><text:span text:style-name="T42">)</text:span><text:span text:style-name="T39">, а в период с 06.01.2012 по 19.09.2014 — </text:span><text:span text:style-name="T42">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42"> от 06.12.2011 <text:s/>№ 401-ФЗ)</text:span><text:span text:style-name="T75">. </text:span></text:p>
      <text:p text:style-name="P20"><text:span text:style-name="T51">В соответствии с решением Комиссии ФАС России по делу № 1-11-26/00-22-14 от 02.10.2014, ЗАО «АРГУС-СПЕКТР» реализовывало <text:s text:c="24"/></text:span><text:span text:style-name="T53">Чувашское РО ООО ВДПО</text:span><text:span text:style-name="T51"> </text:span><text:span text:style-name="T61">объектовые станции радиосистемы передачи извещений (РСПИ «Стрелец-Мониторинг»), </text:span><text:span text:style-name="T51">которые являются предметом договора № П-200 от 20.12.2011, </text:span><text:span text:style-name="T43">на рынке </text:span><text:span text:style-name="T4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0"><text:span text:style-name="T43">Таким образом, нарушение </text:span><text:span text:style-name="T53">пункта 1 части 2 статьи 11 Закона о защите конкуренции </text:span><text:span text:style-name="T41">ЗАО «АРГУС-СПЕКТР»</text:span><text:span text:style-name="T44"> и </text:span><text:span text:style-name="T45">Чувашским РО ООО ВДПО</text:span><text:span text:style-name="T53"> </text:span><text:span text:style-name="T51">совершено </text:span><text:span text:style-name="T43">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28"><text:span text:style-name="T77">Нарушение </text:span><text:span text:style-name="T62">пункта 1 части 2 статьи 11 Закона о защите конкуренции</text:span><text:span text:style-name="T77">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1"><text:span text:style-name="T38">В соответствии с частью 1 статьи 14.32 Кодекса Российской Федерации об административных правонарушениях (далее – КоАП) </text:span><text:soft-page-break/><text:span text:style-name="T38">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 text:style-name="T78">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text:soft-page-break/>Указанные материалы и данные являются достаточными для возбуждения дела.</text:p>
      <text:p text:style-name="P14">Руководствуясь статьями 28.1, 28.7 КоАП,</text:p>
      <text:p text:style-name="P6">ОПРЕДЕЛИЛ:</text:p>
      <text:p text:style-name="P8"><text:span text:style-name="T74">1. Возбудить в отношении </text:span><text:span text:style-name="T20">Чувашского республиканского отделения Общероссийской общественной организации «Всероссийское добровольное пожарное общество» (ИНН 2128005060, ОГРН 1022100003650, адрес: 428000, Чувашская Республика, г. Чебоксары, ул. К. Маркса, д. 37 «А»)</text:span><text:span text:style-name="T21"> </text:span><text:span text:style-name="Основной_20_шрифт_20_абзаца"><text:span text:style-name="T21">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23517080900983855" text:style-name="L2">
        <text:list-item>
          <text:list>
            <text:list-item>
              <text:list>
                <text:list-item>
                  <text:p text:style-name="P35">Провести административное расследование.</text:p>
                </text:list-item>
                <text:list-item>
                  <text:p text:style-name="P36"><text:span text:style-name="T4">В соответствии со статьей 26.10 КоАП </text:span><text:span text:style-name="T12">Чувашскому РО ООО ВДПО</text:span><text:span text:style-name="T4">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text:span></text:p>
                </text:list-item>
              </text:list>
            </text:list-item>
          </text:list>
        </text:list-item>
      </text:list>
      <text:p text:style-name="P29"><text:span text:style-name="T8">3.1 сведения о совокупном размере суммы выручки <text:s text:c="39"/>Чувашское РО ООО ВДПО от реализации всех товаров (работ, услуг) за </text:span><text:span text:style-name="T8">период с 01.01.2013 по 31.12.2013, определяемой в соответствии со статьями 248 и 249 Налогового Кодекса Российской Федерации (без НДС) </text:span><text:span text:style-name="T79">(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8">;</text:span></text:p>
      <text:list xml:id="list3872556837141192821" text:style-name="L3">
        <text:list-item>
          <text:list>
            <text:list-item>
              <text:p text:style-name="P38"><text:soft-page-break/><text:span text:style-name="T79"><text:s/>сведения о сумме расходов Чувашского РО ООО ВДПО на приобретение </text:span><text:span text:style-name="T80">на территории Российской Федерации </text:span><text:span text:style-name="T79">за период с 01.01.2013 по 31.12.2013 </text:span><text:span text:style-name="T58">товаров на рынке </text:span><text:span text:style-name="T5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9"> </text:span><text:span text:style-name="T7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235372403082307565" text:style-name="L4">
        <text:list-item>
          <text:list>
            <text:list-header>
              <text:p text:style-name="P39"><text:span text:style-name="Основной_20_шрифт_20_абзаца"><text:span text:style-name="T79"><text:s text:c="8"/>3.3 сведения о сумме расходов Чувашского РО ООО ВДПО на приобретение </text:span></text:span><text:span text:style-name="Основной_20_шрифт_20_абзаца"><text:span text:style-name="T80">на территории Российской Федерации </text:span></text:span><text:span text:style-name="Основной_20_шрифт_20_абзаца"><text:span text:style-name="T79">за период с 01.01.2013 по 31.12.2013 </text:span></text:span><text:span text:style-name="Основной_20_шрифт_20_абзаца"><text:span text:style-name="T59">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8">ЗАО «АРГУС-СПЕКТР» (ИНН 7821000765, ОГРН 1027812404751) и иными хозяйствующими субъектами;</text:span></text:span></text:p>
              <text:p text:style-name="P39"><text:span text:style-name="Основной_20_шрифт_20_абзаца"><text:span text:style-name="T48"><text:s text:c="9"/></text:span></text:span><text:span text:style-name="Основной_20_шрифт_20_абзаца"><text:span text:style-name="T8">3.4 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8">исполнительного органа Чувашского РО ООО ВДПО</text:span></text:span><text:span text:style-name="Основной_20_шрифт_20_абзаца"><text:span text:style-name="T12"> </text:span></text:span><text:span text:style-name="Основной_20_шрифт_20_абзаца"><text:span text:style-name="T8">в период с 01.12.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8">(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052215084110269439" text:style-name="L5">
        <text:list-item>
          <text:list>
            <text:list-item>
              <text:list>
                <text:list-header>
                  <text:p text:style-name="P37"><text:span text:style-name="Основной_20_шрифт_20_абзаца"><text:span text:style-name="T8"><text:s text:c="5"/>3.5 письменные пояснения о том, какое конкретно физическое лицо (физические лица) подписало (подписали) от имени Чувашского РО ООО ВДПО договор поставки </text:span></text:span><text:span text:style-name="Основной_20_шрифт_20_абзаца"><text:span text:style-name="T47">№ П-200 от 20.12.2011</text:span></text:span><text:span text:style-name="Основной_20_шрифт_20_абзаца"><text:span text:style-name="T7"> и приложения к нему</text:span></text:span><text:span text:style-name="Основной_20_шрифт_20_абзаца"><text:span text:style-name="T8">,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8">4. Законному представителю <text:span text:style-name="T76">Чувашского РО ООО ВДПО</text:span><text:span text:style-name="T19"> </text:span>явиться <text:s text:c="26"/>в «11»<text:span text:style-name="T68"> час. «5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6"> </text:span><text:span text:style-name="T70">4-14.32-285/00-22-15,</text:span> со всеми правами, предусмотренными статьей 25.5 КоАП.</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8"/>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F27C8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DF27C8C3.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DF27C8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7:18:09.86</meta:creation-date>
    <dc:date>2015-05-07T11:45:15</dc:date>
    <meta:editing-duration>PT20M50S</meta:editing-duration>
    <meta:editing-cycles>2</meta:editing-cycles>
    <meta:generator>OpenOffice.org/3.4.1$Win32 OpenOffice.org_project/341m1$Build-9593</meta:generator>
    <meta:document-statistic meta:table-count="0" meta:image-count="2" meta:object-count="0" meta:page-count="13" meta:paragraph-count="53" meta:word-count="2496" meta:character-count="20422"/>
    <meta:user-defined meta:name="Поле 1"/>
    <meta:user-defined meta:name="Поле 2"/>
    <meta:user-defined meta:name="Поле 3"/>
    <meta:user-defined meta:name="Поле 4"/>
  </office:meta>
</office:document-meta>
</file>