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7F4D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3" style:family="paragraph" style:parent-style-name="Text_20_body">
      <style:paragraph-properties fo:margin-left="9.022cm" fo:margin-right="0cm" fo:margin-top="0cm" fo:margin-bottom="0cm" fo:line-height="15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master-page-name="First_20_Page">
      <style:paragraph-properties fo:margin-left="9.543cm" fo:margin-right="0cm" fo:line-height="150%" fo:text-indent="0cm" style:auto-text-indent="false" style:page-number="auto"/>
      <style:text-properties fo:color="#000000"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026cm" fo:margin-right="0cm" fo:margin-top="0cm" fo:margin-bottom="0cm" fo:line-height="150%" fo:text-align="justify" style:justify-single-word="false" fo:text-indent="1.323cm" style:auto-text-indent="false">
        <style:tab-stops/>
      </style:paragraph-properties>
    </style:style>
    <style:style style:name="P39"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3" style:family="paragraph" style:parent-style-name="Text_20_body">
      <style:paragraph-properties fo:margin-left="9.022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style:style>
    <style:style style:name="T5" style:family="text">
      <style:text-properties style:font-name="Times New Roman" style:font-size-asian="14pt" style:font-size-complex="14pt"/>
    </style:style>
    <style:style style:name="T6" style:family="text">
      <style:text-properties style:font-name="Times New Roman" fo:background-color="transparent" style:font-size-asian="14pt" style:font-size-complex="14pt"/>
    </style:style>
    <style:style style:name="T7" style:family="text">
      <style:text-properties style:font-name="Times New Roman" fo:language="ru" fo:country="RU" fo:background-color="transparent"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text-underline-style="none" style:font-size-asian="14pt" style:font-size-complex="14pt"/>
    </style:style>
    <style:style style:name="T10" style:family="text">
      <style:text-properties style:font-name="Times New Roman" fo:font-size="14pt" fo:language="ru" fo:country="RU" style:text-underline-style="none" style:font-size-asian="14pt" style:font-size-complex="14pt"/>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font-name="Times New Roman" fo:background-color="transparent" style:font-size-asian="14pt" style:font-size-complex="14pt"/>
    </style:style>
    <style:style style:name="T16" style:family="text">
      <style:text-properties fo:color="#000000" style:font-name="Times New Roman" fo:font-size="14pt" fo:background-color="transparent" style:font-size-asian="14pt" style:font-size-complex="14pt"/>
    </style:style>
    <style:style style:name="T1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font-weight="normal" fo:background-color="#ffffff" style:font-size-asian="14pt" style:font-weight-asian="normal" style:font-size-complex="14pt" style:font-weight-complex="normal"/>
    </style:style>
    <style:style style:name="T1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0" style:family="text">
      <style:text-properties fo:color="#000000" fo:language="en" fo:country="US" style:font-name-asian="Tahoma" style:font-size-asian="14pt" style:font-name-complex="Tahoma" style:font-size-complex="14pt"/>
    </style:style>
    <style:style style:name="T21" style:family="text">
      <style:text-properties fo:color="#000000" fo:language="en" fo:country="US" style:font-name-asian="Cambria Math" style:font-size-asian="14pt" style:font-name-complex="Cambria Math" style:font-size-complex="14pt"/>
    </style:style>
    <style:style style:name="T22" style:family="text">
      <style:text-properties fo:color="#000000" fo:language="ru" fo:country="RU" style:font-name-asian="Cambria Math" style:font-size-asian="14pt" style:font-name-complex="Cambria Math" style:font-size-complex="14pt"/>
    </style:style>
    <style:style style:name="T23" style:family="text">
      <style:text-properties fo:color="#000000" fo:language="ru" fo:country="RU" fo:font-weight="normal" fo:background-color="transparent" style:font-weight-asian="normal" style:font-weight-complex="normal"/>
    </style:style>
    <style:style style:name="T24" style:family="text">
      <style:text-properties style:use-window-font-color="true"/>
    </style:style>
    <style:style style:name="T2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font-name="Times New Roman" fo:font-size="14pt" style:text-underline-style="none" style:text-blinking="false" style:font-size-asian="14pt" style:font-size-complex="14pt"/>
    </style:style>
    <style:style style:name="T3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1" style:family="text">
      <style:text-properties style:use-window-font-color="true" style:text-line-through-style="none" style:text-underline-style="none" style:text-blinking="false" style:font-size-asian="14pt" style:font-size-complex="14pt"/>
    </style:style>
    <style:style style:name="T32" style:family="text">
      <style:text-properties style:use-window-font-color="true" style:font-name="Times New Roman" fo:font-size="14pt"/>
    </style:style>
    <style:style style:name="T33" style:family="text">
      <style:text-properties style:use-window-font-color="true" style:font-name="Times New Roman" fo:font-size="14pt" style:font-size-asian="14pt" style:font-size-complex="14pt"/>
    </style:style>
    <style:style style:name="T34" style:family="text">
      <style:text-properties style:use-window-font-color="true" style:font-name="Times New Roman" fo:font-size="14pt" fo:font-weight="normal" style:font-size-asian="14pt" style:font-weight-asian="normal" style:font-size-complex="14pt" style:font-weight-complex="normal"/>
    </style:style>
    <style:style style:name="T3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style:font-size-asian="14pt" style:font-size-complex="14pt"/>
    </style:style>
    <style:style style:name="T38" style:family="text">
      <style:text-properties style:use-window-font-color="true" style:font-name="Times New Roman" style:text-underline-style="none" style:font-size-asian="14pt" style:font-size-complex="14pt"/>
    </style:style>
    <style:style style:name="T39" style:family="text">
      <style:text-properties style:use-window-font-color="true" style:font-name="Times New Roman" style:text-underline-style="none" fo:font-weight="normal" style:font-size-asian="14pt" style:font-weight-asian="normal" style:font-size-complex="14pt" style:font-weight-complex="normal"/>
    </style:style>
    <style:style style:name="T4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size-asian="14pt" style:font-size-complex="14pt"/>
    </style:style>
    <style:style style:name="T43" style:family="text">
      <style:text-properties style:use-window-font-color="true"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6"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5" style:family="text">
      <style:text-properties style:font-name="Times New Roman1"/>
    </style:style>
    <style:style style:name="T66" style:family="text">
      <style:text-properties style:font-name="Times New Roman1" fo:font-size="14pt"/>
    </style:style>
    <style:style style:name="T67" style:family="text">
      <style:text-properties style:font-name="Times New Roman1" fo:font-size="14pt" style:font-size-asian="14pt" style:font-size-complex="14pt"/>
    </style:style>
    <style:style style:name="T68" style:family="text">
      <style:text-properties style:font-name="Times New Roman1" fo:font-weight="normal" style:font-weight-asian="normal" style:font-weight-complex="normal"/>
    </style:style>
    <style:style style:name="T6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0" style:family="text">
      <style:text-properties style:text-underline-style="none"/>
    </style:style>
    <style:style style:name="T71" style:family="text">
      <style:text-properties style:text-underline-style="none" fo:font-weight="normal" style:font-weight-asian="normal" style:font-weight-complex="normal"/>
    </style:style>
    <style:style style:name="T72" style:family="text">
      <style:text-properties style:text-underline-style="none" fo:background-color="transparent"/>
    </style:style>
    <style:style style:name="T73" style:family="text">
      <style:text-properties fo:font-style="normal" fo:font-weight="normal" style:font-size-asian="14pt" style:font-style-asian="normal" style:font-weight-asian="normal" style:font-size-complex="14pt" style:font-style-complex="normal" style:font-weight-complex="normal"/>
    </style:style>
    <style:style style:name="T74" style:family="text">
      <style:text-properties fo:font-weight="normal" style:font-weight-asian="normal" style:font-weight-complex="normal"/>
    </style:style>
    <style:style style:name="T75" style:family="text">
      <style:text-properties style:font-size-asian="14pt" style:font-size-complex="14pt"/>
    </style:style>
    <style:style style:name="T76" style:family="text">
      <style:text-properties fo:background-color="transparent"/>
    </style:style>
    <style:style style:name="T77" style:family="text">
      <style:text-properties fo:background-color="transparent" style:font-size-asian="14pt" style:font-size-complex="14pt"/>
    </style:style>
    <style:style style:name="T78"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6fd627-a26e-4497-9c57-4d92d8a7e6e8" text:name="BossProviderVariable"/>
      </text:user-field-decls>
      <text:p text:style-name="P34"/>
      <text:p text:style-name="P7"/>
      <text:p text:style-name="P5"/>
      <text:p text:style-name="P5"/>
      <text:p text:style-name="P33"/>
      <text:p text:style-name="P43"/>
      <text:p text:style-name="P8"/>
      <text:p text:style-name="P8">ОПРЕДЕЛЕНИЕ</text:p>
      <text:p text:style-name="P10">о возбуждении дела об административном</text:p>
      <text:p text:style-name="P13"><text:span text:style-name="T4">правонарушении № </text:span>4-14.32-287/00-22-15 <text:span text:style-name="T4"><text:s/>и проведении</text:span></text:p>
      <text:p text:style-name="P10">административного расследования</text:p>
      <text:p text:style-name="P10"/>
      <text:p text:style-name="P4">« 05 » мая 2015 г. <text:s text:c="82"/>г. Москва</text:p>
      <text:p text:style-name="P4"/>
      <text:p text:style-name="P18"><text:span text:style-name="T5">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6">общества с ограниченной ответственностью </text:span><text:span text:style-name="T15">«Спецлаборатория-1» <text:s/>(ИНН 3702019199, ОГРН 1033700055146, адрес: 153000, Ивановская область, Ивановский р-н, </text:span><text:span text:style-name="T15">г. Иваново, ул. Парижской Коммуны, д. 16, почтовый адрес: 153003, г. Иваново, ул. Строительная, д. 17) </text:span><text:span text:style-name="T6">(далее - ООО</text:span><text:span text:style-name="T7"> </text:span><text:span text:style-name="T13">«Спецлаборатория-1»</text:span><text:span text:style-name="T6">),</text:span></text:p>
      <text:p text:style-name="P15"/>
      <text:p text:style-name="P15">УСТАНОВИЛ:</text:p>
      <text:p text:style-name="P15"/>
      <text:p text:style-name="P19"><text:span text:style-name="T25">Решением ФАС России от 02.10.2014 по делу № 1-11-26/00-22-14 <text:s text:c="18"/>о нарушении антимонопольного законодательства </text:span><text:span text:style-name="T48">ЗАО «АРГУС-СПЕКТР» <text:s text:c="19"/></text:span><text:soft-page-break/><text:span text:style-name="T48">и 68 хозяйствующих субъектов, в том числе </text:span><text:span text:style-name="T49">ООО "Спецлаборатория-1"</text:span><text:span text:style-name="T57">,</text:span><text:span text:style-name="T14"> признаны нарушившими </text:span><text:span text:style-name="T25">пункт 1 части 2 статьи 11 </text:span><text:span text:style-name="T8">Федерального закона <text:s/>от 26.07.2006 № 135-ФЗ «О защите конкуренции» (далее - Закон о защите конкуренции) </text:span><text:span text:style-name="T67">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1">ЗАО «АРГУС-</text:span><text:span text:style-name="T71">СПЕКТР», а именно в отношении приборов внутриобъектовой радиосистемы «Стрелец» (ВОРС «Стрелец») и </text:span><text:span text:style-name="T60">объектовых станций радиосистемы передачи извещений «Стрелец-Мониторинг» (РСПИ «Стр</text:span><text:span text:style-name="T61">елец-Мониторинг»).</text:span></text:p>
      <text:p text:style-name="P24"><text:span text:style-name="T32"><text:s/>В том числе, </text:span><text:span text:style-name="T48">с такими условиями </text:span><text:span text:style-name="T33">ЗАО «АРГУС-СПЕКТР»</text:span><text:span text:style-name="T32"> заключил <text:s text:c="20"/>с </text:span><text:span text:style-name="T48">ООО "Спецлаборатория-1" договор № ПЗ-108 от 06.06.2012 на поставку приборов внутриобъектовой радиосистемы «Стрелец» (ВОРС «Стрелец»). </text:span><text:soft-page-break/><text:span text:style-name="T48">Срок действия данного договора: с 06.06.2012 по 31.12.2012</text:span><text:span text:style-name="T33">. </text:span></text:p>
      <text:p text:style-name="P23"><text:span text:style-name="T48">В соответствии с подпунктом 2.2.6 пункта 2.2 Договора № ПЗ-108 от 06.06.2012 </text:span><text:span text:style-name="T48">ООО "Спецлаборатория-1" </text:span><text:span text:style-name="T51">(«Дилер») </text:span><text:span text:style-name="T48">обязуется производить реализацию продукции ЗАО «АРГУС-СПЕКТР» (в том числе </text:span><text:span text:style-name="T48">приборы внутриобъектовой радиосистемы «Стрелец» (ВОРС «Стрелец»)</text:span><text:span text:style-name="T48"> по </text:span><text:span text:style-name="T51">ценам, указанным в Приложении № 1 к Договору </text:span><text:span text:style-name="T48">№ ПЗ-108 от 06.06.2012</text:span><text:span text:style-name="T51">, а именно - по <text:s/>минимальным ценам для перепродажи.</text:span></text:p>
      <text:p text:style-name="P1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е <text:span text:style-name="T24">ЗАО «АРГУС-СПЕКТР» и хозяйствующими субъектами</text:span> договоры <text:span text:style-name="T24">поставки товаров</text:span> являются «вертикальными» соглашениями в понимании пункта 19 статьи 4 Закона о защите конкуренции.</text:p>
      <text:p text:style-name="P28"><text:soft-page-break/><text:span text:style-name="T33">В соответствии с </text:span><text:span text:style-name="T34">пунктом 1 части 1.2. статьи 11</text:span><text:span text:style-name="T33"> Закона о защите конкуренции (в редакции Федерального </text:span><text:a xlink:type="simple" xlink:href="consultantplus://offline/ref=2FD53E20AC1A6A6C55955B6A8470087E7E3FD247407304CF4113A9CDB16187C8891ABBAD05CD2BzBY4N"><text:span text:style-name="T29">закон</text:span></text:a><text:span text:style-name="T33">а от 17.07.2009 № 164-ФЗ), действовавшим в период </text:span><text:span text:style-name="T35">с 23.08.2009</text:span><text:span text:style-name="T33">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9">статьей 12</text:span></text:a><text:span text:style-name="T33"> Закона о защите конкуренции), если такие соглашения приводят или могут привести к установлению цены перепродажи товара. </text:span></text:p>
      <text:p text:style-name="P28"><text:span text:style-name="T33">В соответствии с </text:span><text:span text:style-name="T34">пунктом 1 части 2 статьи 11</text:span><text:span text:style-name="T33"> Закона о защите конкуренции (в ред. Федерального </text:span><text:a xlink:type="simple" xlink:href="consultantplus://offline/ref=5790222E01224F0895741484119D46218EBAA95172A835B8AB353DA47DA33A0F0991EA00C8E9A24Fd527L"><text:span text:style-name="T29">закона</text:span></text:a><text:span text:style-name="T33">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33">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9"><text:span text:style-name="T73">Следовательно, с 23.08.2009 по </text:span><text:span text:style-name="T20">дату</text:span><text:span text:style-name="T21"> </text:span><text:span text:style-name="T20">принятия</text:span><text:span text:style-name="T21"> </text:span><text:span text:style-name="T22">р</text:span><text:span text:style-name="T28">ешени</text:span><text:span text:style-name="T27">я</text:span><text:span text:style-name="T28"> ФАС России от 02.10.2014 по делу № 1-11-26/00-22-14 о нарушении антимонопольного законодательства</text:span><text:span text:style-name="T73"> действует, установленный Законом о защите конкуренции, запрет на «вертикальные» соглашения, которые приводят </text:span><text:span text:style-name="T73">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0">«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40"> Закона защите конкуренции</text:span><text:span text:style-name="T73">.</text:span></text:p>
      <text:p text:style-name="P26">Согласно аналитическим отчетам о состоянии конкуренции <text:s text:c="23"/>на товарных рынках ЗАО «АРГУС-СПЕКТР» (ИНН 7821000765, <text:s text:c="27"/><text:soft-page-break/>ОГРН 1027812404751) устойчиво в период 2010-2014 годов занимало доли более двадцати процентов на следующих товарных рынках:</text:p>
      <text:p text:style-name="P27"><text:span text:style-name="T8">-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6">(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8">в географических границах Российской Федерации;</text:span></text:p>
      <text:list xml:id="list3274213401914173774" text:style-name="L1">
        <text:list-item>
          <text:p text:style-name="P35"><text:span text:style-name="T8">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text:span><text:span text:style-name="T8">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6">(код ОКП 80 2400 «Оборудование противопожарное </text:span><text:soft-page-break/><text:span text:style-name="T66">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8">в географических границах Российской Федерации;</text:span></text:p>
        </text:list-item>
        <text:list-item>
          <text:p text:style-name="P36"><text:span text:style-name="T68">долю не менее 92 (девяносто двух) процентов </text:span><text:span text:style-name="T74">в период <text:s text:c="26"/>с 01.01.2010 по 31.05.2014 </text:span><text:span text:style-name="T68">на рынке оптовой реализации объектовых станций, подключаемых к программно-а</text:span><text:span text:style-name="T6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8">(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4"> </text:span><text:span text:style-name="T68">ОК 034-2007 (КПЕС 2002) </text:span><text:span text:style-name="T65">в географических границах Российской Федерации;</text:span></text:p>
        </text:list-item>
        <text:list-item>
          <text:p text:style-name="P37"><text:span text:style-name="T69">долю 100 (сто) процентов </text:span><text:span text:style-name="T73">в период с 01.01.2010 по 31.05.2014 <text:s text:c="18"/></text:span><text:span text:style-name="T6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3"> </text:span><text:span text:style-name="T69">и сооружениях с массовым пребыванием людей, в том числе в </text:span><text:soft-page-break/><text:span text:style-name="T69">высотных зданиях, принятым по результатам государственных испытаний</text:span><text:span text:style-name="T73"> </text:span><text:span text:style-name="T69">на снабжение в МЧС России,</text:span><text:span text:style-name="T73"> </text:span><text:span text:style-name="T6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3"> <text:s text:c="20"/></text:span><text:span text:style-name="T69">ОК 034-2007 (КПЕС 2002) в географических границах Российской Федерации. <text:s/></text:span></text:p>
        </text:list-item>
      </text:list>
      <text:p text:style-name="P16"><text:span text:style-name="T12">Комиссия ФАС России по делу № 1-11-26/00-22-14, рассмотрев вопрос о допустимости заключенных между </text:span><text:span text:style-name="T36">ЗАО «АРГУС-СПЕКТР» и хозяйствующими субъектами «вертикальных» соглашений об установлении</text:span><text:span text:style-name="T12"> </text:span><text:span text:style-name="T36">условия о минимальной цене перепродажи товаров, </text:span><text:span text:style-name="T12">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3"> могут быть признаны допустимыми в соответствии со статьями 11, 12, 13 Закона о защите конкуренции, </text:span><text:span text:style-name="T12">Постановлением Правительства РФ от 16.07.2009 № 583 «О случаях допустимости соглашений между хозяйствующими субъектами»</text:span><text:span text:style-name="T73">.</text:span></text:p>
      <text:p text:style-name="P12"><text:span text:style-name="T75">Заключив данные Соглашения, а также участвуя в них, </text:span><text:span text:style-name="T40">ЗАО «АРГУС-СПЕКТР»</text:span><text:span text:style-name="T75"> и иные ответчики по делу № 1-11-26/00-22-14 о нарушении антимонопольного законодательства нарушили пункт 1 части 2 </text:span><text:span text:style-name="T75">статьи 11 Закона о защите конкуренции.</text:span></text:p>
      <text:p text:style-name="P16"><text:span text:style-name="T75">Решением ФАС России </text:span><text:span text:style-name="T39">от 02.10.2014 по делу № 1-11-26/00-22-14 установлено, что </text:span><text:span text:style-name="T75">действия </text:span><text:span text:style-name="T36">ЗАО «АРГУС-СПЕКТР»</text:span><text:span text:style-name="T75"> <text:s text:c="41"/>и </text:span><text:span text:style-name="T77">ООО "Спецлаборатория-1" в части заключения и участия в</text:span><text:span text:style-name="T53"> </text:span><text:span text:style-name="T54">запрещенном «вертикальном» соглашении, </text:span><text:span text:style-name="T53">которое приводило или могло привести к установлению минимальной цены перепродажи товара (договор поставки № ПЗ-108 от 06.06.2012) повлекло </text:span><text:span text:style-name="T42">нарушение </text:span><text:span text:style-name="T37">в период с 06.01.2012 по </text:span><text:soft-page-break/><text:span text:style-name="T37">31.12.2013 — </text:span><text:span text:style-name="T42">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42"> от 06.12.2011 <text:s/>№ 401-ФЗ).</text:span><text:span text:style-name="T75"> </text:span></text:p>
      <text:p text:style-name="P22"><text:span text:style-name="T43">В соответствии с решением Комиссии ФАС России по делу № 1-11-26/00-22-14 от 02.10.2014, </text:span><text:span text:style-name="T54">ЗАО «АРГУС-СПЕКТР» реализовывало <text:s text:c="23"/></text:span><text:span text:style-name="T55">ООО "Спецлаборатория-1"</text:span><text:span text:style-name="T62"> </text:span><text:span text:style-name="T54">приборы внутриобъектовой радиосистемы «Стрелец» (ВОРС «Стрелец»)</text:span><text:span text:style-name="T63">, </text:span><text:span text:style-name="T54">которые являлись предметом договора № ПЗ-108 от 06.06.2012, </text:span><text:span text:style-name="T43">на рынке </text:span><text:span text:style-name="T44">оптовой реализации </text:span><text:span text:style-name="T46">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1"> </text:span><text:span text:style-name="T46">и сооружениях с массовым пребыванием людей, в том числе в высотных зданиях, принятым по результатам государственных испытаний</text:span><text:span text:style-name="T41"> </text:span><text:span text:style-name="T46">на снабжение в МЧС России, в географических границах Российской Федерации</text:span><text:span text:style-name="T44">.</text:span></text:p>
      <text:p text:style-name="P22"><text:span text:style-name="T43">Таким образом, нарушение </text:span><text:span text:style-name="T55">пункта 1 части 2 статьи 11 Закона о защите конкуренции </text:span><text:span text:style-name="T41">ЗАО «АРГУС-СПЕКТР»</text:span><text:span text:style-name="T44"> и </text:span><text:span text:style-name="T45">ООО "Спецлаборатория-1"</text:span><text:span text:style-name="T55"> </text:span><text:span text:style-name="T54">совершено </text:span><text:span text:style-name="T43">на указанном товарном рынке.</text:span></text:p>
      <text:p text:style-name="P21">Решение ФАС России по делу № 1-11-26/00-22-14 изготовлено <text:s text:c="24"/>в полном объеме 02.10.2014 (исх. от 02.10.2014 № 22/39819/14).</text:p>
      <text:p text:style-name="P30"><text:span text:style-name="T77">Нарушение </text:span><text:span text:style-name="T64">пункта 1 части 2 статьи 11 Закона о защите конкуренции</text:span><text:span text:style-name="T77">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4"><text:span text:style-name="T38">Согласно части 1 статьи 14.32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text:span><text:soft-page-break/><text:span text:style-name="T26">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text:span><text:span text:style-name="T1">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7">Руководствуясь статьями 28.1, 28.7 КоАП,</text:p>
      <text:p text:style-name="P9"><text:soft-page-break/></text:p>
      <text:p text:style-name="P9">ОПРЕДЕЛИЛ:</text:p>
      <text:p text:style-name="P9"/>
      <text:list xml:id="list4294426178558227773" text:style-name="L2">
        <text:list-item>
          <text:list>
            <text:list-item>
              <text:list>
                <text:list-item>
                  <text:p text:style-name="P38"><text:span text:style-name="T8">Возбудить в отношении ООО "Спецлаборатория-1"</text:span><text:span text:style-name="T16"> (ИНН 3702019199, ОГРН 1033700055146, адрес: 153000, Ивановская область, Ивановский р-н, г. Иваново, ул. Парижской Коммуны, д. 16, почтовый адрес: 153003, г. Иваново, ул. Строительная, д. 17)</text:span><text:span text:style-name="T17"> </text:span><text:span text:style-name="Основной_20_шрифт_20_абзаца"><text:span text:style-name="T17">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18">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
            </text:list-item>
          </text:list>
        </text:list-item>
      </text:list>
      <text:list xml:id="list5422416186839208874" text:style-name="L3">
        <text:list-item>
          <text:list>
            <text:list-item>
              <text:list>
                <text:list-item>
                  <text:p text:style-name="P39">Провести административное расследование.</text:p>
                </text:list-item>
                <text:list-item>
                  <text:p text:style-name="P40"><text:span text:style-name="T8">В соответствии со статьей 26.10 КоАП </text:span><text:span text:style-name="T19">ООО "Спецлаборатория-1"</text:span><text:span text:style-name="T8"> </text:span><text:span text:style-name="T9">надлежит представить в ФАС России в течении трех дней с даты получения настоящего определения </text:span><text:span text:style-name="T10">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8">:</text:span></text:p>
                </text:list-item>
              </text:list>
            </text:list-item>
          </text:list>
        </text:list-item>
      </text:list>
      <text:p text:style-name="P32"><text:span text:style-name="T11">3.1 сведения о совокупном размере суммы выручки <text:s text:c="39"/>ООО "Спецлаборатория-1"</text:span><text:span text:style-name="T11"> от реализации всех товаров (работ, услуг) за </text:span><text:span text:style-name="T11">период с 01.01.2013 по 31.12.2013, определяемой в соответствии со статьями 248 и 249 Налогового Кодекса Российской Федерации (без НДС) </text:span><text:span text:style-name="T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1">;</text:span></text:p>
      <text:list xml:id="list1863025776946576777" text:style-name="L4">
        <text:list-item>
          <text:list>
            <text:list-item>
              <text:p text:style-name="P41"><text:span text:style-name="T2"><text:s/>сведения о сумме расходов ООО "Спецлаборатория-1"</text:span><text:span text:style-name="T2"> на </text:span><text:soft-page-break/><text:span text:style-name="T2">приобретение </text:span><text:span text:style-name="T3">на территории Российской Федерации </text:span><text:span text:style-name="T2">за период с 01.01.2013 по 31.12.2013 </text:span><text:span text:style-name="T59">товаров на рынке </text:span><text:span text:style-name="T56">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2"> </text:span><text:span text:style-name="T56">и сооружениях с массовым пребыванием людей, в том числе в высотных зданиях, принятым по результатам государственных испытаний</text:span><text:span text:style-name="T52"> </text:span><text:span text:style-name="T56">на снабжение в МЧС России</text:span><text:span text:style-name="T52"> </text:span><text:span text:style-name="T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4586039073465412873" text:style-name="L5">
        <text:list-item>
          <text:list>
            <text:list-header>
              <text:p text:style-name="P42"><text:span text:style-name="Основной_20_шрифт_20_абзаца"><text:span text:style-name="T2"><text:s text:c="5"/>3.3 сведения о сумме расходов ООО "Спецлаборатория-1"</text:span></text:span><text:span text:style-name="Основной_20_шрифт_20_абзаца"><text:span text:style-name="T2"> на приобретение </text:span></text:span><text:span text:style-name="Основной_20_шрифт_20_абзаца"><text:span text:style-name="T3">на территории Российской Федерации </text:span></text:span><text:span text:style-name="Основной_20_шрифт_20_абзаца"><text:span text:style-name="T2">за период с 01.01.2013 по 31.12.2013 </text:span></text:span><text:span text:style-name="Основной_20_шрифт_20_абзаца"><text:span text:style-name="T50">приборов, входящих в состав </text:span></text:span><text:span text:style-name="Основной_20_шрифт_20_абзаца"><text:span text:style-name="T58">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7">4372-057-23072522-2004 ЗАО «АРГУС-СПЕКТР» (ИНН 7821000765, ОГРН 1027812404751) и иными хозяйствующими субъектами </text:span></text:span><text:span text:style-name="Основной_20_шрифт_20_абзаца"><text:span text:style-name="T58">(в случае, если данные сведения ранее </text:span></text:span><text:span text:style-name="Основной_20_шрифт_20_абзаца"><text:span text:style-name="T58">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9">;</text:span></text:span></text:p>
              <text:p text:style-name="P42"><text:span text:style-name="Основной_20_шрифт_20_абзаца"><text:span text:style-name="T50"><text:s/></text:span></text:span><text:span text:style-name="Основной_20_шрифт_20_абзаца"><text:span text:style-name="T11"><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8">ана ООО "Спецлаборатория-1"</text:span></text:span><text:span text:style-name="Основной_20_шрифт_20_абзаца"><text:span text:style-name="T11"> в период с 01.06.2012 по дату получения настоящего определения, с приложением надлежащим </text:span></text:span><text:soft-page-break/><text:span text:style-name="Основной_20_шрифт_20_абзаца"><text:span text:style-name="T11">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78">и т.д.)</text:span><text:span text:style-name="Основной_20_шрифт_20_абзаца"><text:span text:style-name="T11">.</text:span></text:span></text:p>
            </text:list-header>
          </text:list>
        </text:list-item>
      </text:list>
      <text:p text:style-name="P31">4. Законному представителю <text:span text:style-name="T76">ООО "Спецлаборатория-1"</text:span><text:span text:style-name="T23"> </text:span><text:s/>явиться <text:s/>в <text:s/>12 <text:span text:style-name="T70">час. 10 мин. 2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6"> </text:span><text:span text:style-name="T72">4-14.32-287/00-22-15,</text:span> со всеми правами, предусмотренными статьей 25.5 КоАП.</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1"><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47F4D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4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547F4DDA.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547F4D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8:56:52.18</meta:creation-date>
    <dc:date>2015-05-07T11:49:18.65</dc:date>
    <meta:editing-duration>PT13M53S</meta:editing-duration>
    <meta:editing-cycles>3</meta:editing-cycles>
    <meta:generator>OpenOffice.org/3.4.1$Win32 OpenOffice.org_project/341m1$Build-9593</meta:generator>
    <meta:document-statistic meta:table-count="0" meta:image-count="2" meta:object-count="0" meta:page-count="13" meta:paragraph-count="52" meta:word-count="2384" meta:character-count="19616"/>
    <meta:user-defined meta:name="Поле 1"/>
    <meta:user-defined meta:name="Поле 2"/>
    <meta:user-defined meta:name="Поле 3"/>
    <meta:user-defined meta:name="Поле 4"/>
  </office:meta>
</office:document-meta>
</file>