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4633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2" style:family="paragraph" style:parent-style-name="Text_20_body">
      <style:paragraph-properties fo:margin-left="7.011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022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master-page-name="First_20_Page">
      <style:paragraph-properties fo:margin-left="7.011cm" fo:margin-right="0cm" fo:margin-top="0cm" fo:margin-bottom="0cm" fo:line-height="150%" fo:text-align="justify" style:justify-single-word="false" fo:text-indent="-0.026cm" style:auto-text-indent="false" style:page-number="auto">
        <style:tab-stops/>
      </style:paragraph-properties>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0" style:family="paragraph" style:parent-style-name="Text_20_body">
      <style:paragraph-properties fo:margin-left="9.022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 fo:background-color="#ffffff" style:font-size-asian="14pt" style:font-size-complex="14pt"/>
    </style:style>
    <style:style style:name="T13" style:family="text">
      <style:text-properties fo:language="ru" fo:country="RU"/>
    </style:style>
    <style:style style:name="T14" style:family="text">
      <style:text-properties fo:color="#000000" style:font-name="Times New Roman" fo:background-color="transparent" style:font-size-asian="14pt" style:font-size-complex="14pt"/>
    </style:style>
    <style:style style:name="T15" style:family="text">
      <style:text-properties fo:color="#000000" style:font-name="Times New Roman" fo:font-weight="normal" fo:background-color="transparent" style:font-size-asian="14pt" style:font-weight-asian="normal" style:font-size-complex="14pt" style:font-weight-complex="normal"/>
    </style:style>
    <style:style style:name="T16" style:family="text">
      <style:text-properties fo:color="#000000" style:font-name="Times New Roman" fo:language="ru" fo:country="RU" fo:background-color="transparent" style:font-size-asian="14pt" style:font-size-complex="14pt"/>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font-name="TimesNewRomanPSMT" fo:background-color="transparent" style:font-name-asian="TimesNewRomanPSMT" style:font-size-asian="14pt" style:font-name-complex="TimesNewRomanPSMT" style:font-size-complex="14pt"/>
    </style:style>
    <style:style style:name="T19" style:family="text">
      <style:text-properties fo:color="#000000" style:font-name="TimesNewRomanPSMT" fo:background-color="transparent" style:font-name-asian="TimesNewRomanPSMT" style:font-name-complex="TimesNewRomanPSMT"/>
    </style:style>
    <style:style style:name="T20"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fo:language="en" fo:country="US" style:font-name-asian="Tahoma" style:font-size-asian="14pt" style:font-name-complex="Tahoma" style:font-size-complex="14pt"/>
    </style:style>
    <style:style style:name="T22" style:family="text">
      <style:text-properties fo:color="#000000" fo:language="en" fo:country="US" style:font-name-asian="Cambria Math" style:font-size-asian="14pt" style:font-name-complex="Cambria Math" style:font-size-complex="14pt"/>
    </style:style>
    <style:style style:name="T23" style:family="text">
      <style:text-properties fo:color="#000000" fo:language="ru" fo:country="RU" style:font-name-asian="Cambria Math" style:font-size-asian="14pt" style:font-name-complex="Cambria Math" style:font-size-complex="14pt"/>
    </style:style>
    <style:style style:name="T24" style:family="text">
      <style:text-properties fo:color="#000000" fo:language="ru" fo:country="RU" fo:font-weight="normal" fo:background-color="transparent" style:font-weight-asian="normal" style:font-weight-complex="normal"/>
    </style:style>
    <style:style style:name="T25" style:family="text">
      <style:text-properties fo:color="#000000" fo:background-color="#ffffff"/>
    </style:style>
    <style:style style:name="T26" style:family="text">
      <style:text-properties fo:color="#000000" fo:font-weight="normal" fo:background-color="#ffffff" style:font-weight-asian="normal" style:font-weight-complex="normal"/>
    </style:style>
    <style:style style:name="T27" style:family="text">
      <style:text-properties fo:color="#000000" fo:font-weight="normal" fo:background-color="transparent" style:font-weight-asian="normal" style:font-weight-complex="normal"/>
    </style:style>
    <style:style style:name="T28" style:family="text">
      <style:text-properties fo:color="#000000" fo:background-color="transparent"/>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ffffff"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5" style:family="text">
      <style:text-properties style:use-window-font-color="true" style:font-name="Times New Roman" style:text-underline-style="none" style:font-size-asian="14pt" style:font-size-complex="14pt"/>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fo:background-color="#ffffff" style:font-size-asian="14pt" style:font-size-complex="14pt"/>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0" style:family="text">
      <style:text-properties style:font-name="Times New Roman1"/>
    </style:style>
    <style:style style:name="T71" style:family="text">
      <style:text-properties style:font-name="Times New Roman1" fo:font-size="14pt"/>
    </style:style>
    <style:style style:name="T72" style:family="text">
      <style:text-properties style:font-name="Times New Roman1" fo:font-size="14pt" style:font-size-asian="14pt" style:font-size-complex="14pt"/>
    </style:style>
    <style:style style:name="T73" style:family="text">
      <style:text-properties style:font-name="Times New Roman1" fo:font-weight="normal" style:font-weight-asian="normal" style:font-weight-complex="normal"/>
    </style:style>
    <style:style style:name="T74"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background-color="transparent"/>
    </style:style>
    <style:style style:name="T78" style:family="text">
      <style:text-properties fo:font-style="normal" fo:font-weight="normal" style:font-size-asian="14pt" style:font-style-asian="normal" style:font-weight-asian="normal" style:font-size-complex="14pt" style:font-style-complex="normal" style:font-weight-complex="normal"/>
    </style:style>
    <style:style style:name="T79" style:family="text">
      <style:text-properties fo:font-weight="normal" style:font-weight-asian="normal" style:font-weight-complex="normal"/>
    </style:style>
    <style:style style:name="T80" style:family="text">
      <style:text-properties style:font-size-asian="14pt" style:font-size-complex="14pt"/>
    </style:style>
    <style:style style:name="T81" style:family="text">
      <style:text-properties fo:background-color="#ffffff"/>
    </style:style>
    <style:style style:name="T82" style:family="text">
      <style:text-properties fo:background-color="#ffffff" style:font-size-asian="14pt" style:font-size-complex="14pt"/>
    </style:style>
    <style:style style:name="T83" style:family="text">
      <style:text-properties fo:background-color="transparent"/>
    </style:style>
    <style:style style:name="T84" style:family="text">
      <style:text-properties fo:background-color="transparent"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beb51b-69ec-42d3-bd4e-2602e501533f" text:name="BossProviderVariable"/>
      </text:user-field-decls>
      <text:p text:style-name="P31"/>
      <text:p text:style-name="P22"/>
      <text:p text:style-name="P22"/>
      <text:p text:style-name="P22"/>
      <text:p text:style-name="P22"/>
      <text:p text:style-name="P22"/>
      <text:p text:style-name="P30"/>
      <text:p text:style-name="P11"/>
      <text:p text:style-name="P11">ОПРЕДЕЛЕНИЕ</text:p>
      <text:p text:style-name="P13">о возбуждении дела об административном</text:p>
      <text:p text:style-name="P16"><text:span text:style-name="T1">правонарушении № </text:span>4-14.32-<text:span text:style-name="T13">282</text:span>/00-22-15 <text:span text:style-name="T1"><text:s/>и проведении</text:span></text:p>
      <text:p text:style-name="P13">административного расследования</text:p>
      <text:p text:style-name="P13"/>
      <text:p text:style-name="P5">« 05 » мая 2015 г. <text:s text:c="82"/>г. Москва</text:p>
      <text:p text:style-name="P5"/>
      <text:p text:style-name="P21"><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14">«Служба пожарного мониторинга-60» (ИНН </text:span><text:span text:style-name="T18">6027139628</text:span><text:span text:style-name="T14">, <text:s text:c="2"/>ОГРН <text:s/>1116027015345, адрес: </text:span><text:span text:style-name="T15">180000, г. Псков, ул. Советская, д. 81,офис 1001</text:span><text:span text:style-name="T14">)</text:span><text:span text:style-name="T3"> (далее - ООО</text:span><text:span text:style-name="T4"> </text:span><text:span text:style-name="T16">«СПМ-60»</text:span><text:span text:style-name="T3">),</text:span></text:p>
      <text:p text:style-name="P18"/>
      <text:p text:style-name="P18">УСТАНОВИЛ:</text:p>
      <text:p text:style-name="P6"><text:span text:style-name="T30">Решением ФАС России от 02.10.2014 по делу № 1-11-26/00-22-14 <text:s text:c="18"/>о нарушении антимонопольного законодательства </text:span><text:span text:style-name="T52">ЗАО «АРГУС-СПЕКТР» <text:s text:c="19"/>и 68 хозяйствующих субъектов, в том числе </text:span><text:span text:style-name="T53">ООО "СПМ-60"</text:span><text:span text:style-name="T60">,</text:span><text:span text:style-name="T20"> признаны </text:span><text:soft-page-break/><text:span text:style-name="T20">нарушившими </text:span><text:span text:style-name="T30">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7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6">ЗАО «АРГУС-СПЕКТР», а именно в отношении приборов внутриобъектовой радиосистемы «Стрелец» (ВОРС «Стрелец») и </text:span><text:span text:style-name="T66">объектовых станций радиосистемы передачи извещений «Стрелец-Мониторинг» (РСПИ </text:span><text:span text:style-name="T66">«Стрелец-Мониторинг»).</text:span></text:p>
      <text:p text:style-name="P6"><text:span text:style-name="T37"><text:s/>В том числе, </text:span><text:span text:style-name="T53">с такими условиями </text:span><text:span text:style-name="T38">ЗАО «АРГУС-СПЕКТР»</text:span><text:span text:style-name="T37"> заключил <text:s text:c="20"/>с </text:span><text:span text:style-name="T53">ООО «СПМ-60» </text:span><text:span text:style-name="T60">(ИНН </text:span><text:span text:style-name="T67">6027139628</text:span><text:span text:style-name="T60">, <text:s text:c="2"/>ОГРН <text:s/>1116027015345) </text:span><text:span text:style-name="T53">договор № П-107 от 15.05.2012 на поставку </text:span><text:span text:style-name="T61">объектовых станций радиосистемы передачи извещений «Стрелец-Мониторинг»</text:span><text:span text:style-name="T53">. Дата начала действия </text:span><text:soft-page-break/><text:span text:style-name="T53">данного договора: 15.05.2012, договор № П-107 от 15.05.2012 <text:s/>заключен на неопределенный срок</text:span><text:span text:style-name="T39">.</text:span></text:p>
      <text:p text:style-name="P9"><text:span text:style-name="T52">В соответствии с подпунктом 2.1.5 пункта 2.1 Договора № П-107 от 15.05.2012 ООО «СПМ-60» </text:span><text:span text:style-name="T62">(«Дилер») </text:span><text:span text:style-name="T52">обязуется производить реализацию продукции ЗАО «АРГУС-СПЕКТР» (в том числе </text:span><text:span text:style-name="T63">объектовых станций радиосистемы передачи извещений «Стрелец-Мониторинг»</text:span><text:span text:style-name="T52">) <text:s/>по </text:span><text:span text:style-name="T62">ценам, указанным в Приложении № 1 к Договору </text:span><text:span text:style-name="T52">№ П-107 от 15.05.2012</text:span><text:span text:style-name="T62">, а именно - по <text:s/>минимальным ценам для перепродажи.</text:span></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text:soft-page-break/>защите конкуренции.</text:p>
      <text:p text:style-name="P24"><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4"><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5"><text:span text:style-name="T78">Следовательно, с 23.08.2009 по </text:span><text:span text:style-name="T21">дату</text:span><text:span text:style-name="T22"> </text:span><text:span text:style-name="T21">принятия</text:span><text:span text:style-name="T22"> </text:span><text:span text:style-name="T23">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78">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text:span><text:span text:style-name="T78">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5">статьей 12</text:span></text:a><text:span text:style-name="T46"> Закона защите конкуренции</text:span><text:span text:style-name="T78">.</text:span></text:p>
      <text:p text:style-name="P26">Согласно аналитическим отчетам о состоянии конкуренции <text:s text:c="23"/><text:soft-page-break/>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7"><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1">(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646354178837680368" text:style-name="L1">
        <text:list-item>
          <text:p text:style-name="P32"><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text:span><text:span text:style-name="T5">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text:span><text:soft-page-break/><text:span text:style-name="T5">данных </text:span><text:span text:style-name="T7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3"><text:span text:style-name="T73">долю не менее 92 (девяносто двух) процентов </text:span><text:span text:style-name="T79">в период <text:s text:c="26"/>с 01.01.2010 по 31.05.2014 </text:span><text:span text:style-name="T73">на рынке оптовой реализации объектовых станций, подключаемых к программно-а</text:span><text:span text:style-name="T70">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3">(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9"> </text:span><text:span text:style-name="T73">ОК 034-2007 (КПЕС 2002) </text:span><text:span text:style-name="T70">в географических границах Российской Федерации;</text:span></text:p>
        </text:list-item>
        <text:list-item>
          <text:p text:style-name="P34"><text:span text:style-name="T74">долю 100 (сто) процентов </text:span><text:span text:style-name="T78">в период с 01.01.2010 по 31.05.2014 </text:span><text:span text:style-name="T74">на рынке оптовой реализации приборов, входящих в состав </text:span><text:span text:style-name="T74">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oft-page-break/><text:span text:style-name="T74">зданиях</text:span><text:span text:style-name="T78"> </text:span><text:span text:style-name="T74">и сооружениях с массовым пребыванием людей, в том числе в высотных зданиях, принятым по результатам государственных испытаний</text:span><text:span text:style-name="T78"> </text:span><text:span text:style-name="T74">на снабжение в МЧС России,</text:span><text:span text:style-name="T78"> </text:span><text:span text:style-name="T74">(«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8"> </text:span><text:span text:style-name="T74">ОК 034-2007 (КПЕС 2002) в географических границах Российской Федерации. <text:s/></text:span></text:p>
        </text:list-item>
      </text:list>
      <text:p text:style-name="P19"><text:span text:style-name="T10">Комиссия ФАС России по делу № 1-11-26/00-22-14, рассмотрев вопрос о допустимости заключенных <text:s/>между </text:span><text:span text:style-name="T42">ЗАО «АРГУС-СПЕКТР» <text:s text:c="37"/>и хозяйствующими субъектами «вертикальных» соглашений об установлении</text:span><text:span text:style-name="T10"> </text:span><text:span text:style-name="T42">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8">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78">.</text:span></text:p>
      <text:p text:style-name="P15"><text:span text:style-name="T80">Заключив данные Соглашения, а также участвуя в них, </text:span><text:span text:style-name="T46">ЗАО «АРГУС-СПЕКТР»</text:span><text:span text:style-name="T80">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82">Решением ФАС России от </text:span><text:span text:style-name="T44">02.10.2014</text:span><text:span text:style-name="T82"> </text:span><text:span text:style-name="T12">по делу № 1-11-26/00-22-14 </text:span><text:span text:style-name="T12">установлено, что </text:span><text:span text:style-name="T82">действия </text:span><text:span text:style-name="T43">ЗАО «АРГУС-СПЕКТР»</text:span><text:span text:style-name="T82"> <text:s/>и ООО "СПМ-60" в части заключения запрещенного «вертикального» соглашения, </text:span><text:span text:style-name="T11">которые приводило или могло привести к установлению минимальной цены перепродажи товара <text:s/>(</text:span><text:span text:style-name="T56">договор поставки № П-107 от 15.05.2012), а также участия в данном запрещенном «вертикальном» соглашении, повлекли</text:span><text:span text:style-name="T48"> </text:span><text:soft-page-break/><text:span text:style-name="T48">нарушение в период с 15.05.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8"> от 06.12.2</text:span><text:span text:style-name="T82">011 <text:s/>№ 401-ФЗ). </text:span></text:p>
      <text:p text:style-name="P10"><text:span text:style-name="T57">В соответствии с решением Комиссии ФАС России по делу № 1-11-26/00-22-14 от 02.10.2014, ЗАО «АРГУС-СПЕКТР» реализовывало <text:s text:c="24"/></text:span><text:span text:style-name="T58">ООО "СПМ-60"</text:span><text:span text:style-name="T57"> </text:span><text:span text:style-name="T68">объектовые станции радиосистемы передачи извещений (РСПИ «Стрелец-Мониторинг»), </text:span><text:span text:style-name="T57">которые являются предметом договора № П-107 от 15.05.2012, </text:span><text:span text:style-name="T49">на рынке </text:span><text:span text:style-name="T50">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0"><text:span text:style-name="T49">Таким образом, нарушение </text:span><text:span text:style-name="T58">пункта 1 части 2 статьи 11 Закона о защите конкуренции </text:span><text:span text:style-name="T47">ЗАО «АРГУС-СПЕКТР»</text:span><text:span text:style-name="T50"> и </text:span><text:span text:style-name="T51">ООО "СПМ-60"</text:span><text:span text:style-name="T58"> </text:span><text:span text:style-name="T57">совершено </text:span><text:span text:style-name="T49">на указанном товарном рынке.</text:span></text:p>
      <text:p text:style-name="P8">Решение ФАС России по делу № 1-11-26/00-22-14 изготовлено <text:s text:c="24"/>в полном объеме 02.10.2014 (исх. от 02.10.2014 № 22/39819/14).</text:p>
      <text:p text:style-name="P28"><text:span text:style-name="T84">Нарушение </text:span><text:span text:style-name="T69">пункта 1 части 2 статьи 11 Закона о защите конкуренции</text:span><text:span text:style-name="T84"> </text:span><text:span text:style-name="T84">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7"><text:span text:style-name="T45">В соответствии с частью 1 статьи 14.32 Кодекса Российской Федерации об административных правонарушениях (далее – КоАП) </text:span><text:soft-page-break/><text:span text:style-name="T45">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85">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oft-page-break/>Указанные материалы и данные являются достаточными для возбуждения дела.</text:p>
      <text:p text:style-name="P20">Руководствуясь статьями 28.1, 28.7 КоАП,</text:p>
      <text:p text:style-name="P12">ОПРЕДЕЛИЛ:</text:p>
      <text:p text:style-name="P14"><text:span text:style-name="T81">1. Возбудить в отношении ООО "СПМ-60"</text:span><text:span text:style-name="T25"> </text:span><text:span text:style-name="T28">(ИНН </text:span><text:span text:style-name="T19">6027139628</text:span><text:span text:style-name="T28">, <text:s text:c="2"/>ОГРН <text:s/>1116027015345, адрес: </text:span><text:span text:style-name="T27">180000, г. Псков, ул. Советская, д. 81,офис 1001</text:span><text:span text:style-name="T28">)</text:span><text:span text:style-name="T26"> </text:span><text:span text:style-name="Основной_20_шрифт_20_абзаца"><text:span text:style-name="T26">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3098096810221291824" text:style-name="L2">
        <text:list-item>
          <text:list>
            <text:list-item>
              <text:list>
                <text:list-item>
                  <text:p text:style-name="P35">Провести административное расследование.</text:p>
                </text:list-item>
                <text:list-item>
                  <text:p text:style-name="P36"><text:span text:style-name="T5">В соответствии со статьей 26.10 КоАП </text:span><text:span text:style-name="T17">ООО "СПМ-60"</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9"><text:span text:style-name="T9">3.1 сведения о совокупном размере суммы выручки <text:s text:c="39"/>ООО "СПМ-60"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6">(в случае, если данные сведения ранее предоставлялись в ФАС России, необходимо </text:span><text:span text:style-name="T86">указать <text:s text:c="2"/>на документ (с указанием его даты, исходящего номера), которым ранее <text:s/>в ФАС России были направлены указанные сведения)</text:span><text:span text:style-name="T9">;</text:span></text:p>
      <text:list xml:id="list2418397323671791282" text:style-name="L3">
        <text:list-item>
          <text:list>
            <text:list-item>
              <text:p text:style-name="P38"><text:span text:style-name="T86"><text:s/>сведения о сумме расходов ООО "СПМ-60" на приобретение </text:span><text:span text:style-name="T87">на территории Российской Федерации </text:span><text:span text:style-name="T86">за период с 01.01.2013 по 31.12.2013 </text:span><text:span text:style-name="T64">товаров на рынке </text:span><text:span text:style-name="T59">оптовой реализации объектовых станций, подключаемых </text:span><text:soft-page-break/><text:span text:style-name="T59">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5"> </text:span><text:span text:style-name="T86">(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384343488141781229" text:style-name="L4">
        <text:list-item>
          <text:list>
            <text:list-header>
              <text:p text:style-name="P39"><text:span text:style-name="Основной_20_шрифт_20_абзаца"><text:span text:style-name="T86"><text:s text:c="8"/>3.3 сведения о сумме расходов ООО "СПМ-60" на приобретение </text:span></text:span><text:span text:style-name="Основной_20_шрифт_20_абзаца"><text:span text:style-name="T87">на территории Российской Федерации </text:span></text:span><text:span text:style-name="Основной_20_шрифт_20_абзаца"><text:span text:style-name="T86">за период с 01.01.2013 по 31.12.2013 </text:span></text:span><text:span text:style-name="Основной_20_шрифт_20_абзаца"><text:span text:style-name="T65">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4">ЗАО «АРГУС-СПЕКТР» (ИНН 7821000765, ОГРН 1027812404751) и иными хозяйствующими субъектами;</text:span></text:span></text:p>
              <text:p text:style-name="P39"><text:span text:style-name="Основной_20_шрифт_20_абзаца"><text:span text:style-name="T54"><text:s text:c="9"/></text:span></text:span><text:span text:style-name="Основной_20_шрифт_20_абзаца"><text:span text:style-name="T9">3.4 письменные пояснения о том, какое конкретно физическое лицо (физические лица) выполняло(-и) обязанности единоличного исполнительного органа ООО "СПМ-60"</text:span></text:span><text:span text:style-name="Основной_20_шрифт_20_абзаца"><text:span text:style-name="T17"> </text:span></text:span><text:span text:style-name="Основной_20_шрифт_20_абзаца"><text:span text:style-name="T9">в период с 01.05.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pan text:style-name="Основной_20_шрифт_20_абзаца"><text:span text:style-name="T9">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3362505314333272503" text:style-name="L5">
        <text:list-item>
          <text:list>
            <text:list-item>
              <text:list>
                <text:list-header>
                  <text:p text:style-name="P37"><text:soft-page-break/><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ОО "СПМ-60" договор поставки </text:span></text:span><text:span text:style-name="Основной_20_шрифт_20_абзаца"><text:span text:style-name="T53">№ П-107 от 15.05.2012</text:span></text:span><text:span text:style-name="Основной_20_шрифт_20_абзаца"><text:span text:style-name="T8"> и приложения к нему</text:span></text:span><text:span text:style-name="Основной_20_шрифт_20_абзаца"><text:span text:style-name="T9">,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4">4. Законному представителю <text:span text:style-name="T83">ООО "СПМ-60"</text:span><text:span text:style-name="T24"> </text:span>явиться <text:s text:c="26"/>в «11»<text:span text:style-name="T75"> час. «3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83"> </text:span><text:span text:style-name="T77">4-14.32-282/00-22-15,</text:span>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text:soft-page-break/>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4633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CE4633B2.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CE4633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4:28:34.03</meta:creation-date>
    <dc:date>2015-05-07T11:51:13.68</dc:date>
    <meta:editing-duration>PT34M12S</meta:editing-duration>
    <meta:editing-cycles>4</meta:editing-cycles>
    <meta:generator>OpenOffice.org/3.4.1$Win32 OpenOffice.org_project/341m1$Build-9593</meta:generator>
    <meta:document-statistic meta:table-count="0" meta:image-count="2" meta:object-count="0" meta:page-count="13" meta:paragraph-count="53" meta:word-count="2432" meta:character-count="19994"/>
    <meta:user-defined meta:name="Поле 1"/>
    <meta:user-defined meta:name="Поле 2"/>
    <meta:user-defined meta:name="Поле 3"/>
    <meta:user-defined meta:name="Поле 4"/>
  </office:meta>
</office:document-meta>
</file>