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8DC1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1" style:family="paragraph" style:parent-style-name="Text_20_body">
      <style:paragraph-properties fo:margin-left="8.943cm" fo:margin-right="0cm" fo:margin-top="0cm" fo:margin-bottom="0cm" fo:line-height="150%" fo:text-align="start" style:justify-single-word="false" fo:text-indent="0.026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master-page-name="First_20_Page">
      <style:paragraph-properties fo:margin-left="8.943cm" fo:margin-right="0cm" fo:margin-top="0cm" fo:margin-bottom="0cm" fo:line-height="150%" fo:text-align="start" style:justify-single-word="false" fo:text-indent="0.026cm" style:auto-text-indent="false" style:page-number="auto"/>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8.943cm" fo:margin-right="0cm" fo:margin-top="0cm" fo:margin-bottom="0cm" fo:line-height="150%" fo:text-align="start" style:justify-single-word="false" fo:text-indent="0.026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7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244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style:font-size-asian="14pt" style:font-size-complex="14pt"/>
    </style:style>
    <style:style style:name="T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 style:family="text">
      <style:text-properties fo:color="#000000" style:font-name="Times New Roman" fo:font-size="14pt" fo:font-weight="normal" fo:background-color="#ffffff" style:font-size-asian="14pt" style:font-weight-asian="normal" style:font-size-complex="14pt" style:font-weight-complex="normal"/>
    </style:style>
    <style:style style:name="T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 style:family="text">
      <style:text-properties fo:color="#000000" style:font-name="Times New Roman" fo:font-weight="normal" fo:background-color="transparent" style:font-size-asian="14pt" style:font-weight-asian="normal" style:font-size-complex="14pt"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fo:language="en" fo:country="US" style:font-name-asian="Tahoma" style:font-size-asian="14pt" style:font-name-complex="Tahoma" style:font-size-complex="14pt"/>
    </style:style>
    <style:style style:name="T8" style:family="text">
      <style:text-properties fo:color="#000000" fo:language="en" fo:country="US" style:font-name-asian="Cambria Math" style:font-size-asian="14pt" style:font-name-complex="Cambria Math" style:font-size-complex="14pt"/>
    </style:style>
    <style:style style:name="T9" style:family="text">
      <style:text-properties fo:color="#000000" fo:language="ru" fo:country="RU" style:font-name-asian="Cambria Math" style:font-size-asian="14pt" style:font-name-complex="Cambria Math" style:font-size-complex="14pt"/>
    </style:style>
    <style:style style:name="T10" style:family="text">
      <style:text-properties fo:color="#000000" fo:language="ru" fo:country="RU" fo:font-weight="normal" fo:background-color="transparent" style:font-weight-asian="normal" style:font-weight-complex="normal"/>
    </style:style>
    <style:style style:name="T1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3" style:family="text">
      <style:text-properties fo:font-variant="normal" fo:text-transform="none" style:text-line-through-style="none" style:text-position="0% 100%"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style:font-name="Times New Roman"/>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text-underline-style="none" style:font-size-asian="14pt" style:font-size-complex="14pt"/>
    </style:style>
    <style:style style:name="T38" style:family="text">
      <style:text-properties style:font-name="Times New Roman" fo:font-size="14pt" fo:language="ru" fo:country="RU" style:text-underline-style="none" style:font-size-asian="14pt" style:font-size-complex="14pt"/>
    </style:style>
    <style:style style:name="T39" style:family="text">
      <style:text-properties style:font-name="Times New Roman" fo:font-size="14pt" fo:background-color="transparent" style:font-size-asian="14pt" style:font-size-complex="14pt"/>
    </style:style>
    <style:style style:name="T40" style:family="text">
      <style:text-properties style:font-name="Times New Roman" style:font-size-asian="14pt" style:font-size-complex="14pt"/>
    </style:style>
    <style:style style:name="T41" style:family="text">
      <style:text-properties style:font-name="Times New Roman" fo:background-color="transparent" style:font-size-asian="14pt" style:font-size-complex="14pt"/>
    </style:style>
    <style:style style:name="T42" style:family="text">
      <style:text-properties style:font-name="Times New Roman" fo:language="ru" fo:country="RU" fo:background-color="transparent" style:font-size-asian="14pt" style:font-size-complex="14pt"/>
    </style:style>
    <style:style style:name="T4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style>
    <style:style style:name="T4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use-window-font-color="true" style:text-line-through-style="none" style:font-name="Times New Roman" fo:font-size="14pt" style:text-underline-style="none" style:text-blinking="false" style:font-size-asian="14pt" style:font-size-complex="14pt"/>
    </style:style>
    <style:style style:name="T5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1" style:family="text">
      <style:text-properties style:use-window-font-color="true" style:font-name="Times New Roman" fo:font-size="14pt"/>
    </style:style>
    <style:style style:name="T52" style:family="text">
      <style:text-properties style:use-window-font-color="true" style:font-name="Times New Roman" fo:font-size="14pt" style:font-size-asian="14pt" style:font-size-complex="14pt"/>
    </style:style>
    <style:style style:name="T53" style:family="text">
      <style:text-properties style:use-window-font-color="true" style:font-name="Times New Roman" fo:font-size="14pt" fo:font-weight="normal" style:font-size-asian="14pt" style:font-weight-asian="normal" style:font-size-complex="14pt" style:font-weight-complex="normal"/>
    </style:style>
    <style:style style:name="T5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6"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57" style:family="text">
      <style:text-properties style:use-window-font-color="true" style:font-name="Times New Roman"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style:use-window-font-color="true" style:font-name="Times New Roman" style:text-underline-style="none" fo:font-weight="normal" style:font-size-asian="14pt" style:font-weight-asian="normal" style:font-size-complex="14pt" style:font-weight-complex="normal"/>
    </style:style>
    <style:style style:name="T59"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60" style:family="text">
      <style:text-properties style:use-window-font-color="true" style:font-name="Times New Roman" style:text-underline-style="none" style:font-size-asian="14pt" style:font-size-complex="14pt"/>
    </style:style>
    <style:style style:name="T6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6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style:use-window-font-color="true" style:text-underline-style="none" fo:font-weight="normal" style:font-size-asian="14pt" style:font-weight-asian="normal" style:font-size-complex="14pt" style:font-weight-complex="normal"/>
    </style:style>
    <style:style style:name="T64" style:family="text">
      <style:text-properties style:use-window-font-color="true" style:font-name="Times New Roman1" style:text-underline-style="none" fo:font-weight="normal" style:font-size-asian="14pt" style:font-weight-asian="normal" style:font-size-complex="14pt" style:font-weight-complex="normal"/>
    </style:style>
    <style:style style:name="T6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66" style:family="text">
      <style:text-properties style:font-name="Times New Roman1"/>
    </style:style>
    <style:style style:name="T67" style:family="text">
      <style:text-properties style:font-name="Times New Roman1" fo:font-size="14pt"/>
    </style:style>
    <style:style style:name="T68" style:family="text">
      <style:text-properties style:font-name="Times New Roman1" fo:font-size="14pt" style:font-size-asian="14pt" style:font-size-complex="14pt"/>
    </style:style>
    <style:style style:name="T69" style:family="text">
      <style:text-properties style:font-name="Times New Roman1" fo:font-weight="normal" style:font-weight-asian="normal" style:font-weight-complex="normal"/>
    </style:style>
    <style:style style:name="T7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1" style:family="text">
      <style:text-properties style:text-underline-style="none"/>
    </style:style>
    <style:style style:name="T72" style:family="text">
      <style:text-properties style:text-underline-style="none" fo:font-weight="normal" style:font-weight-asian="normal" style:font-weight-complex="normal"/>
    </style:style>
    <style:style style:name="T73" style:family="text">
      <style:text-properties style:text-underline-style="none" fo:background-color="transparent"/>
    </style:style>
    <style:style style:name="T74" style:family="text">
      <style:text-properties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size="14pt" style:font-size-asian="14pt" style:font-size-complex="14pt"/>
    </style:style>
    <style:style style:name="T83"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982099-1d69-429a-91f5-cf02e854e211" text:name="BossProviderVariable"/>
      </text:user-field-decls>
      <text:p text:style-name="P32"/>
      <text:p text:style-name="P31"/>
      <text:p text:style-name="P31"/>
      <text:p text:style-name="P31"/>
      <text:p text:style-name="P10"/>
      <text:p text:style-name="P10">ОПРЕДЕЛЕНИЕ</text:p>
      <text:p text:style-name="P12">о возбуждении дела об административном</text:p>
      <text:p text:style-name="P15"><text:span text:style-name="T35">правонарушении № </text:span>4-14.32-288/00-22-15 <text:span text:style-name="T35"><text:s/>и проведении</text:span></text:p>
      <text:p text:style-name="P12">административного расследования</text:p>
      <text:p text:style-name="P12"/>
      <text:p text:style-name="P8">« 05 » мая 2015 г. <text:s text:c="82"/>г. Москва</text:p>
      <text:p text:style-name="P8"/>
      <text:p text:style-name="P20"><text:span text:style-name="T40">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41">общества с </text:span><text:span text:style-name="T41">ограниченной ответственностью </text:span><text:span text:style-name="T4">«Хранитель» (ИНН 2540126932, ОГРН </text:span><text:span text:style-name="T4">1062540039429, адрес: 690105, Приморский край, г. Владивосток, <text:s text:c="21"/>ул. Бородинская, д. 46, строение 50, павильон 89, почтовый адрес: 690002, г. Владивосток, ул. Комсомольская, д. 3, офис 28, 690002, г. Владивосток, <text:s text:c="2"/>ул. Океанский проезд, д. 87 «А») </text:span><text:span text:style-name="T41">(далее - ООО</text:span><text:span text:style-name="T42"> </text:span><text:span text:style-name="T5">«Хранитель»</text:span><text:span text:style-name="T41">),</text:span></text:p>
      <text:p text:style-name="P17">УСТАНОВИЛ:</text:p>
      <text:p text:style-name="P21"><text:span text:style-name="T45">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Хранитель"</text:span><text:span text:style-name="T15">,</text:span><text:span text:style-name="T6"> признаны нарушившими </text:span><text:span text:style-name="T45">пункт 1 части 2 статьи 11 </text:span><text:span text:style-name="T36">Федерального закона <text:s/>от 26.07.2006 № 135-ФЗ «О защите конкуренции» (далее - Закон о защите </text:span><text:soft-page-break/><text:span text:style-name="T36">конкуренции) </text:span><text:span text:style-name="T6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2">ЗАО «АРГУС-</text:span><text:span text:style-name="T72">СПЕКТР», а именно в отношении приборов внутриобъектовой радиосистемы «Стрелец» (ВОРС «Стрелец») и </text:span><text:span text:style-name="T21">объектовых станций радиосистемы передачи извещений «Стрелец-Мониторинг» (РСПИ «Стр</text:span><text:span text:style-name="T22">елец-Мониторинг»).</text:span></text:p>
      <text:p text:style-name="P24"><text:span text:style-name="T51"><text:s/>В том числе, </text:span><text:span text:style-name="T24">с такими условиями </text:span><text:span text:style-name="T52">ЗАО «АРГУС-СПЕКТР»</text:span><text:span text:style-name="T51"> заключил <text:s text:c="20"/>с </text:span><text:span text:style-name="T24">ООО "Хранитель" </text:span><text:span text:style-name="T15">(ИНН 2540126932, ОГРН 1062540039429) </text:span><text:span text:style-name="T24">договор № ПЗ-2 от 29.01.2009 на поставку приборов внутриобъектовой радиосистемы «Стрелец» (ВОРС «Стрелец»). Срок действия данного договора: </text:span><text:span text:style-name="T17">с 29.01.2009 по 07.05.2013.</text:span></text:p>
      <text:p text:style-name="P25"><text:span text:style-name="T24">В соответствии с подпунктом 2.1.4 пункта 2.1 Договора № ПЗ-2 от </text:span><text:soft-page-break/><text:span text:style-name="T24">29.01.2009 ООО "Хранитель" </text:span><text:span text:style-name="T27">(«Дилер») </text:span><text:span text:style-name="T24">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27">ценам, указанным в Приложении № 1 к Договору </text:span><text:span text:style-name="T24">№ ПЗ-2 от 29.01.2009</text:span><text:span text:style-name="T27">, а именно - по <text:s/>минимальным ценам для перепродажи.</text:span></text:p>
      <text:p text:style-name="P25"><text:span text:style-name="T27">Также </text:span><text:span text:style-name="T24">договор </text:span><text:span text:style-name="T11">№ </text:span><text:span text:style-name="T11">ПЗ-32</text:span><text:span text:style-name="T11"> от 04.03.2011 </text:span><text:span text:style-name="T24">на поставку приборов внутриобъектовой радиосистемы «Стрелец» (ВОРС «Стрелец»). Срок действия данного договора: </text:span><text:span text:style-name="T11">04.03.2011 по 04.03.2012.</text:span></text:p>
      <text:p text:style-name="P25"><text:span text:style-name="T24">В соответствии с подпунктом 2.1.4 пункта 2.1 Договора № ПЗ-32 от 04.03.2011 ООО "Хранитель" </text:span><text:span text:style-name="T27">(«Дилер») </text:span><text:span text:style-name="T24">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27">ценам, указанным в Приложении № 1 к Договору </text:span><text:span text:style-name="T24">№ ПЗ-32 от 04.03.2011</text:span><text:span text:style-name="T27">,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text:soft-page-break/>«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44">ЗАО «АРГУС-СПЕКТР» и хозяйствующими субъектами</text:span> договоры <text:span text:style-name="T44">поставки товаров</text:span> являются «вертикальными» соглашениями в понимании пункта 19 статьи 4 Закона о защите конкуренции.</text:p>
      <text:p text:style-name="P6"><text:span text:style-name="T52">В соответствии с </text:span><text:span text:style-name="T53">пунктом 1 части 1.2. статьи 11</text:span><text:span text:style-name="T52"> Закона о защите конкуренции (в редакции Федерального </text:span><text:a xlink:type="simple" xlink:href="consultantplus://offline/ref=2FD53E20AC1A6A6C55955B6A8470087E7E3FD247407304CF4113A9CDB16187C8891ABBAD05CD2BzBY4N"><text:span text:style-name="T49">закон</text:span></text:a><text:span text:style-name="T52">а от 17.07.2009 № 164-ФЗ), действовавшим в период </text:span><text:span text:style-name="T54">с 23.08.2009</text:span><text:span text:style-name="T5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9">статьей 12</text:span></text:a><text:span text:style-name="T52"> Закона о защите конкуренции), если такие соглашения приводят или могут привести к установлению цены перепродажи товара. </text:span></text:p>
      <text:p text:style-name="P6"><text:span text:style-name="T52">В соответствии с </text:span><text:span text:style-name="T53">пунктом 1 части 2 статьи 11</text:span><text:span text:style-name="T52"> Закона о защите конкуренции (в ред. Федерального </text:span><text:a xlink:type="simple" xlink:href="consultantplus://offline/ref=5790222E01224F0895741484119D46218EBAA95172A835B8AB353DA47DA33A0F0991EA00C8E9A24Fd527L"><text:span text:style-name="T49">закона</text:span></text:a><text:span text:style-name="T52"> от 06.12.2011 № 401-ФЗ), </text:span><text:span text:style-name="T52">действующим с 06.01.2012, запрещаются «вертикальные» соглашения </text:span><text:span text:style-name="T52">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9">статьей 12</text:span></text:a><text:span text:style-name="T5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7"><text:span text:style-name="T74">Следовательно, с 23.08.2009 по </text:span><text:span text:style-name="T7">дату</text:span><text:span text:style-name="T8"> </text:span><text:span text:style-name="T7">принятия</text:span><text:span text:style-name="T8"> </text:span><text:span text:style-name="T9">р</text:span><text:span text:style-name="T47">ешени</text:span><text:span text:style-name="T48">я</text:span><text:span text:style-name="T47"> ФАС России от 02.10.2014 по делу № 1-11-26/00-22-14 о нарушении антимонопольного законодательства</text:span><text:span text:style-name="T74"> действует, установленный Законом о защите конкуренции, запрет на «вертикальные» соглашения, которые приводят </text:span><text:soft-page-break/><text:span text:style-name="T74">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61">«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0">статьей 12</text:span></text:a><text:span text:style-name="T61"> Закона защите конкуренции</text:span><text:span text:style-name="T74">.</text:span></text:p>
      <text:p text:style-name="P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5"><text:span text:style-name="T3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text:span><text:span text:style-name="T36">противопожарной службы Государственной противопожарной службы </text:span><text:span text:style-name="T36">МЧС России </text:span><text:span text:style-name="T67">(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36">в географических границах Российской Федерации;</text:span></text:p>
      <text:list xml:id="list8361335985436437056" text:style-name="L1">
        <text:list-item>
          <text:p text:style-name="P34"><text:span text:style-name="T3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text:span><text:soft-page-break/><text:span text:style-name="T36">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36">в географических границах Российской Федерации;</text:span></text:p>
        </text:list-item>
        <text:list-item>
          <text:p text:style-name="P35"><text:span text:style-name="T69">долю не менее 92 (девяносто двух) процентов </text:span><text:span text:style-name="T75">в период <text:s text:c="26"/>с 01.01.2010 по 31.05.2014 </text:span><text:span text:style-name="T69">на рынке оптовой реализации объектовых станций, подключаемых к программно-а</text:span><text:span text:style-name="T6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text:span><text:span text:style-name="T66">сооружениях с массовым пребыванием людей, в том числе в высотных </text:span><text:span text:style-name="T66">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9">(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5"> </text:span><text:span text:style-name="T69">ОК 034-2007 (КПЕС 2002) </text:span><text:span text:style-name="T66">в географических границах Российской Федерации;</text:span></text:p>
        </text:list-item>
        <text:list-item>
          <text:p text:style-name="P36"><text:span text:style-name="T70">долю 100 (сто) процентов </text:span><text:span text:style-name="T74">в период с 01.01.2010 по 31.05.2014 <text:s text:c="18"/></text:span><text:soft-page-break/><text:span text:style-name="T7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4"> </text:span><text:span text:style-name="T70">и сооружениях с массовым пребыванием людей, в том числе в высотных зданиях, принятым по результатам государственных испытаний</text:span><text:span text:style-name="T74"> </text:span><text:span text:style-name="T70">на снабжение в МЧС России,</text:span><text:span text:style-name="T74"> </text:span><text:span text:style-name="T7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4"> <text:s text:c="20"/></text:span><text:span text:style-name="T70">ОК 034-2007 (КПЕС 2002) в географических границах Российской Федерации. <text:s/></text:span></text:p>
        </text:list-item>
      </text:list>
      <text:p text:style-name="P18"><text:span text:style-name="T43">Комиссия ФАС России по делу № 1-11-26/00-22-14, рассмотрев вопрос о допустимости заключенных между </text:span><text:span text:style-name="T55">ЗАО «АРГУС-СПЕКТР» и </text:span><text:span text:style-name="T55">хозяйствующими субъектами «вертикальных» соглашений об </text:span><text:span text:style-name="T55">установлении</text:span><text:span text:style-name="T43"> </text:span><text:span text:style-name="T55">условия о минимальной цене перепродажи товаров, </text:span><text:span text:style-name="T4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4"> могут быть признаны допустимыми в соответствии со статьями 11, 12, 13 Закона о защите конкуренции, </text:span><text:span text:style-name="T43">Постановлением Правительства РФ от 16.07.2009 № 583 «О случаях допустимости соглашений между хозяйствующими субъектами»</text:span><text:span text:style-name="T74">.</text:span></text:p>
      <text:p text:style-name="P14"><text:span text:style-name="T76">Заключив данные Соглашения, а также участвуя в них, </text:span><text:span text:style-name="T61">ЗАО «АРГУС-СПЕКТР»</text:span><text:span text:style-name="T76"> и иные ответчики по делу № 1-11-26/00-22-14 о нарушении антимонопольного законодательства нарушили пункт 1 части 2 </text:span><text:soft-page-break/><text:span text:style-name="T76">стать</text:span><text:span text:style-name="T83">и 11 Закона о защите конкуренции.</text:span></text:p>
      <text:p text:style-name="P18"><text:span text:style-name="T83">Решением ФАС России </text:span><text:span text:style-name="T59">от 02.10.2014 по делу № 1-11-26/00-22-14 установлено, что </text:span><text:span text:style-name="T83">действия </text:span><text:span text:style-name="T56">ЗАО «АРГУС-СПЕКТР»</text:span><text:span text:style-name="T83"> <text:s text:c="41"/>и ООО "Хранитель" в части</text:span><text:span text:style-name="T31"> участия в <text:s/>запрещенном «вертикальном» соглашении (договор № ПЗ-2 от 29.01.2009) повлекло 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2">закона</text:span></text:a><text:span text:style-name="T31"> от 17.07.2009 № 164-ФЗ), <text:s text:c="2"/>а также <text:s/>в части заключения запрещенного «вертикального» соглашения, которое приводило или могло привести к установлению минимальной цены перепродажи товара <text:s/>(договор поставки № ПЗ-32 от 04.03.2011) и участия в данном запрещенном «вертикальном» соглашении, повлекло нарушение в период с <text:s/>06.01.2012 по 19.09.2014 —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1"> от 06.12.2011 <text:s/>№ 401-ФЗ). </text:span></text:p>
      <text:p text:style-name="P18"><text:span text:style-name="T58">В соответствии с решением Комиссии ФАС России по делу № 1-11-26/00-22-14 от 02.10.2014, </text:span><text:span text:style-name="T30">ЗАО «АРГУС-СПЕКТР» реализовывало <text:s text:c="23"/></text:span><text:span text:style-name="T23">ООО "Хранитель"</text:span><text:span text:style-name="T19"> </text:span><text:span text:style-name="T30">приборы внутриобъектовой радиосистемы «Стрелец» </text:span><text:span text:style-name="T30">(ВОРС «Стрелец»)</text:span><text:span text:style-name="T20">, </text:span><text:span text:style-name="T30">которые являлись предметом договоров №№ </text:span><text:span text:style-name="T31">ПЗ-2 от 29.01.2009 и </text:span><text:span text:style-name="T30"><text:s/></text:span><text:span text:style-name="T31">ПЗ-32 от 04.03.2011 <text:s/></text:span><text:span text:style-name="T58">на рынке </text:span><text:span text:style-name="T63">оптовой реализации </text:span><text:span text:style-name="T6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7"> </text:span><text:span text:style-name="T62">и сооружениях с массовым пребыванием людей, в том числе в высотных зданиях, принятым по результатам государственных испытаний</text:span><text:span text:style-name="T57"> </text:span><text:span text:style-name="T62">на снабжение в МЧС России, в географических границах Российской Федерации</text:span><text:span text:style-name="T63">.</text:span></text:p>
      <text:p text:style-name="P26"><text:soft-page-break/><text:span text:style-name="T63">Таким образом, нарушение </text:span><text:span text:style-name="T33">пункта 1 части 2 статьи 11 Закона о защите конкуренции </text:span><text:span text:style-name="T62">ЗАО «АРГУС-СПЕКТР»</text:span><text:span text:style-name="T64"> и </text:span><text:span text:style-name="T65">ООО "Хранитель"</text:span><text:span text:style-name="T33"> </text:span><text:span text:style-name="T23">совершено </text:span><text:span text:style-name="T63">на указанном товарном рынке.</text:span></text:p>
      <text:p text:style-name="P23">Решение ФАС России по делу № 1-11-26/00-22-14 изготовлено <text:s text:c="24"/>в полном объеме 02.10.2014 (исх. от 02.10.2014 № 22/39819/14).</text:p>
      <text:p text:style-name="P28"><text:span text:style-name="T78">Нарушение </text:span><text:span text:style-name="T14">пункта 1 части 2 статьи 11 Закона о защите конкуренции</text:span><text:span text:style-name="T7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60">Согласно части 1 статьи 14.32 КоАП, з</text:span><text:span text:style-name="T4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text:span><text:span text:style-name="T46">на рынке которого совершено административное правонаруш</text:span><text:span text:style-name="T79">ение, либо </text:span><text:span text:style-name="T79">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79">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Руководствуясь статьями 28.1, 28.7 КоАП,</text:p>
      <text:p text:style-name="P11">ОПРЕДЕЛИЛ:</text:p>
      <text:list xml:id="list3139661034742727626" text:style-name="L2">
        <text:list-item>
          <text:list>
            <text:list-item>
              <text:list>
                <text:list-item>
                  <text:p text:style-name="P37"><text:span text:style-name="T36">Возбудить в отношении </text:span><text:span text:style-name="T1">«Хранитель» (ИНН 2540126932, ОГРН 1062540039429, адрес: 690105, Приморский край, г. Владивосток, <text:s text:c="21"/>ул. Бородинская, д. 46, строение 50, павильон 89, почтовый адрес: 690002, г. Владивосток, ул. Комсомольская, д. 3, офис 28, 690002, г. Владивосток, <text:s text:c="2"/></text:span><text:span text:style-name="T1">ул. Океанский проезд, д. 87 «А» </text:span><text:span text:style-name="Основной_20_шрифт_20_абзаца"><text:span text:style-name="T1">дело об административном </text:span></text:span><text:span text:style-name="Основной_20_шрифт_20_абзаца"><text:span text:style-name="T1">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2">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4701925692908853604" text:style-name="L3">
        <text:list-item>
          <text:list>
            <text:list-item>
              <text:list>
                <text:list-item>
                  <text:p text:style-name="P38">Провести административное расследование.</text:p>
                </text:list-item>
                <text:list-item>
                  <text:p text:style-name="P39"><text:span text:style-name="T36">В соответствии со статьей 26.10 КоАП </text:span><text:span text:style-name="T3">ООО "Хранитель"</text:span><text:span text:style-name="T36"> </text:span><text:span text:style-name="T37">надлежит представить в ФАС России в течении трех дней с даты получения настоящего определения </text:span><text:span text:style-name="T38">оформленные в виде справок, подписанных уполномоченным лицом и заверенных печатью организации </text:span><text:soft-page-break/><text:span text:style-name="T38">(с приложением надлежащим образом заверенных копий документов)</text:span><text:span text:style-name="T36">:</text:span></text:p>
                </text:list-item>
              </text:list>
            </text:list-item>
          </text:list>
        </text:list-item>
      </text:list>
      <text:p text:style-name="P30"><text:span text:style-name="T39">3.1 сведения о совокупном размере суммы выручки <text:s text:c="39"/>ООО "Хранитель"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9">;</text:span></text:p>
      <text:list xml:id="list4199329046306153257" text:style-name="L4">
        <text:list-item>
          <text:list>
            <text:list-item>
              <text:p text:style-name="P40"><text:span text:style-name="T80"><text:s/>сведения о сумме расходов ООО "Хранитель" на приобретение </text:span><text:span text:style-name="T81">на территории Российской Федерации </text:span><text:span text:style-name="T80">за период с 01.01.2013 по 31.12.2013 </text:span><text:span text:style-name="T18">товаров на рынке </text:span><text:span text:style-name="T3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9"> </text:span><text:span text:style-name="T34">и сооружениях с массовым пребыванием </text:span><text:span text:style-name="T34">людей, в том числе в высотных зданиях, принятым по результатам </text:span><text:span text:style-name="T34">государственных испытаний</text:span><text:span text:style-name="T29"> </text:span><text:span text:style-name="T34">на снабжение в МЧС России</text:span><text:span text:style-name="T29">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044787311908096828" text:style-name="L5">
        <text:list-item>
          <text:list>
            <text:list-header>
              <text:p text:style-name="P41"><text:span text:style-name="Основной_20_шрифт_20_абзаца"><text:span text:style-name="T80"><text:s text:c="5"/>3.3 сведения о сумме расходов ООО "Хранитель"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26">приборов, входящих в состав </text:span></text:span><text:span text:style-name="Основной_20_шрифт_20_абзаца"><text:span text:style-name="T16">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15">4372-057-23072522-2004 ЗАО «АРГУС-СПЕКТР» (ИНН </text:span></text:span><text:soft-page-break/><text:span text:style-name="Основной_20_шрифт_20_абзаца"><text:span text:style-name="T15">7821000765, ОГРН 1027812404751) и иными хозяйствующими субъектами </text:span></text:span><text:span text:style-name="Основной_20_шрифт_20_абзаца"><text:span text:style-name="T1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18">;</text:span></text:span></text:p>
              <text:p text:style-name="P42"><text:span text:style-name="Основной_20_шрифт_20_абзаца"><text:span text:style-name="T26"><text:s/></text:span></text:span><text:span text:style-name="Основной_20_шрифт_20_абзаца"><text:span text:style-name="T39"><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16">ана ООО "Хранитель"</text:span></text:span><text:span text:style-name="Основной_20_шрифт_20_абзаца"><text:span text:style-name="T39"> в период с <text:s/></text:span></text:span><text:span text:style-name="Основной_20_шрифт_20_абзаца"><text:span text:style-name="T28">04.03.2011 по 19.09.2011, а также </text:span></text:span><text:span text:style-name="Основной_20_шрифт_20_абзаца"><text:span text:style-name="T39">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2">и т.д.)</text:span><text:span text:style-name="Основной_20_шрифт_20_абзаца"><text:span text:style-name="T39">.</text:span></text:span></text:p>
            </text:list-header>
          </text:list>
        </text:list-item>
      </text:list>
      <text:p text:style-name="P29">4. Законному представителю <text:span text:style-name="T77">ООО "Хранитель"</text:span><text:span text:style-name="T10"> </text:span><text:s/>явиться <text:s/>в 12 <text:span text:style-name="T71">час. 20 </text:span><text:span text:style-name="T71">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7"> </text:span><text:span text:style-name="T73">4-14.32-288/00-22-15,</text:span> со всеми правами, предусмотренными статьей 25.5 КоАП.</text:p>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8DC1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828DC161.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828DC16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20:09:37.64</meta:creation-date>
    <dc:date>2015-05-07T11:54:31.43</dc:date>
    <meta:editing-duration>PT35M16S</meta:editing-duration>
    <meta:editing-cycles>4</meta:editing-cycles>
    <meta:generator>OpenOffice.org/3.4.1$Win32 OpenOffice.org_project/341m1$Build-9593</meta:generator>
    <meta:document-statistic meta:table-count="0" meta:image-count="2" meta:object-count="0" meta:page-count="13" meta:paragraph-count="54" meta:word-count="2535" meta:character-count="20610"/>
    <meta:user-defined meta:name="Поле 1"/>
    <meta:user-defined meta:name="Поле 2"/>
    <meta:user-defined meta:name="Поле 3"/>
    <meta:user-defined meta:name="Поле 4"/>
  </office:meta>
</office:document-meta>
</file>