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7AA11F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50%" fo:text-align="justify" style:justify-single-word="false" fo:text-indent="0cm" style:auto-text-indent="false">
        <style:tab-stops/>
      </style:paragraph-properties>
      <style:text-properties fo:color="#000000" style:font-name="Times New Roman" fo:font-size="14pt" fo:font-weight="normal" style:font-size-asian="14pt" style:font-weight-asian="normal" style:font-size-complex="14pt" style:font-weight-complex="normal"/>
    </style:style>
    <style:style style:name="P6"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7"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8"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9"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fo:background-color="#ffff00" style:font-weight-asian="normal" style:font-weight-complex="normal"/>
    </style:style>
    <style:style style:name="P10"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11" style:family="paragraph" style:parent-style-name="Standard">
      <style:paragraph-properties fo:margin-left="0cm" fo:margin-right="0cm" fo:margin-top="0cm" fo:margin-bottom="0cm" fo:line-height="150%" fo:text-align="justify" style:justify-single-word="false" fo:text-indent="1.281cm" style:auto-text-indent="false"/>
      <style:text-properties fo:background-color="#ffffff"/>
    </style:style>
    <style:style style:name="P12" style:family="paragraph" style:parent-style-name="Standard">
      <style:paragraph-properties fo:margin-left="0cm" fo:margin-right="0cm" fo:margin-top="0cm" fo:margin-bottom="0cm" fo:line-height="150%" fo:text-align="justify" style:justify-single-word="false" fo:text-indent="1.281cm" style:auto-text-indent="false"/>
      <style:text-properties fo:color="#000000" fo:background-color="#ffffff"/>
    </style:style>
    <style:style style:name="P13"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4"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15"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16"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9"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21"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22"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23"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24"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font-size="14pt"/>
    </style:style>
    <style:style style:name="P25"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style:font-name="Times New Roman1" fo:font-size="14pt" fo:font-style="normal" fo:font-weight="bold" style:font-style-asian="normal" style:font-weight-asian="bold" style:font-style-complex="normal" style:font-weight-complex="bold"/>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weight="normal" fo:background-color="#ffffff"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style:text-underline-style="none" fo:font-weight="normal" fo:background-color="#ffffff" style:font-size-asian="14pt" style:font-weight-asian="normal" style:font-size-complex="14pt" style:font-weight-complex="normal"/>
    </style:style>
    <style:style style:name="P30" style:family="paragraph" style:parent-style-name="Text_20_body">
      <style:paragraph-properties fo:margin-left="9.128cm" fo:margin-right="0cm" fo:margin-top="0cm" fo:margin-bottom="0cm" fo:line-height="150%" fo:text-align="justify"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31"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33"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style>
    <style:style style:name="P34"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36" style:family="paragraph" style:parent-style-name="Text_20_body">
      <style:paragraph-properties fo:margin-left="0cm" fo:margin-right="0cm" fo:margin-top="0cm" fo:margin-bottom="0cm" fo:line-height="150%" fo:text-align="justify" style:justify-single-word="false" fo:text-indent="1.436cm" style:auto-text-indent="false"/>
      <style:text-properties style:use-window-font-color="true" style:font-name="Times New Roman" fo:font-size="14pt" style:text-underline-style="none" fo:font-weight="normal" style:font-weight-asian="normal" style:font-weight-complex="normal"/>
    </style:style>
    <style:style style:name="P37" style:family="paragraph" style:parent-style-name="Text_20_body">
      <style:paragraph-properties fo:margin-left="0cm" fo:margin-right="0cm" fo:margin-top="0cm" fo:margin-bottom="0cm" fo:line-height="150%" fo:text-align="justify" style:justify-single-word="false" fo:text-indent="1.461cm" style:auto-text-indent="false"/>
    </style:style>
    <style:style style:name="P38" style:family="paragraph" style:parent-style-name="Text_20_body">
      <style:paragraph-properties fo:margin-left="7.99cm" fo:margin-right="0cm" fo:margin-top="0cm" fo:margin-bottom="0cm" fo:line-height="150%" fo:text-align="start" style:justify-single-word="false" fo:text-indent="0cm" style:auto-text-indent="false">
        <style:tab-stops/>
      </style:paragraph-properties>
      <style:text-properties fo:color="#000000" style:font-name="Times New Roman" fo:font-size="14pt" fo:font-weight="normal" style:font-size-asian="14pt" style:font-weight-asian="normal" style:font-size-complex="14pt" style:font-weight-complex="normal"/>
    </style:style>
    <style:style style:name="P39" style:family="paragraph" style:parent-style-name="Text_20_body" style:master-page-name="First_20_Page">
      <style:paragraph-properties fo:margin-left="0cm" fo:margin-right="0cm" fo:margin-top="0cm" fo:margin-bottom="0cm" fo:line-height="150%" fo:text-align="justify" style:justify-single-word="false" fo:text-indent="0cm" style:auto-text-indent="false" style:page-number="auto">
        <style:tab-stops/>
      </style:paragraph-properties>
      <style:text-properties fo:color="#000000" style:font-name="Times New Roman" fo:font-size="14pt" fo:font-weight="normal" style:font-size-asian="14pt" style:font-weight-asian="normal" style:font-size-complex="14pt" style:font-weight-complex="normal"/>
    </style:style>
    <style:style style:name="P40" style:family="paragraph" style:parent-style-name="Text_20_body">
      <style:paragraph-properties fo:margin-left="0cm" fo:margin-right="0cm" fo:margin-top="0cm" fo:margin-bottom="0cm" fo:line-height="150%" fo:text-align="justify" style:justify-single-word="false" fo:text-indent="0cm" style:auto-text-indent="false"/>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41" style:family="paragraph" style:parent-style-name="Text_20_body" style:list-style-name="L1">
      <style:paragraph-properties fo:margin-left="0cm" fo:margin-right="0cm" fo:margin-top="0cm" fo:margin-bottom="0cm" fo:line-height="150%" fo:text-align="justify" style:justify-single-word="false" fo:text-indent="1.492cm" style:auto-text-indent="false"/>
    </style:style>
    <style:style style:name="P42"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43"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44" style:family="paragraph" style:parent-style-name="Text_20_body" style:list-style-name="L2">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45" style:family="paragraph" style:parent-style-name="Text_20_body" style:list-style-name="L2">
      <style:paragraph-properties fo:margin-left="0cm" fo:margin-right="0cm" fo:margin-top="0cm" fo:margin-bottom="0cm" fo:line-height="150%" fo:text-align="justify" style:justify-single-word="false" fo:text-indent="1.281cm" style:auto-text-indent="false"/>
    </style:style>
    <style:style style:name="P46" style:family="paragraph" style:parent-style-name="Text_20_body" style:list-style-name="L5">
      <style:paragraph-properties fo:margin-left="0cm" fo:margin-right="0cm" fo:margin-top="0cm" fo:margin-bottom="0cm" fo:line-height="150%" fo:text-align="justify" style:justify-single-word="false" fo:text-indent="1.281cm" style:auto-text-indent="false"/>
    </style:style>
    <style:style style:name="P47" style:family="paragraph" style:parent-style-name="Text_20_body" style:list-style-name="L3">
      <style:paragraph-properties fo:margin-left="0cm" fo:margin-right="0cm" fo:margin-top="0cm" fo:margin-bottom="0cm" fo:line-height="150%" fo:text-align="justify" style:justify-single-word="false" fo:text-indent="1.157cm" style:auto-text-indent="false"/>
    </style:style>
    <style:style style:name="P48" style:family="paragraph" style:parent-style-name="Text_20_body" style:list-style-name="L4">
      <style:paragraph-properties fo:margin-left="0cm" fo:margin-right="0cm" fo:margin-top="0cm" fo:margin-bottom="0cm" fo:line-height="150%" fo:text-align="justify" style:justify-single-word="false" fo:text-indent="1.323cm" style:auto-text-indent="false"/>
    </style:style>
    <style:style style:name="P49" style:family="paragraph" style:parent-style-name="Text_20_body">
      <style:paragraph-properties fo:margin-left="7.99cm" fo:margin-right="0cm" fo:margin-top="0cm" fo:margin-bottom="0cm" fo:line-height="150%" fo:text-align="start" style:justify-single-word="false" fo:text-indent="0cm" style:auto-text-indent="false">
        <style:tab-stops/>
      </style:paragraph-properties>
      <style:text-properties fo:color="#000000" style:font-name="Times New Roman" fo:font-size="14pt" fo:font-weight="normal" style:font-size-asian="14pt" style:font-weight-asian="normal" style:font-size-complex="14pt" style:font-weight-complex="normal"/>
    </style:style>
    <style:style style:name="T1" style:family="text">
      <style:text-properties fo:color="#000000" style:font-name="Times New Roman" fo:language="ru" fo:country="RU" fo:font-weight="normal" fo:background-color="#ffffff" style:font-size-asian="14pt" style:font-weight-asian="normal" style:font-size-complex="14pt" style:font-weight-complex="normal"/>
    </style:style>
    <style:style style:name="T2"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3" style:family="text">
      <style:text-properties fo:color="#000000" style:font-name="Times New Roman" fo:font-weight="bold" fo:background-color="transparent" style:font-size-asian="14pt" style:font-weight-asian="bold" style:font-size-complex="14pt" style:font-weight-complex="bold"/>
    </style:style>
    <style:style style:name="T4" style:family="text">
      <style:text-properties fo:color="#000000" style:font-name="Times New Roman" fo:font-weight="bold" fo:background-color="#ffffff" style:font-size-asian="14pt" style:font-weight-asian="bold" style:font-size-complex="14pt" style:font-weight-complex="bold"/>
    </style:style>
    <style:style style:name="T5" style:family="text">
      <style:text-properties fo:color="#000000" style:font-name="Times New Roman" fo:font-weight="normal" fo:background-color="#ffffff" style:font-size-asian="14pt" style:font-weight-asian="normal" style:font-size-complex="14pt" style:font-weight-complex="normal"/>
    </style:style>
    <style:style style:name="T6"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7" style:family="text">
      <style:text-properties fo:color="#000000" style:text-line-through-style="none" style:text-position="0% 100%" fo:font-style="normal" fo:background-color="#ffffff" style:font-name-asian="Courier New" style:font-size-asian="14pt" style:font-style-asian="normal" style:font-name-complex="Courier New" style:font-size-complex="14pt" style:font-style-complex="normal"/>
    </style:style>
    <style:style style:name="T8" style:family="text">
      <style:text-properties fo:color="#000000" fo:language="en" fo:country="US" style:font-name-asian="Tahoma" style:font-size-asian="14pt" style:font-name-complex="Tahoma" style:font-size-complex="14pt"/>
    </style:style>
    <style:style style:name="T9" style:family="text">
      <style:text-properties fo:color="#000000" fo:language="en" fo:country="US" style:font-name-asian="Cambria Math" style:font-size-asian="14pt" style:font-name-complex="Cambria Math" style:font-size-complex="14pt"/>
    </style:style>
    <style:style style:name="T10" style:family="text">
      <style:text-properties fo:color="#000000" fo:language="ru" fo:country="RU" style:font-name-asian="Cambria Math" style:font-size-asian="14pt" style:font-name-complex="Cambria Math" style:font-size-complex="14pt"/>
    </style:style>
    <style:style style:name="T11" style:family="text">
      <style:text-properties fo:color="#000000" fo:language="ru" fo:country="RU" fo:font-weight="normal" fo:background-color="transparent" style:font-weight-asian="normal" style:font-weight-complex="normal"/>
    </style:style>
    <style:style style:name="T12" style:family="text">
      <style:text-properties fo:color="#000000" style:text-underline-style="none"/>
    </style:style>
    <style:style style:name="T13" style:family="text">
      <style:text-properties fo:color="#000000" style:font-name="Times New Roman1" style:text-underline-style="none"/>
    </style:style>
    <style:style style:name="T14" style:family="text">
      <style:text-properties fo:color="#000000" fo:background-color="#ffffff" style:font-size-asian="14pt" style:font-size-complex="14pt"/>
    </style:style>
    <style:style style:name="T15" style:family="text">
      <style:text-properties fo:color="#000000" fo:font-weight="normal" fo:background-color="#ffffff" style:font-weight-asian="normal" style:font-weight-complex="normal"/>
    </style:style>
    <style:style style:name="T16" style:family="text">
      <style:text-properties style:font-name="Times New Roman"/>
    </style:style>
    <style:style style:name="T17" style:family="text">
      <style:text-properties style:font-name="Times New Roman" style:font-size-asian="14pt" style:font-size-complex="14pt"/>
    </style:style>
    <style:style style:name="T18" style:family="text">
      <style:text-properties style:font-name="Times New Roman" fo:background-color="transparent" style:font-size-asian="14pt" style:font-size-complex="14pt"/>
    </style:style>
    <style:style style:name="T19" style:family="text">
      <style:text-properties style:font-name="Times New Roman" fo:font-size="14pt" style:font-size-asian="14pt" style:font-size-complex="14pt"/>
    </style:style>
    <style:style style:name="T20" style:family="text">
      <style:text-properties style:font-name="Times New Roman" fo:font-size="14pt" style:text-underline-style="none" style:font-size-asian="14pt" style:font-size-complex="14pt"/>
    </style:style>
    <style:style style:name="T21" style:family="text">
      <style:text-properties style:font-name="Times New Roman" fo:font-size="14pt" fo:language="ru" fo:country="RU" style:text-underline-style="none" style:font-size-asian="14pt" style:font-size-complex="14pt"/>
    </style:style>
    <style:style style:name="T22" style:family="text">
      <style:text-properties style:font-name="Times New Roman" fo:font-size="14pt" fo:language="ru" fo:country="RU" fo:background-color="transparent" style:font-size-asian="14pt" style:font-size-complex="14pt"/>
    </style:style>
    <style:style style:name="T23" style:family="text">
      <style:text-properties style:font-name="Times New Roman" fo:font-size="14pt" fo:background-color="transparent" style:font-size-asian="14pt" style:font-size-complex="14pt"/>
    </style:style>
    <style:style style:name="T24"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25" style:family="text">
      <style:text-properties style:font-name="Times New Roman" fo:font-style="normal" fo:font-weight="normal" fo:background-color="#ffffff" style:font-size-asian="14pt" style:font-style-asian="normal" style:font-weight-asian="normal" style:font-size-complex="14pt" style:font-style-complex="normal" style:font-weight-complex="normal"/>
    </style:style>
    <style:style style:name="T26" style:family="text">
      <style:text-properties style:font-name="Times New Roman" fo:background-color="#ffffff" style:font-size-asian="14pt" style:font-size-complex="14pt"/>
    </style:style>
    <style:style style:name="T27" style:family="text">
      <style:text-properties style:use-window-font-color="true"/>
    </style:style>
    <style:style style:name="T28"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9"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1"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2" style:family="text">
      <style:text-properties style:use-window-font-color="true" style:text-line-through-style="none" style:font-name="Times New Roman" fo:font-size="14pt" style:text-underline-style="none" style:text-blinking="false" style:font-size-asian="14pt" style:font-size-complex="14pt"/>
    </style:style>
    <style:style style:name="T33"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34" style:family="text">
      <style:text-properties style:use-window-font-color="true" style:text-line-through-style="none" style:text-underline-style="none" style:text-blinking="false" fo:background-color="#ffffff" style:font-size-asian="14pt" style:font-size-complex="14pt"/>
    </style:style>
    <style:style style:name="T35" style:family="text">
      <style:text-properties style:use-window-font-color="true" style:font-name="Times New Roman" fo:font-size="14pt"/>
    </style:style>
    <style:style style:name="T36" style:family="text">
      <style:text-properties style:use-window-font-color="true" style:font-name="Times New Roman" fo:font-size="14pt" style:font-size-asian="14pt" style:font-size-complex="14pt"/>
    </style:style>
    <style:style style:name="T37" style:family="text">
      <style:text-properties style:use-window-font-color="true" style:font-name="Times New Roman" fo:font-size="14pt" fo:font-weight="normal" style:font-size-asian="14pt" style:font-weight-asian="normal" style:font-size-complex="14pt" style:font-weight-complex="normal"/>
    </style:style>
    <style:style style:name="T38"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39"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40" style:family="text">
      <style:text-properties style:use-window-font-color="true" style:font-name="Times New Roman" fo:font-style="normal" fo:font-weight="normal" fo:background-color="#ffffff" style:font-size-asian="14pt" style:font-style-asian="normal" style:font-weight-asian="normal" style:font-size-complex="14pt" style:font-style-complex="normal" style:font-weight-complex="normal"/>
    </style:style>
    <style:style style:name="T41" style:family="text">
      <style:text-properties style:use-window-font-color="true" style:font-name="Times New Roman" style:text-underline-style="none" fo:font-weight="normal" fo:background-color="#ffffff" style:font-size-asian="14pt" style:font-weight-asian="normal" style:font-size-complex="14pt" style:font-weight-complex="normal"/>
    </style:style>
    <style:style style:name="T42" style:family="text">
      <style:text-properties style:use-window-font-color="true" style:font-name="Times New Roman" style:text-underline-style="none" style:font-size-asian="14pt" style:font-size-complex="14pt"/>
    </style:style>
    <style:style style:name="T43"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44"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45" style:family="text">
      <style:text-properties style:use-window-font-color="true" fo:background-color="#ffffff" style:font-size-asian="14pt" style:font-size-complex="14pt"/>
    </style:style>
    <style:style style:name="T46" style:family="text">
      <style:text-properties style:use-window-font-color="true" style:text-underline-style="none" fo:font-weight="normal" style:font-size-asian="14pt" style:font-weight-asian="normal" style:font-size-complex="14pt" style:font-weight-complex="normal"/>
    </style:style>
    <style:style style:name="T47" style:family="text">
      <style:text-properties style:use-window-font-color="true" style:font-name="Times New Roman1" style:text-underline-style="none" fo:font-weight="normal" style:font-size-asian="14pt" style:font-weight-asian="normal" style:font-size-complex="14pt" style:font-weight-complex="normal"/>
    </style:style>
    <style:style style:name="T48"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4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50"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1"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2" style:family="text">
      <style:text-properties fo:font-variant="normal" fo:text-transform="none" style:use-window-font-color="true"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4"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5"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6" style:family="text">
      <style:text-properties fo:font-variant="normal" fo:text-transform="none" style:use-window-font-color="true" style:text-line-through-style="none" style:text-position="0% 100%" style:font-name="Times New Roman1"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2"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63"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4" style:family="text">
      <style:text-properties fo:font-variant="normal" fo:text-transform="none" fo:color="#000000" style:text-line-through-style="none" style:text-position="0% 100%" fo:font-style="normal" style:text-underline-style="none" style:font-name-asian="TimesNewRomanPSMT" style:font-style-asian="normal" style:font-name-complex="TimesNewRomanPSMT" style:font-style-complex="normal"/>
    </style:style>
    <style:style style:name="T65"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6" style:family="text">
      <style:text-properties fo:font-variant="normal" fo:text-transform="non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67" style:family="text">
      <style:text-properties fo:font-variant="normal" fo:text-transform="none"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68" style:family="text">
      <style:text-properties fo:font-variant="normal" fo:text-transform="none"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69"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70" style:family="text">
      <style:text-properties style:font-name="Times New Roman1"/>
    </style:style>
    <style:style style:name="T71" style:family="text">
      <style:text-properties style:font-name="Times New Roman1" fo:font-size="14pt"/>
    </style:style>
    <style:style style:name="T72" style:family="text">
      <style:text-properties style:font-name="Times New Roman1" fo:font-size="14pt" style:font-size-asian="14pt" style:font-size-complex="14pt"/>
    </style:style>
    <style:style style:name="T73" style:family="text">
      <style:text-properties style:font-name="Times New Roman1" fo:font-weight="normal" style:font-weight-asian="normal" style:font-weight-complex="normal"/>
    </style:style>
    <style:style style:name="T74"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75" style:family="text">
      <style:text-properties style:text-underline-style="none"/>
    </style:style>
    <style:style style:name="T76" style:family="text">
      <style:text-properties style:text-underline-style="none" fo:font-weight="normal" style:font-weight-asian="normal" style:font-weight-complex="normal"/>
    </style:style>
    <style:style style:name="T77" style:family="text">
      <style:text-properties style:text-underline-style="none" fo:background-color="transparent"/>
    </style:style>
    <style:style style:name="T78" style:family="text">
      <style:text-properties fo:background-color="#ffffff"/>
    </style:style>
    <style:style style:name="T79" style:family="text">
      <style:text-properties fo:background-color="#ffffff" style:font-size-asian="14pt" style:font-size-complex="14pt"/>
    </style:style>
    <style:style style:name="T80" style:family="text">
      <style:text-properties fo:font-style="normal" fo:font-weight="normal" style:font-size-asian="14pt" style:font-style-asian="normal" style:font-weight-asian="normal" style:font-size-complex="14pt" style:font-style-complex="normal" style:font-weight-complex="normal"/>
    </style:style>
    <style:style style:name="T81" style:family="text">
      <style:text-properties fo:font-weight="normal" style:font-weight-asian="normal" style:font-weight-complex="normal"/>
    </style:style>
    <style:style style:name="T82" style:family="text">
      <style:text-properties style:font-size-asian="14pt" style:font-size-complex="14pt"/>
    </style:style>
    <style:style style:name="T83" style:family="text">
      <style:text-properties fo:background-color="transparent"/>
    </style:style>
    <style:style style:name="T84" style:family="text">
      <style:text-properties fo:background-color="transparent" style:font-size-asian="14pt" style:font-size-complex="14pt"/>
    </style:style>
    <style:style style:name="T85"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6"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7"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21.5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95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fo:text-indent="-0.635cm" fo:margin-left="-20.3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9.68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8.4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7.7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7.14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6.51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5.8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652f7de-430c-48d8-99c4-ebf5ccdc08e5" text:name="BossProviderVariable"/>
      </text:user-field-decls>
      <text:p text:style-name="P39"/>
      <text:p text:style-name="P5"/>
      <text:p text:style-name="P5"/>
      <text:p text:style-name="P5"/>
      <text:p text:style-name="P5"/>
      <text:p text:style-name="P38"/>
      <text:p text:style-name="P26"/>
      <text:p text:style-name="P30"/>
      <text:p text:style-name="P14">ОПРЕДЕЛЕНИЕ</text:p>
      <text:p text:style-name="P16">о возбуждении дела об административном</text:p>
      <text:p text:style-name="P19"><text:span text:style-name="T16">правонарушении № </text:span>4-14.32-289/00-22-15 <text:span text:style-name="T16"><text:s/>и проведении</text:span></text:p>
      <text:p text:style-name="P16">административного расследования</text:p>
      <text:p text:style-name="P16"/>
      <text:p text:style-name="P4">« 05 » мая 2015 г. <text:s text:c="82"/>г. Москва</text:p>
      <text:p text:style-name="P4"/>
      <text:p text:style-name="P24"><text:span text:style-name="T17">Я, заместитель начальника Управления по борьбе с картелями Федеральной антимонопольной службы Франскевич Ольга Павловна, рассмотрев материалы дела о нарушении антимонопольного законодательства № 1-11-26/00-22-14 и решение Комиссии ФАС России по делу № 1-11-26/00-22-14 от 02.10.2014 в отношении </text:span><text:span text:style-name="T18">общества с ограниченной ответственностью </text:span><text:span text:style-name="T5">«Аргус» (ИНН 4312131359, ОГРН 1054313526520, адрес: 613040, Кировская обл., Кирово-Чепецкий район, г. Кирово-Чепецк, ул. Заводская, д. 7, почтовые адреса: 613040, Кировская область, Кирово-Чепецкий район, г. Кирово-Чепецк, микрорайон Каринторф, ул. Железнодорожная, д. 31/2, к. 32; 613047, г. Кирово-Чепецк, ул. Сосновая, д. 1 «а») (далее - ООО</text:span><text:span text:style-name="T1"> «Аргус»</text:span><text:span text:style-name="T5">),</text:span><text:span text:style-name="T4"> <text:s text:c="11"/></text:span><text:span text:style-name="T3"><text:s text:c="7"/></text:span></text:p>
      <text:p text:style-name="P25"/>
      <text:p text:style-name="P21">УСТАНОВИЛ:</text:p>
      <text:p text:style-name="P21"><text:soft-page-break/></text:p>
      <text:p text:style-name="P7"><text:span text:style-name="T28">Решением ФАС России от 02.10.2014 по делу № 1-11-26/00-22-14 <text:s text:c="18"/>о нарушении антимонопольного законодательства </text:span><text:span text:style-name="T49">ЗАО «АРГУС-СПЕКТР» <text:s text:c="19"/>и 68 хозяйствующих субъектов, в том числе </text:span><text:span text:style-name="T50">ООО "Аргус"</text:span><text:span text:style-name="T57">,</text:span><text:span text:style-name="T6"> признаны нарушившими </text:span><text:span text:style-name="T28">пункт 1 части 2 статьи 11 </text:span><text:span text:style-name="T19">Федерального закона <text:s text:c="21"/>от 26.07.2006 № 135-ФЗ «О защите конкуренции» (далее - Закон о защите конкуренции) </text:span><text:span text:style-name="T72">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8">Решением ФАС России от 02.10.2014 по делу № 1-11-26/00-22-14 <text:s text:c="26"/>о нарушении антимонопольного законодательства установлены следующие обстоятельства.</text:p>
      <text:p text:style-name="P31">Основным видом деятельности ЗАО «АРГУС-СПЕКТР» <text:s text:c="33"/>(ИНН 7821000765, ОГРН 1027812404751, адрес: 197706, г. Санкт-Петербург, <text:s text:c="2"/>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31">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31">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 text:style-name="T76">ЗАО «АРГУС-СПЕКТР», а именно в отношении приборов внутриобъектовой радиосистемы «Стрелец» (ВОРС «Стрелец») и </text:span><text:span text:style-name="T63">объектовых станций радиосистемы передачи извещений «Стрелец-Мониторинг» (РСПИ «Стрелец-Мониторинг»).</text:span></text:p>
      <text:p text:style-name="P11"><text:soft-page-break/><text:span text:style-name="T35"><text:s/>В том числе, </text:span><text:span text:style-name="T49">с такими условиями </text:span><text:span text:style-name="T36">ЗАО «АРГУС-СПЕКТР»</text:span><text:span text:style-name="T35"> заключил <text:s text:c="20"/>с </text:span><text:span text:style-name="T49">ООО «Аргус» </text:span><text:span text:style-name="T58">(ИНН 4312131359, ОГРН 1054313526520) </text:span><text:span text:style-name="T49">договор № П-138 от 02.07.2012 на поставку </text:span><text:span text:style-name="T59">объектовых станций радиосистемы передачи извещений «Стрелец-Мониторинг» (РСПИ «Стрелец-Мониторинг»)</text:span><text:span text:style-name="T49">. Дата начала действия данного договора: 02.07.2012, договор № П-138 от 02.07.2012 <text:s/>заключен на неопределенный срок</text:span><text:span text:style-name="T36">.</text:span></text:p>
      <text:p text:style-name="P12"><text:span text:style-name="T66">В соответствии с подпунктом 5 пункта 2.1 Договора № П-138 от 02.07.2012 </text:span><text:span text:style-name="T49">ООО ООО «Аргус» </text:span><text:span text:style-name="T67">(«Дилер») </text:span><text:span text:style-name="T66">обязуется производить реализацию продукции ЗАО «АРГУС-СПЕКТР» (в том числе </text:span><text:span text:style-name="T68">объектовых станций радиосистемы передачи извещений «Стрелец-Мониторинг»</text:span><text:span text:style-name="T66">) по </text:span><text:span text:style-name="T67">ценам, указанным в Приложении № 1 к Договору </text:span><text:span text:style-name="T66">№ П-138 от 02.07.2012</text:span><text:span text:style-name="T67">, а именно - по <text:s/>минимальным ценам для перепродажи.</text:span></text:p>
      <text:p text:style-name="P17"><text:span text:style-name="T78">Согласно пункту 18 статьи 4 Закона о защите конк</text:span>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7">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7">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17">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text:soft-page-break/>(продает) товар. </text:p>
      <text:p text:style-name="P17">Следовательно, заключенные <text:span text:style-name="T27">ЗАО «АРГУС-СПЕКТР» и хозяйствующими субъектами</text:span> договоры <text:span text:style-name="T27">поставки товаров</text:span> являются «вертикальными» соглашениями в понимании пункта 19 статьи 4 Закона о защите конкуренции.</text:p>
      <text:p text:style-name="P32"><text:span text:style-name="T36">В соответствии с </text:span><text:span text:style-name="T37">пунктом 1 части 1.2. статьи 11</text:span><text:span text:style-name="T36"> Закона о защите конкуренции (в редакции Федерального </text:span><text:a xlink:type="simple" xlink:href="consultantplus://offline/ref=2FD53E20AC1A6A6C55955B6A8470087E7E3FD247407304CF4113A9CDB16187C8891ABBAD05CD2BzBY4N"><text:span text:style-name="T32">закон</text:span></text:a><text:span text:style-name="T36">а от 17.07.2009 № 164-ФЗ), действовавшим в период </text:span><text:span text:style-name="T38">с 23.08.2009</text:span><text:span text:style-name="T36">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32">статьей 12</text:span></text:a><text:span text:style-name="T36"> Закона о защите конкуренции), если такие соглашения приводят или могут привести к установлению цены перепродажи товара. </text:span></text:p>
      <text:p text:style-name="P32"><text:span text:style-name="T36">В соответствии с </text:span><text:span text:style-name="T37">пунктом 1 части 2 статьи 11</text:span><text:span text:style-name="T36"> Закона о защите </text:span><text:span text:style-name="T36">конкуренции (в ред. Федерального </text:span><text:a xlink:type="simple" xlink:href="consultantplus://offline/ref=5790222E01224F0895741484119D46218EBAA95172A835B8AB353DA47DA33A0F0991EA00C8E9A24Fd527L"><text:span text:style-name="T32">закона</text:span></text:a><text:span text:style-name="T36"> от 06.12.2011 № 401-ФЗ), </text:span><text:span text:style-name="T36">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2">статьей 12</text:span></text:a><text:span text:style-name="T36"> Закона <text:s text:c="2"/>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33"><text:span text:style-name="T80">Следовательно, с 23.08.2009 по </text:span><text:span text:style-name="T8">дату</text:span><text:span text:style-name="T9"> </text:span><text:span text:style-name="T8">принятия</text:span><text:span text:style-name="T9"> </text:span><text:span text:style-name="T10">р</text:span><text:span text:style-name="T30">ешени</text:span><text:span text:style-name="T31">я</text:span><text:span text:style-name="T30"> ФАС России от 02.10.2014 по делу № 1-11-26/00-22-14 о нарушении антимонопольного законодательства</text:span><text:span text:style-name="T80">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text:span><text:soft-page-break/><text:span text:style-name="T80">максимальную цену перепродажи товара или </text:span><text:span text:style-name="T43">«вертикальных» соглашений, которые признаются допустимыми <text:s text:c="3"/>в соответствии со </text:span><text:a xlink:type="simple" xlink:href="consultantplus://offline/ref=0CB03B6103D77E0B23E59138B71EB158D4A4DF8F619A429C487A52681FD95B5445B68E2B962D0C03y17AK"><text:span text:style-name="T33">статьей 12</text:span></text:a><text:span text:style-name="T43"> Закона защите конкуренции</text:span><text:span text:style-name="T80">.</text:span></text:p>
      <text:p text:style-name="P34">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35"><text:span text:style-name="T19">-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text:span><text:span text:style-name="T19">аппаратный комплекс для дежурно-диспетчерской службы федеральной </text:span><text:span text:style-name="T19">противопожарной службы Государственной противопожарной службы МЧС России </text:span><text:span text:style-name="T71">(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 </text:span><text:span text:style-name="T19">в географических границах Российской Федерации;</text:span></text:p>
      <text:list xml:id="list4309526756331392797" text:style-name="L1">
        <text:list-item>
          <text:p text:style-name="P41"><text:span text:style-name="T19">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в результате испытаний на снабжение МЧС </text:span><text:soft-page-break/><text:span text:style-name="T19">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3"/>о нештатных ситуациях с контролируемых объектов по различным каналам передачи данных </text:span><text:span text:style-name="T71">(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19">в географических границах Российской Федерации;</text:span></text:p>
        </text:list-item>
        <text:list-item>
          <text:p text:style-name="P42"><text:span text:style-name="T73">долю не менее 92 (девяносто двух) процентов </text:span><text:span text:style-name="T81">в период <text:s text:c="26"/>с 01.01.2010 по 31.05.2014 </text:span><text:span text:style-name="T73">на рынке оптовой реализации объектовых станций, подключаемых к программно-а</text:span><text:span text:style-name="T70">ппаратным комплексам системы мониторинга, обработки и передачи данных о параметрах возгорания, </text:span><text:span text:style-name="T70">угрозах и рисках развития крупных пожаров в сложных зданиях и </text:span><text:span text:style-name="T70">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с объектов защиты сигналов о возникновении пожара по специально выделенному радиоканалу</text:span> <text:span text:style-name="T73">(код 43 7254 «Оконечные устройства и объектовые приборы систем передачи извещений, работающих по линиям связи <text:s text:c="3"/>(за исключением телефонной)» ОК 005-93; код 33.20.70.160 «Приборы и аппаратура для систем автоматического пожаротушения и пожарной сигнализации»</text:span><text:span text:style-name="T81"> </text:span><text:span text:style-name="T73">ОК 034-2007 (КПЕС 2002) </text:span><text:span text:style-name="T70">в географических границах Российской Федерации;</text:span></text:p>
        </text:list-item>
        <text:list-item>
          <text:p text:style-name="P43"><text:span text:style-name="T74">долю 100 (сто) процентов </text:span><text:span text:style-name="T80">в период с 01.01.2010 по 31.05.2014 </text:span><text:span text:style-name="T74">на рынке оптовой реализации приборов, входящих в состав радиоканальных систем охранно-пожарной сигнализации, управления </text:span><text:soft-page-break/><text:span text:style-name="T74">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80"> </text:span><text:span text:style-name="T74">и сооружениях с массовым пребыванием людей, в том числе в высотных зданиях, принятым по результатам государственных испытаний</text:span><text:span text:style-name="T80"> </text:span><text:span text:style-name="T74">на снабжение в МЧС России,</text:span><text:span text:style-name="T80"> </text:span><text:span text:style-name="T74">(«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text:s text:c="18"/>ОК 005-93; код 33.20.70.160 «Приборы и аппаратура для систем автоматического пожаротушения и пожарной сигнализации»</text:span><text:span text:style-name="T80"> </text:span><text:span text:style-name="T74">ОК 034-2007 (КПЕС 2002) в географических границах Российской Федерации. <text:s/></text:span></text:p>
        </text:list-item>
      </text:list>
      <text:p text:style-name="P22"><text:span text:style-name="T24">Комиссия ФАС России по делу № 1-11-26/00-22-14, рассмотрев вопрос о допустимости заключенных <text:s/>между </text:span><text:span text:style-name="T39">ЗАО «АРГУС-СПЕКТР» <text:s text:c="37"/></text:span><text:span text:style-name="T39">и хозяйствующими субъектами «вертикальных» соглашений об </text:span><text:span text:style-name="T39">установлении</text:span><text:span text:style-name="T24"> </text:span><text:span text:style-name="T39">условия о минимальной цене перепродажи товаров, </text:span><text:span text:style-name="T24">а также о допустимости участия хозяйствующих субъектов в указанных соглашениях, пришла к выводу о том, что данные «вертикальные» соглашения не</text:span><text:span text:style-name="T80"> могут быть признаны допустимыми в соответствии со статьями 11, 12, 13 Закона о защите конкуренции, </text:span><text:span text:style-name="T24">Постановлением Правительства РФ от 16.07.2009 № 583 «О случаях допустимости соглашений между хозяйствующими субъектами»</text:span><text:span text:style-name="T80">.</text:span></text:p>
      <text:p text:style-name="P18"><text:span text:style-name="T82">Заключив данные Соглашения, а также участвуя в них, </text:span><text:span text:style-name="T43">ЗАО «АРГУС-СПЕКТР»</text:span><text:span text:style-name="T82"> и иные ответчики по делу № 1-11-26/00-22-14 о нарушении антимонопольного законодательства нарушили пункт 1 части 2 статьи 11 Закона о защите конкуренции.</text:span></text:p>
      <text:p text:style-name="P22"><text:span text:style-name="T79">Решением ФАС России от </text:span><text:span text:style-name="T41">02.10.2014</text:span><text:span text:style-name="T79"> </text:span><text:span text:style-name="T26">по делу № 1-11-26/00-22-14 установлено, что </text:span><text:span text:style-name="T79">действия </text:span><text:span text:style-name="T40">ЗАО «АРГУС-СПЕКТР»</text:span><text:span text:style-name="T79"> <text:s/>и ООО "Аргус" в </text:span><text:soft-page-break/><text:span text:style-name="T79">части заключения запрещенного «вертикального» соглашения, </text:span><text:span text:style-name="T25">которые приводило или могло привести к установлению минимальной цены перепродажи товара <text:s/>(</text:span><text:span text:style-name="T53">договор поставки № П-138 от 02.07.2012), а также участия в данном запрещенном «вертикальном» соглашении, повлекли</text:span><text:span text:style-name="T45"> нарушение в период с 02.07.2012 по <text:s/>12.02.</text:span><text:span text:style-name="T62">2013 </text:span><text:span text:style-name="T45"><text:s/>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34">закона</text:span></text:a><text:span text:style-name="T45"> от 06.12.2</text:span><text:span text:style-name="T79">011 <text:s/>№ 401-ФЗ). </text:span></text:p>
      <text:p text:style-name="P13"><text:span text:style-name="T54">В соответствии с решением Комиссии ФАС России по делу № 1-11-26/00-22-14 от 02.10.2014, ЗАО «АРГУС-СПЕКТР» реализовывало <text:s text:c="23"/></text:span><text:span text:style-name="T55">ООО "Аргус" </text:span><text:span text:style-name="T65">объектовые станции радиосистемы передачи извещений (РСПИ «Стрелец-Мониторинг»), </text:span><text:span text:style-name="T54">которые являются предметом договора № П-138 от 02.07.2012, </text:span><text:span text:style-name="T46">на рынке </text:span><text:span text:style-name="T47">оптовой реализации объектовых станций, подключаемых к программно-аппаратным комплексам системы мониторинга, обработки и передачи данных о параметрах возгорания, </text:span><text:span text:style-name="T47">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 в географических границах Российской Федерации.</text:span></text:p>
      <text:p text:style-name="P13"><text:span text:style-name="T46">Таким образом, нарушение </text:span><text:span text:style-name="T55">пункта 1 части 2 статьи 11 Закона о защите конкуренции </text:span><text:span text:style-name="T44">ЗАО «АРГУС-СПЕКТР»</text:span><text:span text:style-name="T47"> и </text:span><text:span text:style-name="T48">ООО "Аргус"</text:span><text:span text:style-name="T54">совершено </text:span><text:span text:style-name="T46">на указанном товарном рынке.</text:span></text:p>
      <text:p text:style-name="P27"><text:span text:style-name="T12">Пунктом 4.7 определения ФАС России от 21.07.2014 (исх. № 22/29786/14 от 24.07.2014) Комиссией было предложено ответчикам по делу </text:span><text:span text:style-name="T13">№ 1-11-26/00-22-14 представить в ФАС России </text:span><text:span text:style-name="T64">доказательства, подтверждающие добровольное устранение ими нарушений </text:span><text:soft-page-break/><text:span text:style-name="T64">антимонопольного законодательства, которые могли быть оформлены в виде заключения <text:s/>соглашений <text:s/>(дополнительных соглашений к договорам и т.д.) об изменении или исключении условий об установлении минимальной цены перепродажи товаров в рассматриваемых Комиссией <text:s/>по настоящему делу и заключенных <text:s text:c="2"/>с ЗАО «АРГУС-СПЕКТР» <text:s/>договорах.</text:span></text:p>
      <text:p text:style-name="P28"><text:span text:style-name="T12">Отдельные ответчики по настоящему делу представили в Комиссию такие доказательства в соответствии с пунктом 4.7 определения ФАС России от 21.07.2014 (исх. № 22/29786/14 от 24.07.2014) об отложении рассмотрения дела </text:span><text:span text:style-name="T13">№ 1-11-26/00-22-14</text:span><text:span text:style-name="T12">.</text:span></text:p>
      <text:p text:style-name="P29">ООО «Аргус» (ИНН 4312131359, ОГРН 1054313526520) представило копию соглашения № 1 от 12.02.2013 к договору поставки № П-138 <text:s text:c="28"/>от 02.07.2012 об исключении из данного договора условий об установлении минимальной цены перепродажи товаров.</text:p>
      <text:p text:style-name="P10">Решение ФАС России по делу № 1-11-26/00-22-14 изготовлено <text:s text:c="24"/>в полном объеме 02.10.2014 (исх. от 02.10.2014 № 22/39819/14).</text:p>
      <text:p text:style-name="P9"><text:span text:style-name="T78">Согласно решению ФАС России по делу № 1-11-26/00-22-14</text:span><text:span text:style-name="T79"> в отношении ООО "Аргус"</text:span><text:span text:style-name="T14"> (ИНН 4312131359, ОГРН 1054313526520) </text:span><text:span text:style-name="T7"><text:s/></text:span><text:span text:style-name="T14">Комиссия приняла решение о прекращении производства по делу № 1-11-26/00-22-14 в соответствии с пунктом 1 части 1 статьи 48 Закона о защите конкуренции в связи с добровольным устранением нарушений антимонопольного законодательства.</text:span></text:p>
      <text:p text:style-name="P36"><text:span text:style-name="T84">Нарушение </text:span><text:span text:style-name="T69">пункта 1 части 2 статьи 11 Закона о защите конкуренции</text:span><text:span text:style-name="T84">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20"><text:span text:style-name="T42">В соответствии с частью 1 статьи 14.32 Кодекса Российской Федерации об административных правонарушениях (далее – КоАП) з</text:span><text:span text:style-name="T29">аключение хозяйствующим субъектом недопустимого в соответствии с </text:span><text:soft-page-break/><text:span text:style-name="T29">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85">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text:span><text:span text:style-name="T85">правонарушителя на приобретение товара (работы, услуги), на рынке </text:span><text:span text:style-name="T85">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8">Указанные материалы и данные являются достаточными для <text:soft-page-break/>возбуждения дела.</text:p>
      <text:p text:style-name="P23">Руководствуясь статьями 28.1, 28.7 КоАП,</text:p>
      <text:p text:style-name="P15"/>
      <text:p text:style-name="P15">ОПРЕДЕЛИЛ:</text:p>
      <text:p text:style-name="P15"/>
      <text:p text:style-name="P17"><text:span text:style-name="T78">1. Возбудить в отношении </text:span><text:span text:style-name="T83">общества с ограниченной ответственностью </text:span><text:span text:style-name="T15">«Аргус» (ИНН 4312131359, ОГРН 1054313526520, адрес: 613040, Кировская обл., Кирово-Чепецкий район, г. Кирово-Чепецк, ул. Заводская, д. 7, почтовые адреса: 613040, Кировская область, Кирово-Чепецкий район, г. Кирово-Чепецк, микрорайон Каринторф, ул. Железнодорожная, д. 31/2, к. 32; 613047, г. Кирово-Чепецк, ул. Сосновая, д. 1 «а») </text:span><text:span text:style-name="Основной_20_шрифт_20_абзаца"><text:span text:style-name="T15">дело об административном правонарушении по признакам нарушения пункта 1 <text:s/>части 2 статьи 11 Закона о защите конкуренции, выразившегося в заключении недопустимого в соответствии с </text:span></text:span><text:span text:style-name="Основной_20_шрифт_20_абзаца"><text:span text:style-name="T15">антимонопольным законодательством Российской Федерации соглашения </text:span></text:span><text:span text:style-name="Основной_20_шрифт_20_абзаца"><text:span text:style-name="T15">и участия в нем, ответственность за которое предусмотрена частью 1 статьи 14.32 КоАП.</text:span></text:span></text:p>
      <text:list xml:id="list1579211929587673565" text:style-name="L2">
        <text:list-item>
          <text:list>
            <text:list-item>
              <text:list>
                <text:list-item>
                  <text:p text:style-name="P44">Провести административное расследование.</text:p>
                </text:list-item>
                <text:list-item>
                  <text:p text:style-name="P45"><text:span text:style-name="T19">В соответствии со статьей 26.10 КоАП </text:span><text:span text:style-name="T2">ООО "Аргус" </text:span><text:span text:style-name="T20">надлежит представить в ФАС России в течении трех дней с даты получения настоящего определения </text:span><text:span text:style-name="T21">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19">:</text:span></text:p>
                </text:list-item>
              </text:list>
            </text:list-item>
          </text:list>
        </text:list-item>
      </text:list>
      <text:p text:style-name="P37"><text:span text:style-name="T23">3.1 сведения о совокупном размере суммы выручки <text:s text:c="39"/>ООО "Аргус" от реализации всех товаров (работ, услуг) за период с 01.01.2013 по 31.12.2013, определяемой в соответствии со статьями 248 и 249 Налогового Кодекса Российской Федерации (без НДС) </text:span><text:span text:style-name="T86">(в случае, если данные сведения ранее предоставлялись в ФАС России, необходимо </text:span><text:soft-page-break/><text:span text:style-name="T86">указать <text:s text:c="2"/>на документ (с указанием его даты, исходящего номера), которым ранее <text:s/>в ФАС России были направлены указанные сведения)</text:span><text:span text:style-name="T23">;</text:span></text:p>
      <text:list xml:id="list8696932254691799709" text:style-name="L3">
        <text:list-item>
          <text:list>
            <text:list-item>
              <text:p text:style-name="P47"><text:span text:style-name="T86"><text:s/>сведения о сумме расходов ООО "Аргус" на приобретение </text:span><text:span text:style-name="T87">на территории Российской Федерации </text:span><text:span text:style-name="T86">за период с 01.01.2013 по 31.12.2013 </text:span><text:span text:style-name="T60">товаров на рынке </text:span><text:span text:style-name="T56">оптовой реализации объектовых станций, подключаемых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text:span><text:span text:style-name="T52"> </text:span><text:span text:style-name="T86">(в случае, если данные сведения ранее предоставлялись в ФАС России, необходимо указать на документ (с </text:span><text:span text:style-name="T86">указанием его даты, исходящего номера), которым ранее в ФАС России </text:span><text:span text:style-name="T86">были направлены указанные сведения);</text:span></text:p>
            </text:list-item>
          </text:list>
        </text:list-item>
      </text:list>
      <text:list xml:id="list398211423556461415" text:style-name="L4">
        <text:list-item>
          <text:list>
            <text:list-header>
              <text:p text:style-name="P48"><text:span text:style-name="Основной_20_шрифт_20_абзаца"><text:span text:style-name="T86"><text:s text:c="8"/>3.3 сведения о сумме расходов ООО "Аргус" на приобретение </text:span></text:span><text:span text:style-name="Основной_20_шрифт_20_абзаца"><text:span text:style-name="T87">на территории Российской Федерации </text:span></text:span><text:span text:style-name="Основной_20_шрифт_20_абзаца"><text:span text:style-name="T86">за период с 01.01.2013 по 31.12.2013 </text:span></text:span><text:span text:style-name="Основной_20_шрифт_20_абзаца"><text:span text:style-name="T61">объектовых станций радиосистемы передачи извещений «Стрелец-Мониторинг», изготавливаемых в соответствии с техническими условиями ТУ 4372-119-2307522-2009 </text:span></text:span><text:span text:style-name="Основной_20_шрифт_20_абзаца"><text:span text:style-name="T60">ЗАО «АРГУС-СПЕКТР» (ИНН 7821000765, ОГРН 1027812404751) и иными хозяйствующими субъектами;</text:span></text:span></text:p>
              <text:p text:style-name="P48"><text:span text:style-name="Основной_20_шрифт_20_абзаца"><text:span text:style-name="T51"><text:s text:c="9"/></text:span></text:span><text:span text:style-name="Основной_20_шрифт_20_абзаца"><text:span text:style-name="T23">3.4 письменные пояснения о том, какое конкретно физическое лицо (физические лица) выполняло(-и) обязанности единоличного исполнительного органа ООО "Аргус"</text:span></text:span><text:span text:style-name="Основной_20_шрифт_20_абзаца"><text:span text:style-name="T2"> </text:span></text:span><text:span text:style-name="Основной_20_шрифт_20_абзаца"><text:span text:style-name="T23">в период с 01.07.2012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text:span></text:span><text:soft-page-break/><text:span text:style-name="Основной_20_шрифт_20_абзаца"><text:span text:style-name="T23">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header>
          </text:list>
        </text:list-item>
      </text:list>
      <text:list xml:id="list6634652789997480013" text:style-name="L5">
        <text:list-item>
          <text:list>
            <text:list-item>
              <text:list>
                <text:list-header>
                  <text:p text:style-name="P46"><text:span text:style-name="Основной_20_шрифт_20_абзаца"><text:span text:style-name="T23"><text:s text:c="5"/>3.5 письменные пояснения о том, какое конкретно физическое лицо (физические лица) подписало (подписали) от имени ООО "Аргус" договор поставки </text:span></text:span><text:span text:style-name="Основной_20_шрифт_20_абзаца"><text:span text:style-name="T50">№ П-138 от 02.07.2012</text:span></text:span><text:span text:style-name="Основной_20_шрифт_20_абзаца"><text:span text:style-name="T22"> и приложения к нему</text:span></text:span><text:span text:style-name="Основной_20_шрифт_20_абзаца"><text:span text:style-name="T23">, <text:s/>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text:span></text:span><text:span text:style-name="Основной_20_шрифт_20_абзаца"><text:span text:style-name="T23">регламент, положение и т.д.).</text:span></text:span></text:p>
                </text:list-header>
              </text:list>
            </text:list-item>
          </text:list>
        </text:list-item>
      </text:list>
      <text:p text:style-name="P17">4. Законному представителю <text:span text:style-name="T83">ООО "Аргус"</text:span><text:span text:style-name="T11"> </text:span>явиться в «12»<text:span text:style-name="T75"> час. «30» мин. «25» мая 2015 г.</text:span> по адресу: г. Москва,<text:line-break/>Пыжевский пер., д. 6 (Управление по борьбе с картелями ФАС России, кабинет № 215) для дачи объяснений по факту нарушения, а также для составления протокола об административном правонарушении, либо направить защитника с надлежащим образом оформленными полномочиями на участие <text:s/>в административном производстве по делу №<text:span text:style-name="T83"> </text:span><text:span text:style-name="T77">4-14.32-289/00-22-15,</text:span> со всеми правами, предусмотренными статьей 25.5 КоАП.</text:p>
      <text:p text:style-name="P17">Неявка в указанный срок будет расценена как отказ от подписания протокола.</text:p>
      <text:p text:style-name="P17">В соответствии с частью 1 статьи 25.1 КоАП лицо, в отношении которого ведется производство по делу об административном <text:soft-page-break/>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7">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17"/>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7AA11F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7.99cm" style:type="center"/>
          <style:tab-stop style:position="15.98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6.7999992370605pt" style:font-size-complex="16.79999923706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3.043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3.069cm" fo:margin-right="1.97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4</text:page-number></text:p>
      </style:header>
      <style:footer>
        <text:p text:style-name="MP2"><draw:frame draw:style-name="Mfr1" draw:name="Графический объект1" text:anchor-type="paragraph" svg:x="0cm" svg:width="3.6cm" svg:height="0.78cm" draw:z-index="10"><draw:image xlink:href="Pictures/10000201000000780000001A67AA11FC.png" xlink:type="simple" xlink:show="embed" xlink:actuate="onLoad"/></draw:frame><draw:frame draw:style-name="Mfr2" draw:name="SpdTextFrame" text:anchor-type="paragraph" svg:x="0.499cm" svg:y="28.7cm" svg:width="4.8cm" draw:z-index="2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26"><draw:text-box fo:min-height="0.041cm"><text:p text:style-name="Frame_20_contents"><text:s/></text:p></draw:text-box></draw:frame><draw:frame draw:style-name="Mfr1" draw:name="SpdBarcode" text:anchor-type="paragraph" svg:x="0cm" svg:width="3.6cm" svg:height="0.78cm" draw:z-index="27"><draw:image xlink:href="Pictures/10000201000000780000001A67AA11F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5T09:43:20.77</meta:creation-date>
    <dc:date>2015-05-07T11:57:08.93</dc:date>
    <meta:editing-duration>PT1M32S</meta:editing-duration>
    <meta:editing-cycles>1</meta:editing-cycles>
    <meta:generator>OpenOffice.org/3.4.1$Win32 OpenOffice.org_project/341m1$Build-9593</meta:generator>
    <meta:document-statistic meta:table-count="0" meta:image-count="2" meta:object-count="0" meta:page-count="14" meta:paragraph-count="57" meta:word-count="2670" meta:character-count="21837"/>
    <meta:user-defined meta:name="Поле 1"/>
    <meta:user-defined meta:name="Поле 2"/>
    <meta:user-defined meta:name="Поле 3"/>
    <meta:user-defined meta:name="Поле 4"/>
  </office:meta>
</office:document-meta>
</file>