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0C40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7.488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fo:background-color="#ffffff" style:font-weight-asian="normal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36" style:family="paragraph" style:parent-style-name="Standard" style:master-page-name="First_20_Page">
      <style:paragraph-properties fo:margin-left="8.017cm" fo:margin-right="0cm" fo:line-height="150%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Standard" style:list-style-name="L4">
      <style:paragraph-properties fo:margin-left="0cm" fo:margin-right="0cm" fo:line-height="150%" fo:text-align="justify" style:justify-single-word="false" fo:text-indent="1.402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38" style:family="paragraph" style:parent-style-name="Standard">
      <style:paragraph-properties fo:margin-left="7.488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2" style:family="paragraph" style:parent-style-name="Text_20_body" style:list-style-name="L2">
      <style:paragraph-properties fo:margin-top="0cm" fo:margin-bottom="0cm" fo:line-height="150%" fo:text-align="justify" style:justify-single-word="false">
        <style:tab-stops/>
      </style:paragraph-properties>
    </style:style>
    <style:style style:name="P4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45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-0.344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2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3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4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underline-style="none" style:text-blinking="false" fo:background-color="transparent" style:font-size-asian="14pt" style:font-size-complex="14pt"/>
    </style:style>
    <style:style style:name="T36" style:family="text">
      <style:text-properties style:use-window-font-color="true" style:font-name="Times New Roman" fo:font-size="14pt"/>
    </style:style>
    <style:style style:name="T37" style:family="text">
      <style:text-properties style:use-window-font-color="true" style:font-name="Times New Roman" fo:font-size="14pt" style:font-size-asian="14pt" style:font-size-complex="14pt"/>
    </style:style>
    <style:style style:name="T38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9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use-window-font-color="true" style:font-name="Times New Roman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use-window-font-color="true" style:font-name="Times New Roman" style:text-underline-style="none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style:use-window-font-color="true" style:font-name="Times New Roman" style:text-underline-style="none" style:font-size-asian="14pt" style:font-size-complex="14pt"/>
    </style:style>
    <style:style style:name="T44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use-window-font-color="true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use-window-font-color="true" fo:background-color="#ffffff" style:font-size-asian="14pt" style:font-size-complex="14pt"/>
    </style:style>
    <style:style style:name="T48" style:family="text">
      <style:text-properties style:use-window-font-color="true" fo:background-color="transparent" style:font-size-asian="14pt" style:font-size-complex="14pt"/>
    </style:style>
    <style:style style:name="T49" style:family="text">
      <style:text-properties style:use-window-font-color="true" style:text-underline-style="none" fo:font-weight="normal" fo:background-color="#ffffff" style:font-size-asian="14pt" style:font-weight-asian="normal" style:font-size-complex="14pt" style:font-weight-complex="normal"/>
    </style:style>
    <style:style style:name="T50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51" style:family="text">
      <style:text-properties style:use-window-font-color="true" style:font-name="Times New Roman1" style:text-underline-style="none" fo:font-weight="normal" fo:background-color="#ffffff" style:font-size-asian="14pt" style:font-weight-asian="normal" style:font-size-complex="14pt" style:font-weight-complex="normal"/>
    </style:style>
    <style:style style:name="T52" style:family="text">
      <style:text-properties style:use-window-font-color="true" style:font-name="Times New Roman1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82" style:family="text">
      <style:text-properties fo:font-variant="normal" fo:text-transform="none" fo:color="#000000"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5" style:family="text">
      <style:text-properties fo:font-variant="normal" fo:text-transform="none" style:text-line-through-style="none" style:text-position="0% 100%" style:font-name="Times New Roman1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86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7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8" style:family="text">
      <style:text-properties style:font-name="Times New Roman1"/>
    </style:style>
    <style:style style:name="T89" style:family="text">
      <style:text-properties style:font-name="Times New Roman1" fo:font-size="14pt"/>
    </style:style>
    <style:style style:name="T90" style:family="text">
      <style:text-properties style:font-name="Times New Roman1" fo:font-size="14pt" style:font-size-asian="14pt" style:font-size-complex="14pt"/>
    </style:style>
    <style:style style:name="T91" style:family="text">
      <style:text-properties style:font-name="Times New Roman1" fo:font-weight="normal" style:font-weight-asian="normal" style:font-weight-complex="normal"/>
    </style:style>
    <style:style style:name="T92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style:text-underline-style="none" fo:font-weight="normal" style:font-weight-asian="normal" style:font-weight-complex="normal"/>
    </style:style>
    <style:style style:name="T94" style:family="text">
      <style:text-properties style:text-underline-style="none" fo:font-weight="normal" fo:background-color="#ffffff" style:font-weight-asian="normal" style:font-weight-complex="normal"/>
    </style:style>
    <style:style style:name="T95" style:family="text">
      <style:text-properties fo:background-color="#ffffff"/>
    </style:style>
    <style:style style:name="T96" style:family="text">
      <style:text-properties fo:background-color="#ffffff" style:font-size-asian="14pt" style:font-size-complex="14pt"/>
    </style:style>
    <style:style style:name="T97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style:font-size-asian="14pt" style:font-size-complex="14pt"/>
    </style:style>
    <style:style style:name="T100" style:family="text">
      <style:text-properties style:text-line-through-style="none" style:text-position="0% 100%" fo:font-style="normal" style:font-name-asian="Arial1" style:font-size-asian="14pt" style:font-style-asian="normal" style:font-name-complex="Arial1" style:font-size-complex="14pt" style:font-style-complex="normal"/>
    </style:style>
    <style:style style:name="T101" style:family="text">
      <style:text-properties style:text-line-through-style="none" style:text-position="0% 100%" style:font-name="Times New Roman1" fo:font-style="normal" style:font-name-asian="Arial1" style:font-size-asian="14pt" style:font-style-asian="normal" style:font-name-complex="Arial1" style:font-size-complex="14pt" style:font-style-complex="normal"/>
    </style:style>
    <style:style style:name="T102" style:family="text">
      <style:text-properties fo:background-color="transparent" style:font-size-asian="14pt" style:font-size-complex="14pt"/>
    </style:style>
    <style:style style:name="T103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d1b136-1efa-4cc3-9d85-88dbfda5dde9" text:name="BossProviderVariable"/>
      </text:user-field-decls>
      <text:p text:style-name="P36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ext:p text:style-name="P4">ОПРЕДЕЛЕНИЕ</text:p>
      <text:p text:style-name="P6">о возбуждении дела об административном</text:p>
      <text:p text:style-name="P9"><text:span text:style-name="T1">правонарушении № </text:span>4-14.32-312/00-22-15 <text:span text:style-name="T1"><text:s/>и проведении</text:span></text:p>
      <text:p text:style-name="P6">административного расследования</text:p>
      <text:p text:style-name="P6"/>
      <text:p text:style-name="P21">05 мая 2015 г. <text:s text:c="87"/>г. Москва</text:p>
      <text:p text:style-name="P21"/>
      <text:p text:style-name="P14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&lt;...&gt; </text:span><text:span text:style-name="T3">(генерального д</text:span><text:span text:style-name="T4">иректора </text:span><text:span text:style-name="T5">общества с ограниченной ответственностью </text:span><text:span text:style-name="T13">«Служба пожарного мониторинга - 50»</text:span><text:span text:style-name="T14"> </text:span><text:span text:style-name="T13">(ИНН 5074046030, ОГРН 1115074015352, адрес: 142117, Московская обл., Подольский район, вблизи д. Северово, почтовый адрес: 117545, г. Москва, Варшавское шоссе, дом 129, корпус 2, офис 509</text:span><text:span text:style-name="T17">)</text:span><text:span text:style-name="T5"> (далее - ООО </text:span><text:span text:style-name="T13">«Служба пожарного мониторинга - 50»</text:span><text:span text:style-name="T5">),</text:span></text:p>
      <text:p text:style-name="P12">УСТАНОВИЛ:</text:p>
      <text:p text:style-name="P15"><text:span text:style-name="T25">Решением ФАС России от 02.10.2014 по делу № 1-11-26/00-22-14 <text:s text:c="18"/></text:span><text:soft-page-break/><text:span text:style-name="T25">о нарушении антимонопольного законодательства </text:span><text:span text:style-name="T54">ЗАО «АРГУС-СПЕКТР» и 68 хозяйствующих субъектов, в том числе </text:span><text:span text:style-name="T55">ООО </text:span><text:span text:style-name="T63">«Служба пожарного мониторинга - 50»</text:span><text:span text:style-name="T64">,</text:span><text:span text:style-name="T15"> признаны нарушившими </text:span><text:span text:style-name="T25">пункт 1 части 2 статьи 11 </text:span><text:span text:style-name="T6">Федерального закона <text:s/>от 26.07.2006 № 135-ФЗ «О защите конкуренции» (далее - Закон о защите конкуренции) </text:span><text:span text:style-name="T90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6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3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3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3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93">ЗАО «АРГУС-</text:span><text:span text:style-name="T93">СПЕКТР», а именно в отнош</text:span><text:span text:style-name="T94">ении приборов внутриобъектовой </text:span><text:span text:style-name="T94">радиосистемы «Стрелец» (ВОРС «Стрелец») и </text:span><text:span text:style-name="T75">объектовых станций радиосистемы передачи извещений «Стрелец-Мониторинг» (РСПИ «Стрелец-Мониторинг»).</text:span></text:p>
      <text:p text:style-name="P19"><text:span text:style-name="T36"><text:s/>В том числе, </text:span><text:span text:style-name="T54">с такими условиями </text:span><text:span text:style-name="T37">ЗАО «АРГУС-СПЕКТР»</text:span><text:span text:style-name="T36"> </text:span><text:soft-page-break/><text:span text:style-name="T36">заключило с </text:span><text:span text:style-name="T54">ООО </text:span><text:span text:style-name="T65">«Служба пожарного мониторинга - 50»</text:span><text:span text:style-name="T54"> договор № П-148 от 03.08.2012 на поставку </text:span><text:span text:style-name="T66">объектовых станций радиосистемы передачи извещений «Стрелец-Мониторинг»</text:span><text:span text:style-name="T54">, срок действия данного договора: с 03.08.2012 по 31.12.2012, а также договор № ПЗ-154 от 23.08.2012 на поставку приборов внутриобъектовой радиосистемы «Стрелец» (ВОРС «Стрелец»), срок действия данного договора: с 23.08.2012 по 31.12.2012. </text:span></text:p>
      <text:p text:style-name="P19"><text:span text:style-name="T54">В соответствии с подпунктом 2.2.4 пункта 2.2 договора № П-148 от 03.08.2012 ООО </text:span><text:span text:style-name="T65">«Служба пожарного мониторинга — 50» («Дилер») </text:span><text:span text:style-name="T54">обязуется производить реализацию продукции ЗАО «АРГУС-СПЕКТР» (в том числе объектовых </text:span><text:span text:style-name="T66">станций радиосистемы передачи извещений «Стрелец-Мониторинг»)</text:span><text:span text:style-name="T54"> <text:s/>по </text:span><text:span text:style-name="T65">ценам, указанным в Приложении № 1 к Договору № </text:span><text:span text:style-name="T54">П-148 от 03.08.2012</text:span><text:span text:style-name="T65">, а именно - по <text:s/>минимальным ценам для перепродажи.</text:span></text:p>
      <text:p text:style-name="P17"><text:span text:style-name="T76">Договор </text:span><text:span text:style-name="T84">№ П-148 от 03.08.2012 <text:s/></text:span><text:span text:style-name="T76">от имени </text:span><text:span text:style-name="T84">ООО </text:span><text:span text:style-name="T77">«Служба пожарного мониторинга — 50» («Дилер») подписан генеральным директором </text:span><text:span text:style-name="T84">ООО </text:span><text:span text:style-name="T77">«Служба пожарного мониторинга — 50» &lt;...&gt;. </text:span></text:p>
      <text:p text:style-name="P17"><text:span text:style-name="T77">На основании подпункта 2.2.6 пункта 2.2 </text:span><text:span text:style-name="T84">договора № ПЗ-154 от 23.08.2012 ООО </text:span><text:span text:style-name="T77">«Служба пожарного мониторинга — 50» («Дилер») </text:span><text:span text:style-name="T84">обязуется производить реализацию продукции ЗАО «АРГУС-СПЕКТР» (в том числе </text:span><text:span text:style-name="T77">приборы интегрированной системы безопасности «Стрелец-Интергал») по ценам, указанным в Приложении № 1 к Д</text:span><text:span text:style-name="T84">оговору № ПЗ-154 </text:span><text:span text:style-name="T84">от 23.08.2012, </text:span><text:span text:style-name="T77">а именно - по <text:s/>минимальным ценам для перепродажи.</text:span></text:p>
      <text:p text:style-name="P17"><text:span text:style-name="T76">Договор </text:span><text:span text:style-name="T84">№ ПЗ-154 от 23.08.2012 </text:span><text:span text:style-name="T76">от имени ООО </text:span><text:span text:style-name="T77">«Служба пожарного мониторинга — 50» («Дилер») подписан генеральным директором </text:span><text:span text:style-name="T76">ООО </text:span><text:span text:style-name="T77">«Служба пожарного мониторинга — 50» &lt;...&gt;. </text:span></text:p>
      <text:p text:style-name="P7"><text:span text:style-name="T95">Согласно пункту 18 статьи 4 Закона о защите конкуренции соглашением признается договоренность в письменной </text:span>форме, <text:soft-page-break/>содержащаяся в документе или нескольких документах, а также договоренность в устной форме.</text:p>
      <text:p text:style-name="P7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7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7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7">Следовательно, заключенные <text:span text:style-name="T24">ЗАО «АРГУС-СПЕКТР» и хозяйствующими субъектами</text:span> договоры <text:span text:style-name="T24">поставки товаров</text:span> являются «вертикальными» соглашениями в понимании пункта 19 статьи 4 Закона о защите конкуренции.</text:p>
      <text:p text:style-name="P24"><text:span text:style-name="T37">В соответствии с </text:span><text:span text:style-name="T38">пунктом 1 части 1.2. статьи 11</text:span><text:span text:style-name="T37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3">закон</text:span></text:a><text:span text:style-name="T37">а от 17.07.2009 № 164-ФЗ), </text:span><text:span text:style-name="T37">действовавшим в период </text:span><text:span text:style-name="T39">с 23.08.2009</text:span><text:span text:style-name="T37"> по 05.01.2012, запрещались </text:span><text:span text:style-name="T37">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3">статьей 12</text:span></text:a><text:span text:style-name="T37"> Закона о защите конкуренции), если такие соглашения приводят или могут привести к установлению цены перепродажи товара. </text:span></text:p>
      <text:p text:style-name="P24"><text:span text:style-name="T37">В соответствии с </text:span><text:span text:style-name="T38">пунктом 1 части 2 статьи 11</text:span><text:span text:style-name="T37"> Закона о защите </text:span><text:soft-page-break/><text:span text:style-name="T37">конкуренции (в ред. Федерального </text:span><text:a xlink:type="simple" xlink:href="consultantplus://offline/ref=5790222E01224F0895741484119D46218EBAA95172A835B8AB353DA47DA33A0F0991EA00C8E9A24Fd527L"><text:span text:style-name="T33">закона</text:span></text:a><text:span text:style-name="T37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3">статьей 12</text:span></text:a><text:span text:style-name="T37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5"><text:span text:style-name="T97">Следовательно, с 23.08.2009 по </text:span><text:span text:style-name="T21">дату</text:span><text:span text:style-name="T22"> </text:span><text:span text:style-name="T21">принятия</text:span><text:span text:style-name="T22"> </text:span><text:span text:style-name="T23">р</text:span><text:span text:style-name="T28">ешени</text:span><text:span text:style-name="T29">я</text:span><text:span text:style-name="T28"> ФАС России от 02.10.2014 по делу № 1-11-26/00-22-14 о нарушении антимонопольного законодательства</text:span><text:span text:style-name="T97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4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4">статьей 12</text:span></text:a><text:span text:style-name="T44"> Закона защите конкуренции</text:span><text:span text:style-name="T97">.</text:span></text:p>
      <text:p text:style-name="P26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7"><text:span text:style-name="T6">- долю 100 (сто) процентов в период 2010-2012 годов на рынке </text:span><text:span text:style-name="T6">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</text:span><text:soft-page-break/><text:span text:style-name="T6">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89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6">в географических границах Российской Федерации;</text:span></text:p>
      <text:list xml:id="list3128703919143521048" text:style-name="L1">
        <text:list-item>
          <text:p text:style-name="P39"><text:span text:style-name="T6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89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</text:span><text:span text:style-name="T89">радиопередающая, аппаратура электросвязи, приборы и аппаратура для </text:span><text:span text:style-name="T89">систем автоматического пожаротушения и пожарной сигнализации»)</text:span> <text:span text:style-name="T6">в географических границах Российской Федерации;</text:span></text:p>
        </text:list-item>
        <text:list-item>
          <text:p text:style-name="P40"><text:span text:style-name="T91">долю не менее 92 (девяносто двух) процентов </text:span><text:span text:style-name="T98">в период <text:s text:c="26"/>с 01.01.2010 по 31.05.2014 </text:span><text:span text:style-name="T91">на рынке оптовой реализации объектовых станций, подключаемых к программно-а</text:span><text:span text:style-name="T88">ппаратным комплексам системы мониторинга, обработки и передачи данных о параметрах возгорания, </text:span><text:soft-page-break/><text:span text:style-name="T88">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91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98"> </text:span><text:span text:style-name="T91">ОК 034-2007 (КПЕС 2002) </text:span><text:span text:style-name="T88">в географических границах Российской Федерации;</text:span></text:p>
        </text:list-item>
        <text:list-item>
          <text:p text:style-name="P41"><text:span text:style-name="T92">долю 100 (сто) процентов </text:span><text:span text:style-name="T97">в период с 01.01.2010 по 31.05.2014 <text:s text:c="18"/></text:span><text:span text:style-name="T92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97"> </text:span><text:span text:style-name="T92">и сооружениях с массовым пребыванием людей, в том числе в высотных зданиях, принятым по результатам государственных испытаний</text:span><text:span text:style-name="T97"> </text:span><text:span text:style-name="T92">на снабжение в МЧС России,</text:span><text:span text:style-name="T97"> </text:span><text:span text:style-name="T92">(«43 7252 1» по виду продукции «Системы </text:span><text:span text:style-name="T92">передачи извещений о проникновении и пожаре, работающие по прочим </text:span><text:span text:style-name="T92">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97"> <text:s text:c="20"/></text:span><text:span text:style-name="T92">ОК 034-2007 (КПЕС 2002) в географических границах Российской Федерации. <text:s/></text:span></text:p>
        </text:list-item>
      </text:list>
      <text:p text:style-name="P11"><text:span text:style-name="T11">Комиссия ФАС России по делу № 1-11-26/00-22-14, рассмотрев </text:span><text:soft-page-break/><text:span text:style-name="T11">вопрос о допустимости заключенных между </text:span><text:span text:style-name="T40">ЗАО «АРГУС-СПЕКТР» и хозяйствующими субъектами «вертикальных» соглашений об установлении</text:span><text:span text:style-name="T11"> </text:span><text:span text:style-name="T40">условия о минимальной цене перепродажи товаров, </text:span><text:span text:style-name="T11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97"> могут быть признаны допустимыми в соответствии со статьями 11, 12, 13 Закона о защите конкуренции, </text:span><text:span text:style-name="T11">Постановлением Правительства РФ от 16.07.2009 № 583 «О случаях допустимости соглашений между хозяйствующими субъектами»</text:span><text:span text:style-name="T97">.</text:span></text:p>
      <text:p text:style-name="P8"><text:span text:style-name="T99">Заключив данные Соглашения, а также участвуя в них, </text:span><text:span text:style-name="T44">ЗАО «АРГУС-СПЕКТР»</text:span><text:span text:style-name="T99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1"><text:span text:style-name="T42">Решением Комиссии ФАС России по делу № 1-11-26/00-22-14 от 02.10.2014 установлено, что</text:span><text:span text:style-name="T96"> действия </text:span><text:span text:style-name="T41">ЗАО «АРГУС-СПЕКТР»</text:span><text:span text:style-name="T96"> <text:s text:c="41"/>и ООО </text:span><text:span text:style-name="T70">«Служба пожарного мониторинга - 50»</text:span><text:span text:style-name="T96"> </text:span><text:span text:style-name="T47">в части заключения запрещенных «вертикальных» соглашений, </text:span><text:span text:style-name="T41">которые приводили или могли привести к установлению минимальной цены перепродажи товара <text:s/>(</text:span><text:span text:style-name="T57">договор поставки № П-148 от 03.08.2012, договор поставки № ПЗ-154 от 23.08.2012), а также участия в данных запрещенных «вертикальных» соглашениях, повлекло</text:span><text:span text:style-name="T47"> нарушение в период с 03.08.2012 по 31.12.2012 </text:span><text:span text:style-name="T47">пункта 1 части 2 статьи 11 Закона о защите конкуренции (</text:span><text:span text:style-name="T48">в ред. </text:span><text:span text:style-name="T48">Федерального </text:span><text:a xlink:type="simple" xlink:href="consultantplus://offline/ref=5790222E01224F0895741484119D46218EBAA95172A835B8AB353DA47DA33A0F0991EA00C8E9A24Fd527L"><text:span text:style-name="T35">закона</text:span></text:a><text:span text:style-name="T48"> от 06.12.2011 <text:s/>№ 401-ФЗ).</text:span><text:span text:style-name="T99"> </text:span></text:p>
      <text:p text:style-name="P20"><text:span text:style-name="T49">Решением Комиссии ФАС России по делу № 1-11-26/00-22-14 от 02.10.2014 установлено, что </text:span><text:span text:style-name="T59">ЗАО «АРГУС-СПЕКТР» реализовывало <text:s text:c="23"/></text:span><text:span text:style-name="T61">ООО </text:span><text:span text:style-name="T78">«Служба пожарного мониторинга - 50» </text:span><text:span text:style-name="T59">приборы внутриобъектовой радиосистемы «Стрелец» (ВОРС «Стрелец»)</text:span><text:span text:style-name="T79">, </text:span><text:span text:style-name="T59">которые являлись предметом договора № ПЗ-154 от 23.08.2012 , н</text:span><text:span text:style-name="T49">а рынке </text:span><text:span text:style-name="T51">оптовой </text:span><text:soft-page-break/><text:span text:style-name="T51">реализации </text:span><text:span text:style-name="T52">приборов, входящих в состав радиоканальных систем охранно-пожарной сигнализации, управления оповещением о пожаре и пож</text:span><text:span text:style-name="T53">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45"> </text:span><text:span text:style-name="T53">и сооружениях с массовым пребыванием людей, в том числе в высотных зданиях, принятым по результатам государственн</text:span><text:span text:style-name="T52">ых испытаний</text:span><text:span text:style-name="T46"> </text:span><text:span text:style-name="T52">на снабжение в МЧС России, в географических границах Российской Федерации</text:span><text:span text:style-name="T51">.</text:span></text:p>
      <text:p text:style-name="P20"><text:span text:style-name="T61">Также </text:span><text:span text:style-name="T59">Решением Комиссии ФАС России по делу № 1-11-26/00-22-14 от 02.10.2014 установлено, что ЗАО «АРГУС-СПЕКТР» реализовывало <text:s text:c="23"/></text:span><text:span text:style-name="T61">ООО </text:span><text:span text:style-name="T78">«Служба пожарного мониторинга — 50» </text:span><text:span text:style-name="T83">объектовые станции <text:s/>радиосистемы передачи извещений «Стрелец-Мониторинг», которые являлись предметом </text:span><text:span text:style-name="T61">договора № П-148 от 03.08.2012, </text:span><text:span text:style-name="T59">на рынке </text:span><text:span text:style-name="T61">оптовой реализации объектовых станций, подключаемых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</text:span><text:span text:style-name="T61">объектов защиты сигналов о возникновении пожара по специально </text:span><text:span text:style-name="T61">выделенному радиоканалу,</text:span><text:span text:style-name="T59"> </text:span><text:span text:style-name="T61">в географических границах Российской Федерации.</text:span></text:p>
      <text:p text:style-name="P20"><text:span text:style-name="T49">Таким образом, нарушения </text:span><text:span text:style-name="T61">пункта 1 части 2 статьи 11 Закона о защите конкуренции </text:span><text:span text:style-name="T46">ЗАО «АРГУС-СПЕКТР»</text:span><text:span text:style-name="T51"> и ООО </text:span><text:span text:style-name="T78">«Служ</text:span><text:span text:style-name="T80">ба пожарного мониторинга - 50»</text:span><text:span text:style-name="T62"> </text:span><text:span text:style-name="T60">совершены </text:span><text:span text:style-name="T50">на двух указанных товарных рынках.</text:span></text:p>
      <text:p text:style-name="P18">Решение ФАС России по делу № 1-11-26/00-22-14 изготовлено <text:s text:c="24"/><text:soft-page-break/>в полном объеме 02.10.2014 (исх. от 02.10.2014 № 22/39819/14).</text:p>
      <text:p text:style-name="P33"><text:span text:style-name="T100">Согласно выписке из Единого государственного реестра юридических лиц на 28.02.2014 № 7746/09-173943-38948-м генеральным директором </text:span><text:span text:style-name="T101">ООО </text:span><text:span text:style-name="T81">«Служ</text:span><text:span text:style-name="T82">ба пожарного мониторинга — 50» </text:span><text:span text:style-name="T85"><text:s/></text:span><text:span text:style-name="T100">является <text:s/>Дивеев Марат Равильевич, имеющий право без доверенности действовать от имени </text:span><text:span text:style-name="T101">ООО </text:span><text:span text:style-name="T81">«Служ</text:span><text:span text:style-name="T82">ба пожарного мониторинга - 50»</text:span><text:span text:style-name="T85">.</text:span></text:p>
      <text:p text:style-name="P28"><text:span text:style-name="T96">Нарушение </text:span><text:span text:style-name="T86">пункта 1 части 2 статьи 11 Закона </text:span><text:span text:style-name="T87">о защите конкуренции</text:span><text:span text:style-name="T102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0"><text:span text:style-name="T43">Согласно части 1 статьи 14.32 КоАП, з</text:span><text:span text:style-name="T27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29"><text:span text:style-name="T27">Указанные материалы и данные являются достаточными для возбуждения дела в отношении <text:s/>&lt;...&gt; (генерального директора </text:span><text:span text:style-name="T30">ООО </text:span><text:span text:style-name="T71">«Служ</text:span><text:span text:style-name="T73">ба пожарного мониторинга — 50»)</text:span><text:span text:style-name="T27">.</text:span></text:p>
      <text:p text:style-name="P13">Руководствуясь статьями 28.1, 28.7 КоАП,</text:p>
      <text:p text:style-name="P5">ОПРЕДЕЛИЛ:</text:p>
      <text:list xml:id="list3704793631092968374" text:style-name="L2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19">Возбудить в отно</text:span></text:span><text:span text:style-name="Основной_20_шрифт_20_абзаца"><text:span text:style-name="T20">шении </text:span></text:span><text:span text:style-name="Основной_20_шрифт_20_абзаца"><text:span text:style-name="T26">&lt;...&gt; (генерального директора </text:span></text:span><text:span text:style-name="Основной_20_шрифт_20_абзаца"><text:span text:style-name="T32">ООО </text:span></text:span><text:span text:style-name="Основной_20_шрифт_20_абзаца"><text:span text:style-name="T67">«Служ</text:span></text:span><text:span text:style-name="Основной_20_шрифт_20_абзаца"><text:span text:style-name="T64">ба пожарного мониторинга — 50»)</text:span></text:span><text:span text:style-name="Основной_20_шрифт_20_абзаца"><text:span text:style-name="T20"> дело об административном правонаруш</text:span></text:span><text:span text:style-name="Основной_20_шрифт_20_абзаца"><text:span text:style-name="T19">ении по части 1 статьи 14.32 КоАП, которое выразилось </text:span></text:span><text:span text:style-name="Основной_20_шрифт_20_абзаца"><text:span text:style-name="T20">в <text:s/>подписании и участии <text:s/></text:span></text:span><text:span text:style-name="Основной_20_шрифт_20_абзаца"><text:span text:style-name="T26">&lt;...&gt; </text:span></text:span><text:soft-page-break/><text:span text:style-name="Основной_20_шрифт_20_абзаца"><text:span text:style-name="T26">являющимся</text:span></text:span><text:span text:style-name="Основной_20_шрифт_20_абзаца"><text:span text:style-name="T20"> </text:span></text:span><text:span text:style-name="Основной_20_шрифт_20_абзаца"><text:span text:style-name="T26">генеральным директором </text:span></text:span><text:span text:style-name="Основной_20_шрифт_20_абзаца"><text:span text:style-name="T32">ООО </text:span></text:span><text:span text:style-name="Основной_20_шрифт_20_абзаца"><text:span text:style-name="T67">«Служ</text:span></text:span><text:span text:style-name="Основной_20_шрифт_20_абзаца"><text:span text:style-name="T64">ба пожарного мониторинга — 50»</text:span></text:span><text:span text:style-name="Основной_20_шрифт_20_абзаца"><text:span text:style-name="T26"> </text:span></text:span><text:span text:style-name="Основной_20_шрифт_20_абзаца"><text:span text:style-name="T20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1861604480565618999" text:style-name="L3">
        <text:list-item>
          <text:list>
            <text:list-item>
              <text:list>
                <text:list-item>
                  <text:p text:style-name="P43">Провести административное расследование.</text:p>
                </text:list-item>
                <text:list-item>
                  <text:p text:style-name="P44"><text:span text:style-name="T6">В соответствии со статьей 26.10 КоАП генеральному директору </text:span><text:span text:style-name="T32">ООО </text:span><text:span text:style-name="T67">«Служ</text:span><text:span text:style-name="T64">ба пожарного мониторинга — 50» &lt;...&gt; </text:span><text:span text:style-name="T67"><text:s/></text:span><text:span text:style-name="T7">надлежит представить в ФАС России в течении трех дней с даты получения настоящего определения </text:span><text:span text:style-name="T9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6">:</text:span></text:p>
                </text:list-item>
              </text:list>
            </text:list-item>
          </text:list>
        </text:list-item>
      </text:list>
      <text:list xml:id="list4480591612287248356" text:style-name="L4">
        <text:list-item>
          <text:list>
            <text:list-item>
              <text:p text:style-name="P37"><text:s/>документы о назначении &lt;...&gt; на должность генерального директора <text:span text:style-name="T31">ООО </text:span><text:span text:style-name="T72">«Служ</text:span><text:span text:style-name="T74">ба пожарного мониторинга — 50» </text:span><text:span text:style-name="T18">(за период с </text:span><text:span text:style-name="T58">03.08.2012 по настоящее время)</text:span><text:span text:style-name="T12">;</text:span></text:p>
            </text:list-item>
          </text:list>
        </text:list-item>
      </text:list>
      <text:p text:style-name="P34"><text:span text:style-name="T103">3.2 <text:s/>служебный контракт (трудовой договор) &lt;...&gt; (с приложением </text:span>соглашения о его расторжении при наличии)<text:span text:style-name="T103">;</text:span></text:p>
      <text:p text:style-name="P35"><text:span text:style-name="Основной_20_шрифт_20_абзаца"><text:span text:style-name="T68">3.3 <text:s text:c="2"/></text:span></text:span><text:span text:style-name="Основной_20_шрифт_20_абзаца"><text:span text:style-name="T69">сведения о месте регистрации, месте проживания </text:span></text:span><text:span text:style-name="Основной_20_шрифт_20_абзаца"><text:span text:style-name="T68">&lt;...&gt;</text:span></text:span><text:span text:style-name="Основной_20_шрифт_20_абзаца"><text:span text:style-name="T69">,</text:span></text:span><text:span text:style-name="Основной_20_шрифт_20_абзаца"><text:span text:style-name="T68"> </text:span></text:span><text:span text:style-name="Основной_20_шрифт_20_абзаца"><text:span text:style-name="T69"><text:s/>полные паспортные данные </text:span></text:span><text:span text:style-name="Основной_20_шрифт_20_абзаца"><text:span text:style-name="T68">&lt;...&gt;</text:span></text:span><text:span text:style-name="Основной_20_шрифт_20_абзаца"><text:span text:style-name="T69">, справку о доходах 2-НДФЛ за 2014, 2015 годы.</text:span></text:span></text:p>
      <text:list xml:id="list1504228413984845941" text:style-name="L5">
        <text:list-item>
          <text:list>
            <text:list-header>
              <text:p text:style-name="P45"><text:span text:style-name="Основной_20_шрифт_20_абзаца"><text:span text:style-name="T56"><text:s/></text:span></text:span><text:span text:style-name="Основной_20_шрифт_20_абзаца"><text:span text:style-name="T10"><text:s text:c="6"/></text:span></text:span><text:span text:style-name="T10">4. &lt;...&gt;</text:span><text:span text:style-name="T26"> (генеральному директору </text:span><text:span text:style-name="T32">ООО </text:span><text:span text:style-name="T67">«Служ</text:span><text:span text:style-name="T64">ба пожарного мониторинга — 50»</text:span><text:span text:style-name="T26"> ) </text:span><text:span text:style-name="T10">явиться <text:s/>в 11 </text:span><text:span text:style-name="T8">час. 50 мин. 03 июня 2015 г.</text:span><text:span text:style-name="T10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6"> либо направить защитника с надлежащим образом оформленными полномочиями на участие в административном производстве по делу </text:span><text:span text:style-name="T10">№ </text:span><text:span text:style-name="T8">4-14.32-312/00-22-15,</text:span><text:span text:style-name="T10"> </text:span><text:span text:style-name="T6">со всеми правами, предусмотренными статьей 25.5 </text:span><text:soft-page-break/><text:span text:style-name="T6">КоАП.</text:span></text:p>
            </text:list-header>
          </text:list>
        </text:list-item>
      </text:list>
      <text:p text:style-name="P30">Неявка в указанный срок будет расценена как отказ от подписания протокола.</text:p>
      <text:p text:style-name="P3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0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1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0C40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11cm" style:type="center"/>
          <style:tab-stop style:position="15.82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20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14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8"><draw:image xlink:href="Pictures/10000201000000780000001AAC0C4056.png" xlink:type="simple" xlink:show="embed" xlink:actuate="onLoad"/></draw:frame><draw:frame draw:style-name="Mfr2" draw:name="SpdTextFrame" text:anchor-type="paragraph" svg:x="0.499cm" svg:y="28.7cm" svg:width="4.8cm" draw:z-index="1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2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3"><draw:image xlink:href="Pictures/10000201000000780000001AAC0C40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9:18:23.49</meta:creation-date>
    <dc:date>2015-05-07T12:05:12.05</dc:date>
    <meta:editing-duration>PT2M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2" meta:paragraph-count="56" meta:word-count="2281" meta:character-count="18400"/>
    <meta:user-defined meta:name="Поле 1"/>
    <meta:user-defined meta:name="Поле 2"/>
    <meta:user-defined meta:name="Поле 3"/>
    <meta:user-defined meta:name="Поле 4"/>
  </office:meta>
</office:document-meta>
</file>