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A314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6cm" fo:margin-left="0cm" fo:margin-right="-0.016cm" table:align="margins"/>
    </style:style>
    <style:style style:name="Таблица1.A" style:family="table-column">
      <style:table-column-properties style:column-width="10.398cm" style:rel-column-width="40046*"/>
    </style:style>
    <style:style style:name="Таблица1.B" style:family="table-column">
      <style:table-column-properties style:column-width="6.618cm" style:rel-column-width="25489*"/>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98%"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98%" fo:text-align="justify" style:justify-single-word="false" fo:text-indent="0cm" style:auto-text-indent="false"/>
    </style:style>
    <style:style style:name="P6" style:family="paragraph" style:parent-style-name="Text_20_body">
      <style:paragraph-properties fo:margin-left="0cm" fo:margin-right="0cm" fo:margin-top="0cm" fo:margin-bottom="0cm" fo:line-height="98%" fo:text-align="justify" style:justify-single-word="false" fo:text-indent="0cm" style:auto-text-indent="false">
        <style:tab-stops>
          <style:tab-stop style:position="1.191cm"/>
        </style:tab-stops>
      </style:paragraph-properties>
    </style:style>
    <style:style style:name="P7" style:family="paragraph" style:parent-style-name="Text_20_body">
      <style:paragraph-properties fo:margin-left="0cm" fo:margin-right="0cm" fo:margin-top="0cm" fo:margin-bottom="0cm" fo:line-height="98%"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9.878cm" fo:margin-right="0cm" fo:margin-top="0cm" fo:margin-bottom="0cm" fo:text-align="justify"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9" style:family="paragraph" style:parent-style-name="Text_20_body">
      <style:paragraph-properties fo:margin-left="9.878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10" style:family="paragraph" style:parent-style-name="Text_20_body">
      <style:paragraph-properties fo:margin-left="9.878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1" fo:font-size="14pt"/>
    </style:style>
    <style:style style:name="P12" style:family="paragraph" style:parent-style-name="Text_20_body">
      <style:paragraph-properties fo:margin-top="0cm" fo:margin-bottom="0cm" fo:text-align="center" style:justify-single-word="false"/>
      <style:text-properties fo:color="#000000" style:font-name="Times New Roman1" fo:font-size="14pt"/>
    </style:style>
    <style:style style:name="P13" style:family="paragraph" style:parent-style-name="Text_20_body">
      <style:paragraph-properties fo:margin-top="0cm" fo:margin-bottom="0cm" fo:line-height="98%"/>
      <style:text-properties fo:color="#000000" style:font-name="Times New Roman1" fo:font-size="10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line-height="98%" fo:text-align="justify" style:justify-single-word="false"/>
    </style:style>
    <style:style style:name="P16" style:family="paragraph" style:parent-style-name="Text_20_body">
      <style:paragraph-properties fo:margin-top="0cm" fo:margin-bottom="0cm" fo:line-height="98%" fo:text-align="justify" style:justify-single-word="false">
        <style:tab-stops>
          <style:tab-stop style:position="1.217cm"/>
        </style:tab-stops>
      </style:paragraph-properties>
    </style:style>
    <style:style style:name="P17" style:family="paragraph" style:parent-style-name="Text_20_body">
      <style:paragraph-properties fo:margin-top="0.199cm" fo:margin-bottom="0.199cm" fo:line-height="98%" fo:text-align="justify" style:justify-single-word="false"/>
      <style:text-properties fo:color="#000000" style:font-name="Times New Roman1" fo:font-size="14pt"/>
    </style:style>
    <style:style style:name="P18" style:family="paragraph" style:parent-style-name="Text_20_body">
      <style:paragraph-properties fo:margin-top="0.199cm" fo:margin-bottom="0.199cm" fo:line-height="98%" fo:text-align="center" style:justify-single-word="false"/>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98%" fo:text-align="justify" style:justify-single-word="false" fo:text-indent="1.251cm" style:auto-text-indent="false"/>
      <style:text-properties fo:color="#000000" style:font-name="Times New Roman1" fo:font-size="14pt"/>
    </style:style>
    <style:style style:name="P20" style:family="paragraph" style:parent-style-name="Text_20_body">
      <style:paragraph-properties fo:margin-left="0cm" fo:margin-right="0cm" fo:margin-top="0cm" fo:margin-bottom="0.212cm" fo:text-align="justify" style:justify-single-word="false" fo:text-indent="1.27cm" style:auto-text-indent="false"/>
      <style:text-properties style:font-name="Times New Roman CYR" fo:font-size="14pt"/>
    </style:style>
    <style:style style:name="P21" style:family="paragraph" style:parent-style-name="Text_20_body">
      <style:paragraph-properties fo:margin-left="0cm" fo:margin-right="0cm" fo:margin-top="0cm" fo:margin-bottom="0.212cm" fo:text-align="justify" style:justify-single-word="false" fo:text-indent="1.27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212cm" style:line-height-at-least="0.6cm" fo:text-align="justify" style:justify-single-word="false" fo:text-indent="1.27cm" style:auto-text-indent="false"/>
      <style:text-properties fo:color="#000000"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199cm" fo:margin-bottom="0.199cm" fo:line-height="98%" fo:text-align="center" style:justify-single-word="false" fo:text-indent="0.953cm" style:auto-text-indent="false"/>
      <style:text-properties fo:color="#000000"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98%" fo:text-align="justify" style:justify-single-word="false" fo:text-indent="0.953cm" style:auto-text-indent="false"/>
      <style:text-properties fo:color="#000000" style:font-name="Times New Roman1" fo:font-size="14pt"/>
    </style:style>
    <style:style style:name="P25" style:family="paragraph" style:parent-style-name="Text_20_body">
      <style:paragraph-properties fo:margin-top="0cm" fo:margin-bottom="0.212cm" style:line-height-at-least="0.6cm" fo:text-align="justify" style:justify-single-word="false"/>
    </style:style>
    <style:style style:name="P26" style:family="paragraph" style:parent-style-name="Text_20_body">
      <style:paragraph-properties fo:margin-top="0cm" fo:margin-bottom="0.212cm" style:line-height-at-least="0.6cm" fo:text-align="justify"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212cm" style:line-height-at-least="0.6cm" fo:text-align="justify" style:justify-single-word="false"/>
      <style:text-properties fo:font-size="14pt" style:font-size-asian="14pt" style:font-size-complex="14pt"/>
    </style:style>
    <style:style style:name="P28" style:family="paragraph" style:parent-style-name="Text_20_body">
      <style:paragraph-properties fo:margin-left="0.026cm" fo:margin-right="0cm" fo:margin-top="0cm" fo:margin-bottom="0cm" fo:line-height="98%" fo:text-align="justify" style:justify-single-word="false" fo:text-indent="0.741cm" style:auto-text-indent="false">
        <style:tab-stops/>
      </style:paragraph-properties>
      <style:text-properties fo:color="#000000" fo:font-size="14pt" style:font-size-asian="14pt" style:font-size-complex="14pt"/>
    </style:style>
    <style:style style:name="P29" style:family="paragraph" style:parent-style-name="Text_20_body">
      <style:paragraph-properties fo:margin-left="0.026cm" fo:margin-right="0cm" fo:margin-top="0cm" fo:margin-bottom="0cm" fo:line-height="98%" fo:text-align="justify" style:justify-single-word="false" fo:text-indent="0.741cm" style:auto-text-indent="false">
        <style:tab-stops/>
      </style:paragraph-properties>
      <style:text-properties fo:color="#000000" fo:font-size="14pt"/>
    </style:style>
    <style:style style:name="P30" style:family="paragraph" style:parent-style-name="Text_20_body" style:master-page-name="First_20_Page">
      <style:paragraph-properties fo:margin-left="9.922cm" fo:margin-right="0cm" fo:margin-top="0cm" fo:margin-bottom="0cm" fo:text-align="justify" style:justify-single-word="false" fo:text-indent="0cm" style:auto-text-indent="false" style:page-number="auto">
        <style:tab-stops/>
      </style:paragraph-properties>
      <style:text-properties fo:color="#000000" fo:font-size="14pt" style:font-size-asian="14pt" style:font-size-complex="14pt"/>
    </style:style>
    <style:style style:name="P31" style:family="paragraph" style:parent-style-name="Text_20_body">
      <style:paragraph-properties fo:margin-left="9.878cm" fo:margin-right="0cm" fo:margin-top="0cm" fo:margin-bottom="0cm" fo:text-align="justify" style:justify-single-word="false" fo:text-indent="0cm" style:auto-text-indent="false" fo:background-color="transparent">
        <style:tab-stops/>
        <style:background-image/>
      </style:paragraph-properties>
    </style:style>
    <style:style style:name="P32" style:family="paragraph" style:parent-style-name="Text_20_body">
      <style:paragraph-properties fo:margin-top="0cm" fo:margin-bottom="0cm" fo:line-height="98%"/>
      <style:text-properties style:font-name="Times New Roman" fo:font-size="10pt" fo:language="ru" fo:country="RU" style:font-size-asian="14pt" style:font-size-complex="14pt"/>
    </style:style>
    <style:style style:name="P33" style:family="paragraph" style:parent-style-name="Table_20_Contents">
      <style:paragraph-properties fo:margin-top="0cm" fo:margin-bottom="0cm" fo:line-height="98%" fo:padding="0cm" fo:border="none"/>
      <style:text-properties fo:color="#000000" fo:font-size="14pt"/>
    </style:style>
    <style:style style:name="T1" style:family="text">
      <style:text-properties fo:color="#000000" style:font-name="Times New Roman" fo:font-size="14pt" fo:language="ru" fo:country="RU" fo:background-color="transparent" style:font-size-asian="14pt" style:font-size-complex="14pt"/>
    </style:style>
    <style:style style:name="T2" style:family="text">
      <style:text-properties fo:color="#000000" style:font-name="Times New Roman"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style:font-name="Times New Roman1"/>
    </style:style>
    <style:style style:name="T5" style:family="text">
      <style:text-properties fo:color="#000000" style:font-name="Times New Roman1" fo:font-size="14pt" style:font-size-asian="14pt" style:font-size-complex="14pt"/>
    </style:style>
    <style:style style:name="T6" style:family="text">
      <style:text-properties fo:color="#000000" style:font-name="Times New Roman1" fo:font-size="14pt" fo:language="ru" fo:country="RU" style:font-size-asian="14pt" style:font-size-complex="14pt"/>
    </style:style>
    <style:style style:name="T7" style:family="text">
      <style:text-properties fo:color="#000000" style:font-name="Times New Roman CYR" fo:font-size="14pt" style:font-size-asian="14pt" style:font-size-complex="14pt"/>
    </style:style>
    <style:style style:name="T8"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7"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8" style:family="text">
      <style:text-properties fo:color="#000000" style:font-name="TimesNewRomanPSMT" style:font-name-asian="TimesNewRomanPSMT" style:font-name-complex="TimesNewRomanPSMT"/>
    </style:style>
    <style:style style:name="T19" style:family="text">
      <style:text-properties fo:language="en" fo:country="US"/>
    </style:style>
    <style:style style:name="T20" style:family="text">
      <style:text-properties fo:language="ru" fo:country="RU"/>
    </style:style>
    <style:style style:name="T21" style:family="text">
      <style:text-properties fo:background-color="#ffffff"/>
    </style:style>
    <style:style style:name="T22" style:family="text">
      <style:text-properties fo:background-color="#ffffff" style:font-size-asian="14pt" style:font-size-complex="14pt"/>
    </style:style>
    <style:style style:name="T23" style:family="text">
      <style:text-properties style:font-name="TimesNewRomanPSMT" style:font-name-asian="TimesNewRomanPSMT" style:font-name-complex="TimesNewRomanPSMT"/>
    </style:style>
    <style:style style:name="T2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8" style:family="text">
      <style:text-properties style:font-size-asian="14pt" style:font-size-complex="14pt"/>
    </style:style>
    <style:style style:name="T29" style:family="text">
      <style:text-properties fo:font-size="14pt" style:font-size-asian="14pt" style:font-size-complex="14pt"/>
    </style:style>
    <style:style style:name="T30" style:family="text">
      <style:text-properties fo:font-weight="bold" style:font-size-asian="14pt" style:font-weight-asian="bold" style:font-size-complex="14pt" style:font-weight-complex="bold"/>
    </style:style>
    <style:style style:name="T31" style:family="text">
      <style:text-properties fo:font-weight="bold" fo:background-color="transparent" style:font-size-asian="14pt" style:font-weight-asian="bold" style:font-size-complex="14pt" style:font-weight-complex="bold"/>
    </style:style>
    <style:style style:name="T32" style:family="text">
      <style:text-properties fo:font-weight="bold" fo:background-color="#ffffff"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fa1eded-f2a9-4f39-8172-5a079083b3e3" text:name="BossProviderVariable"/>
      </text:user-field-decls>
      <text:p text:style-name="P30"/>
      <text:p text:style-name="P31"><text:span text:style-name="T1"/></text:p>
      <text:p text:style-name="P9"/>
      <text:p text:style-name="P10"/>
      <text:p text:style-name="P11">ОПРЕДЕЛЕНИЕ</text:p>
      <text:p text:style-name="P11">о возбуждении дела об административном</text:p>
      <text:p text:style-name="P12">правонарушении № К-1349/14<text:span text:style-name="T19">/</text:span><text:span text:style-name="T20">АК</text:span><text:span text:style-name="T19">264</text:span><text:span text:style-name="T20">-15</text:span><text:span text:style-name="T21"> </text:span>и проведении</text:p>
      <text:p text:style-name="P11">административного расследования</text:p>
      <text:p text:style-name="P14"/>
      <text:p text:style-name="P17">«06» мая 2015 <text:s text:c="2"/>                                                                                           Москва</text:p>
      <text:p text:style-name="P15"><text:span text:style-name="T3"><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text:span><text:span text:style-name="T5">№ К-1349/14 </text:span><text:span text:style-name="T3">по жалобе </text:span><text:span text:style-name="T5">ООО «ТОРГОВЫЙ ДОМ «ДИФ» </text:span><text:span text:style-name="T3">на действия </text:span><text:span text:style-name="T5">ФКУ «Управление федеральных автомобильных дорог «Азов» Федерального дорожного агентства» </text:span><text:span text:style-name="T3">содержащие признаки нарушения законодательства Российской Федерации о контрактной системе, </text:span><text:span text:style-name="T6">при проведении Заказчиком открытого конкурса на право заключения государственного контракта на строительство и реконструкцию автомобильных дорог общего пользования федерального значения и искусственных сооружений на них. Строительство и реконструкция автомобильной дороги М-23 Ростов-на-Дону – Таганрог до границы с Украиной (на Харьков, Одессу). Реконструкция автомобильной дороги А-280 Ростов-на-Дону – Таганрог – граница с Украиной на участке км 29+300 – км 36+000, Ростовская область (номер извещения 0358100002314000130)</text:span><text:span text:style-name="T3">, 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достаточными для возбуждения дела,</text:span></text:p>
      <text:p text:style-name="P19">руководствуясь статьями 28.1, 28.7 КоАП,</text:p>
      <text:p text:style-name="P18">УСТАНОВИЛ:</text:p>
      <text:p text:style-name="P16"><text:span text:style-name="T3"><text:tab/></text:span><text:span text:style-name="T5">Федеральным казенным учреждением «Управление федеральных автомобильных дорог «Азов» Федерального дорожного агентства» (далее - Заказчик) </text:span><text:span text:style-name="T6">размещен открытый конкурс на право заключения государственного контракта на строительство и реконструкцию автомобильных дорог общего пользования федерального значения и искусственных сооружений на них. Строительство и реконструкция автомобильной дороги М-23 Ростов-на-Дону – Таганрог до границы с Украиной (на Харьков, Одессу). Реконструкция автомобильной дороги А-280 Ростов-на-Дону – Таганрог – граница с Украиной на участке км 29+300 – км 36+000, Ростовская область (номер извещения 0358100002314000130) (далее — Конкурс).</text:span></text:p>
      <text:p text:style-name="P6"><text:span text:style-name="T2"><text:tab/></text:span><text:span text:style-name="T7">Согласно пункту 9 части 1 статьи 50 </text:span><text:span text:style-name="T5">Федерального закона от 05.04.2013 № </text:span><text:soft-page-break/><text:span text:style-name="T5">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7">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p>
      <text:p text:style-name="P26"><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6"><text:tab/>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26"><text:tab/>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Правил, лучших условий исполнения контракта, указанных в заявках (предложениях) участников закупки, которые не были отклонены.</text:p>
      <text:p text:style-name="P26"><text:tab/>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6"><text:tab/>В конкурсной документации установлены следующие критерии оценки: «Цена контракта (в денежных единицах). (Значимость критерия: 60%). «Качественные характеристики объекта закупки» (Значимость критерия: 15%). «Квалификация участников закупки, в том числе наличие у них финансовых <text:soft-page-break/>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25%).</text:p>
      <text:p text:style-name="P26"><text:tab/>По критерию «Качественные характеристики объекта закупки» установлен показатель: «Качество работ»: в рамках показателя Качество работ оценивается описание участником открытого конкурса выполняемых работ. Члены единой комиссии выставляют оценку в соответствии с представленными участником закупки развернутым описанием порядка оформления и выполнения каждого раздела проектной документации в соответствии с требованиями нормативных документов и Государственного контракта. По каждой заявке членами единой комиссии оценивается качество работ на основе представленной информации в заявке на участие в открытом конкурсе. Наибольший балл присваивается заявке, соответствующей лучшим условиям исполнения государственного контракта, предложенной участником открытого конкурса. Оценка заявок по показателю «Качество работ» выставляется в баллах от 0 до 100 баллов (при этом максимальное значение данного показателя составляет 100 баллов). Количество баллов, присваиваемых заявке по показателю «Качественные, функциональные и экологические характеристики объекта закупки» определяется как среднее арифметическое оценок (в баллах) всех членов единой комиссии, присуждаемых заявке по показателю. При оценке заявок по показателю «Качество работ» наибольшее количество балов присваивается заявке с лучшим, подробным и детальным предложением по качеству работ и содержащей наиболее полные и качественные сведения».</text:p>
      <text:p text:style-name="P26"><text:tab/>Исходя из указанного, порядок оценки по показателю «Качество работ» не позволяет выявить лучшее предложение об исполнении контракта,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показателю.</text:p>
      <text:p text:style-name="P26"><text:tab/>По критери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 в том числе показатель «Опыт участника выполнения работ»: Опыт выполнения участником конкурса в качестве генподрядчика сопоставимых предмету конкурса работ за последние 5 лет, предшествующих дате окончания подачи заявок на участие в конкурсе сопоставимых по объему и виду работам, на заключение контракта по выполнению которых проводится настоящий <text:soft-page-break/>конкурс, с ценой контракта не менее 50% от начальной (максимальной) цены, установленной по настоящему конкурсу (сопоставимыми работами считаются работы по строительству, реконструкции, капитальному ремонту автомобильных дорог с искусственными сооружениями не нижу II технической категории), подтверждается представленными в составе заявки копиями контрактов (договоров), заключенных ранее с организацией-участником закупок, копиями оформленных актов приемки-сдачи выполненных работ). Шкала величин значимости этого показателя при определении лучшего условия исполнения контракта следующая:</text:p>
      <text:p text:style-name="P26">- не менее одного подтверждения наличия опыта выполнения участником конкурса в качестве генподрядчика сопоставимых по предмету конкурса работ за последние 5 лет, предшествующих дате окончания подачи заявок на участие в конкурсе сопоставимых по объему и виду работам, на заключение контракта по выполнению которых проводится настоящий конкурс, с ценой контракта не менее 50% от начальной (максимальной) цены – 100 баллов;</text:p>
      <text:p text:style-name="P26">- не менее одного подтверждения наличия опыта выполнения участником конкурса в качестве генподрядчика сопоставимых по предмету конкурса работ за последние 5 лет, предшествующих дате окончания подачи заявок на участие в конкурсе сопоставимых по объему и виду работам, на заключение контракта по выполнению которых проводится настоящий конкурс, с ценой контракта не менее 30% от начальной (максимальной) цены, но до 50 % от начальной (максимальной) цены – 70 баллов;</text:p>
      <text:p text:style-name="P26">- не менее одного подтверждения наличия опыта выполнения участником конкурса в качестве генподрядчика сопоставимых по предмету конкурса работ за последние 5 лет, предшествующих дате окончания подачи заявок на участие в конкурсе сопоставимых по объему и виду работам, на заключение контракта по выполнению которых проводится настоящий конкурс, с ценой контракта не менее 10% от начальной (максимальной) цены, но до 50 % от начальной (максимальной) цены – 40 баллов;</text:p>
      <text:p text:style-name="P26">- не менее одного подтверждения наличия опыта выполнения участником конкурса в качестве генподрядчика сопоставимых по предмету конкурса работ за последние 5 лет, предшествующих дате окончания подачи заявок на участие в конкурсе сопоставимых по объему и виду работам, на заключение контракта по выполнению которых проводится настоящий конкурс, с ценой контракта до 10% от начальной (максимальной) цены, либо отсутствие документов, подтверждающих опыт – 0 баллов.</text:p>
      <text:p text:style-name="P26"><text:tab/>Установленный Заказчиком критерий «Опыт участника выполнения работ» порядка оценки заявок не позволяет выявить лучшее условие <text:soft-page-break/>выполнения контракта, поскольку порядок оценки заявок по указанному критерию не предусматривает присвоение баллов пропорционально опыту выполнения работ сопоставимого характера и объема, что выражается, в том числе в присвоении различного количества баллов (а именно 40 и 70 баллов), в случае наличия опыта выполнения в качестве генподрядчика сопоставимых по предмету конкурса работ за последние 5 лет с ценой контракта от 30% до 50% от начальной (максимальной) цены контракта.</text:p>
      <text:p text:style-name="P20"><text:span text:style-name="T28">Таким образом, действия Заказчика нарушают </text:span><text:span text:style-name="T4">пункт 9 части 1 статьи 50 </text:span><text:span text:style-name="T28"><text:s/>Закона о контрактной системе. </text:span></text:p>
      <text:p text:style-name="P21">В соответствии с пунктом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7"><text:tab/>Согласно пункту 1.2 конкурсной документации «Заявка на участие в конкурсе должна содержать в том числе, предложение участника открытого конкурса в отношении объекта закупки, включая конкурсное предложение, составленное по форме приложения № 1 к конкурсной документации. Требования к описанию участниками закупки предложения о качестве работ изложены в разделе 3 конкурсной документации». </text:p>
      <text:p text:style-name="P27"><text:tab/>В соответствии с пунктом 3 «Требования к описанию участниками закупки выполняемых работ, их количественных и качественных характеристик» конкурсной документации, «Участник закупки описывает выполняемые работы в соответствии с утвержденной проектно-сметной документацией (приложение 5 к конкурсной документации) требованиями нормативно-технической документации обязательной при выполнении дорожных работ (приложение № 6 к проекту государственного контракта) с учетом Ведомости объемов работ (Приложение № 4 к конкурсной документации)».</text:p>
      <text:p text:style-name="P27"><text:tab/>Подпунктом 19.9.1 пункта 19.9 конкурсной документации установлено, что Заказчиком «При оценке заявок по показателю «Качество работ» наибольшее количество балов присваивается заявке с лучшим, подробным и детальным предложением по качеству работ и содержащей наиболее полные и качественные сведения» по форме приложения 1 к конкурсной документации, в том числе с пояснительной запиской (в свободной форме) на усмотрение <text:soft-page-break/>участника закупки, составленной на основе технического задания, содержащие все виды (наименования) выполняемых работ и затрат, указанные в техническом задании, а также описание технологии производства работ, контроля качества выполнения работ, используемого оборудования и машин в полном объеме по всем видам работ, указанным в техническом задании, с учетом специфики объекта.</text:p>
      <text:p text:style-name="P27"><text:tab/>В соответствии с положениями конкурсной документации, указанные приложения, являются неотъемлемой частью Конкурсной документации: </text:p>
      <text:p text:style-name="P27">приложение № 4 к конкурсной документации – Ведомости объемов работ; приложение № 5 к конкурсной документации – Проектно-сметная документация; приложение № 6 к проекту государственного контракта – Нормативно-техническая документация (обязательная при выполнении дорожных работ).</text:p>
      <text:p text:style-name="P25"><text:span text:style-name="T29"><text:tab/>Вместе с тем, полнота описания, в том числе указанных работ и затрат, подлежит оценке единой комиссией Заказчика, а из указанных положений конкурсной документации не представляется возможным определить исчерпывающий перечень работ, затрат, подлежащих описанию участниками закупки в своих заявках на участие в конкурсе, а также где именно в техническом задании содержатся указанные работы и затраты. </text:span><text:span text:style-name="T7">Заказчиком в конкурсной документации не установлена надлежащая инструкция по заполнению заявки на участие в конкурсе. </text:span></text:p>
      <text:p text:style-name="P26"><text:tab/>Таким образом, отсутствие надлежащей инструкции по заполнению заявки на участие в конкурсе нарушает пункт 4 части 1 статьи 50 Закона о контрактной системе.</text:p>
      <text:p text:style-name="P22">В соответствии с частью 4.2 статьи 7.30 <text:span text:style-name="T20">КоАП</text:span>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5"><text:span text:style-name="T11"><text:tab/>Согласно материалам дела лицом, утвердившим конкурсную документацию, является з</text:span><text:span text:style-name="T15">аместитель начальника Федерального казенного учреждения «Управление федеральных автомобильных дорог «Азов» Федерального дорожного агентства» </text:span><text:span text:style-name="T12">&lt;...&gt;</text:span><text:span text:style-name="T13">.</text:span></text:p>
      <text:p text:style-name="P4"><text:span text:style-name="T8"><text:tab/></text:span><text:span text:style-name="T16">Таким образом, в действиях з</text:span><text:span text:style-name="T14">аместителя начальника Федерального казенного учреждения «Управление федеральных автомобильных дорог «Азов» Федерального дорожного агентства» </text:span><text:span text:style-name="T10">&lt;...&gt;</text:span><text:span text:style-name="T14">,</text:span><text:span text:style-name="T23"> выразившихся в утверждении конкурсной </text:span><text:span text:style-name="T18">документации</text:span><text:span text:style-name="T23"> </text:span><text:span text:style-name="T24">с нарушением требований, предусмотренных законодательством Российской Федерации о контрактной системе в сфере закупок</text:span><text:span text:style-name="T23">, содержатся признаки состава административного правонарушения, ответственность за совершение которого предусмотрена частью 4.2 статьи 7.30 </text:span><text:soft-page-break/><text:span text:style-name="T23">КоАП РФ. </text:span></text:p>
      <text:p text:style-name="P7"><text:span text:style-name="T17"><text:tab/></text:span><text:span text:style-name="T9">С учетом изложенного и на основании статей 28.1, 28.7 КоАП РФ,</text:span></text:p>
      <text:p text:style-name="P23">ОПРЕДЕЛИЛ:</text:p>
      <text:p text:style-name="P28">1.<text:tab/>Возбудить в отношении з<text:span text:style-name="T26">аместителя начальника Федерального казенного учреждения «Управление федеральных автомобильных дорог «Азов» Федерального дорожного агентства» </text:span><text:span text:style-name="T25">&lt;...&gt;</text:span><text:span text:style-name="T27">,</text:span> дело об административном правонарушении в соответствии с частью 4.2 статьи 7.30 КоАП РФ.</text:p>
      <text:p text:style-name="P28">2.<text:tab/>Провести административное расследование.</text:p>
      <text:p text:style-name="P29"><text:span text:style-name="T28">3.<text:tab/>&lt;...&gt;, явиться </text:span><text:span text:style-name="T30">28.</text:span><text:span text:style-name="T31">05.2015</text:span><text:span text:style-name="T32"> в 15:00 </text:span><text:span text:style-name="T22">часов </text:span><text:span text:style-name="T28">в ФАС России по адресу: г. Москва, ул. Садовая Кудринская, д. 11, </text:span><text:span text:style-name="T30">каб. 2</text:span><text:span text:style-name="T2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 в ФАС России, </text:span>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text:p>
      <text:p text:style-name="P24"><text:s/>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4"><text:s/>Неявка в указанный срок будет расценена как отказ от подписания протокола.</text:p>
      <table:table table:name="Таблица1" table:style-name="Таблица1">
        <table:table-column table:style-name="Таблица1.A"/>
        <table:table-column table:style-name="Таблица1.B"/>
        <table:table-row>
          <table:table-cell office:value-type="string">
            <text:p text:style-name="P33"/>
          </table:table-cell>
          <table:table-cell office:value-type="string">
            <text:p text:style-name="P33"/>
          </table:table-cell>
        </table:table-row>
      </table:table>
      <text:p text:style-name="P13"/>
      <text:p text:style-name="P1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A314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1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15A314D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9T10:49:29.72</meta:creation-date>
    <dc:date>2015-05-07T15:13:21.86</dc:date>
    <meta:editing-duration>PT2H27M57S</meta:editing-duration>
    <meta:editing-cycles>4</meta:editing-cycles>
    <meta:generator>OpenOffice.org/3.4.1$Win32 OpenOffice.org_project/341m1$Build-9593</meta:generator>
    <meta:document-statistic meta:table-count="1" meta:image-count="1" meta:object-count="0" meta:page-count="7" meta:paragraph-count="45" meta:word-count="2061" meta:character-count="16437"/>
    <meta:user-defined meta:name="Поле 1"/>
    <meta:user-defined meta:name="Поле 2"/>
    <meta:user-defined meta:name="Поле 3"/>
    <meta:user-defined meta:name="Поле 4"/>
  </office:meta>
</office:document-meta>
</file>