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977C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/>
    </style:style>
    <style:style style:name="P11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98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/>
    </style:style>
    <style:style style:name="P15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741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741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74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0.71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0.714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0.714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1.244cm" fo:margin-right="0cm" fo:margin-top="0cm" fo:margin-bottom="0cm" fo:text-align="justify" style:justify-single-word="false" fo:text-indent="-1.03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="Times New Roman" fo:font-size="14pt" fo:font-weight="bold" style:font-size-asian="14pt" style:font-size-complex="14pt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190b3-e603-479b-8d64-a188ed2a51bd" text:name="BossProviderVariable"/>
      </text:user-field-decls>
      <text:p text:style-name="P20"/>
      <text:p text:style-name="P21"/>
      <text:p text:style-name="P6"/>
      <text:p text:style-name="P7"/>
      <text:p text:style-name="P8">ОПРЕДЕЛЕНИЕ</text:p>
      <text:p text:style-name="P8">об истребовании дополнительных необходимых </text:p>
      <text:p text:style-name="P8">материалов по <text:span text:style-name="T1">делу </text:span>об <text:span text:style-name="T1">административном</text:span> <text:span text:style-name="T1">правонарушении</text:span></text:p>
      <text:p text:style-name="P16">№ К-<text:span text:style-name="T2">1349/14 /</text:span><text:span text:style-name="T1">АК</text:span><text:span text:style-name="T2">264</text:span><text:span text:style-name="T1">-15</text:span></text:p>
      <text:p text:style-name="P9"/>
      <text:p text:style-name="P17">«06» мая 2015 <text:s text:c="2"/>                                                                                           Москва</text:p>
      <text:p text:style-name="P10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об </text:span><text:span text:style-name="T5">административном</text:span><text:span text:style-name="T4"> правонарушении, </text:span><text:span text:style-name="T5">возбужденного</text:span><text:span text:style-name="T4"> </text:span><text:span text:style-name="T5">определением</text:span><text:span text:style-name="T4"> от 06</text:span><text:span text:style-name="T5">.05.2015</text:span><text:span text:style-name="T4"> по делу </text:span><text:span text:style-name="T6">№ К</text:span><text:span text:style-name="T10">-</text:span><text:span text:style-name="T15">1349/14</text:span><text:span text:style-name="T10">/</text:span><text:span text:style-name="T15">АК264-15</text:span><text:span text:style-name="T4"> в отношении </text:span><text:span text:style-name="T18">Заместителя начальника Федерального казенного учреждения «Управление федеральных автомобильных дорог «Азов» Федерального дорожного агентства» </text:span><text:span text:style-name="T16">&lt;...&gt;</text:span><text:span text:style-name="T19">,</text:span><text:span text:style-name="T20"> </text:span><text:span text:style-name="T7">п</text:span><text:span text:style-name="T8">о </text:span><text:span text:style-name="T1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1">(</text:span><text:span text:style-name="T8">далее — КоАП)</text:span><text:span text:style-name="T9">,</text:span></text:p>
      <text:p text:style-name="P12">руководствуясь статьей 26.10 КоАП,</text:p>
      <text:p text:style-name="P18">ОПРЕДЕЛИЛ:</text:p>
      <text:p text:style-name="P11"><text:span text:style-name="T3"><text:tab/></text:span><text:span text:style-name="T18">Федеральному казенному учреждению «Управление федеральных автомобильных дорог «Азов» Федерального дорожного агентства»</text:span><text:span text:style-name="T3"> (далее — Заказчик) </text:span><text:span text:style-name="T4">надлежит </text:span><text:span text:style-name="T13">в трехдневный срок</text:span><text:span text:style-name="T4"> со дня получения настоящего определения представить в ФАС России следующие документы:</text:span></text:p>
      <text:list xml:id="list4953125110937444923" text:style-name="L1">
        <text:list-item>
          <text:p text:style-name="P22"><text:span text:style-name="T21">Надлежащим образом заверенную копию приказа о проведении открытого конкурса</text:span><text:span text:style-name="T4"> </text:span><text:span text:style-name="T14">на право заключения государственного контракта на строительство и реконструкцию автомобильных дорог общего пользования </text:span><text:span text:style-name="T14">федерального значения и искусственных сооружений на них. Строительство и </text:span><text:span text:style-name="T14">реконструкция автомобильной дороги М-23 Ростов-на-Дону – Таганрог до границы с Украиной (на Харьков, Одессу). Реконструкция автомобильной дороги А-280 Ростов-на-Дону – Таганрог – граница с Украиной на участке км 29+300 – км 36+000, Ростовская область (номер извещения 0358100002314000130)</text:span><text:span text:style-name="T22"> (далее — Конкурс). <text:s text:c="1023"/></text:span></text:p>
        </text:list-item>
        <text:list-item>
          <text:p text:style-name="P23">Надлежащим образом заверенную копию извещения о проведении Конкурса;</text:p>
        </text:list-item>
        <text:list-item>
          <text:p text:style-name="P24">Надлежащим образом заверенную копию конкурсной документации;</text:p>
        </text:list-item>
        <text:list-item>
          <text:p text:style-name="P25">Надлежащим образом заверенные копии <text:s/>всех вносимых изменений в конкурсную документацию;</text:p>
        </text:list-item>
        <text:list-item>
          <text:p text:style-name="P26"><text:span text:style-name="T23">Надлежащим образом заверенную копию документа, возлагающего на </text:span><text:soft-page-break/><text:span text:style-name="T18">Заместителя начальника Федерального казенного учреждения «Управление федеральных автомобильных дорог «Азов» Федерального дорожного агентства» </text:span><text:span text:style-name="T16">&lt;...&gt;</text:span><text:span text:style-name="T6">, </text:span><text:span text:style-name="T23">ответственность за утверждение конкурсной документации;</text:span></text:p>
        </text:list-item>
        <text:list-item>
          <text:p text:style-name="P27"><text:span text:style-name="T21">Надлежащим</text:span><text:span text:style-name="T23"> образом заверенную копию приказа о назначении на занимаемую должность </text:span><text:span text:style-name="T16">&lt;...&gt;</text:span><text:span text:style-name="T6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2"><text:span text:style-name="T23">Надлежащим образом заверенную копию должностного регламента </text:span><text:span text:style-name="T17"><text:s/></text:span><text:span text:style-name="T18">&lt;...&gt;</text:span><text:span text:style-name="T6">;</text:span></text:p>
        </text:list-item>
        <text:list-item>
          <text:p text:style-name="P22"><text:span text:style-name="T21">Надлежащим образом заверенную копию служебного контракта </text:span><text:span text:style-name="T18">&lt;...&gt;</text:span><text:span text:style-name="T6">;</text:span></text:p>
        </text:list-item>
        <text:list-item>
          <text:p text:style-name="P22"><text:span text:style-name="T21">Паспортные данные </text:span><text:span text:style-name="T18">&lt;...&gt;</text:span><text:span text:style-name="T21">(Ф</text:span><text:span text:style-name="T22">ИО, серия и номер паспорта, кем и когда выдан, год и место рождения, место жительства)</text:span><text:span text:style-name="T21">.</text:span></text:p>
          <text:p text:style-name="P28"/>
        </text:list-item>
      </text:list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3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3"/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15"/>
      <text:p text:style-name="P15"/>
      <text:p text:style-name="P1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977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F977C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2:44:12.90</meta:creation-date>
    <dc:date>2015-05-07T15:17:00.61</dc:date>
    <meta:editing-duration>PT13M21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2" meta:paragraph-count="24" meta:word-count="349" meta:character-count="4073"/>
    <meta:user-defined meta:name="Поле 1"/>
    <meta:user-defined meta:name="Поле 2"/>
    <meta:user-defined meta:name="Поле 3"/>
    <meta:user-defined meta:name="Поле 4"/>
  </office:meta>
</office:document-meta>
</file>