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6D73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6.826cm" fo:margin-left="10.038cm" fo:margin-right="0.136cm" table:align="margins"/>
    </style:style>
    <style:style style:name="Таблица1.A" style:family="table-column">
      <style:table-column-properties style:column-width="6.826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Основной_20_текст_20_21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88f908-a322-471a-8594-5d65d1ccb8c0" text:name="BossProviderVariable"/>
      </text:user-field-decls>
      <text:p text:style-name="P15"/>
      <text:p text:style-name="Text_20_body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16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12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3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>РЕШЕНИЕ</text:p>
      <text:p text:style-name="P5">по результатам рассмотрения ходатайства</text:p>
      <text:p text:style-name="P11"><text:span text:style-name="T9">В соответствии со статьями </text:span><text:span text:style-name="T10">28</text:span><text:span text:style-name="T9">, 33 Федерального закона от 26.07.2006 № 135-ФЗ «О защите конкуренции» Федеральная антимонопольная служба рассмотрела ходатайство </text:span><text:span text:style-name="T3">открытого акционерного общества <text:s text:c="19"/>«</text:span><text:span text:style-name="T7">Бизнес-навигация</text:span><text:span text:style-name="T3">» </text:span><text:span text:style-name="T5">(место нахождения: Российская Федерация, 680030, <text:s text:c="20"/>г. Хабаровск, Шеронова ул., д. 115; основной вид деятельности: </text:span><text:span text:style-name="T11">аренда и управление собственным или арендованным недвижимым имуществом</text:span><text:span text:style-name="T5">; <text:s text:c="13"/>ОГРН: 1132721001434; ИНН: </text:span><text:span text:style-name="T6">2721199844</text:span><text:span text:style-name="T5">) о</text:span><text:span text:style-name="T3"> приобретении 51% акций открытого акционерного общества «</text:span><text:span text:style-name="T4">Региональный Центр информационно-космических услуг</text:span><text:span text:style-name="T3">»</text:span><text:span text:style-name="T5"> (место нахождения: Российская Федерация, 680013, <text:s text:c="19"/>г. Хабаровск, Ленинградская ул., д. 9А; основной вид деятельности:</text:span><text:span text:style-name="T11"> оказание услуг в сфере навигационной и информационной деятельности</text:span><text:span text:style-name="T5">; <text:s text:c="25"/>ОГРН: 1122721012182; ИНН: </text:span><text:span text:style-name="T8">2721197685</text:span><text:span text:style-name="T5">) и приняла решение об удовлетворении данного ходатайства.</text:span></text:p>
      <text:p text:style-name="P10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6D7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E6D73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7:58:18.05</meta:creation-date>
    <dc:date>2015-05-07T15:29:57.98</dc:date>
    <meta:editing-duration>PT5M9S</meta:editing-duration>
    <meta:editing-cycles>1</meta:editing-cycles>
    <meta:generator>OpenOffice.org/3.4.1$Win32 OpenOffice.org_project/341m1$Build-9593</meta:generator>
    <meta:print-date>2015-05-06T17:18:48.68</meta:print-date>
    <meta:document-statistic meta:table-count="1" meta:image-count="1" meta:object-count="0" meta:page-count="1" meta:paragraph-count="4" meta:word-count="99" meta:character-count="963"/>
    <meta:user-defined meta:name="Поле 1"/>
    <meta:user-defined meta:name="Поле 2"/>
    <meta:user-defined meta:name="Поле 3"/>
    <meta:user-defined meta:name="Поле 4"/>
  </office:meta>
</office:document-meta>
</file>