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26AB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 fo:keep-with-next="always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color="#222222"/>
    </style:style>
    <style:style style:name="T2" style:family="text">
      <style:text-properties fo:color="#222222" fo:language="en" fo:country="US"/>
    </style:style>
    <style:style style:name="T3" style:family="text">
      <style:text-properties fo:color="#000000"/>
    </style:style>
    <style:style style:name="T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font-variant="normal" fo:text-transform="none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c9e457-388c-43ec-8221-63ecec5a5316" text:name="BossProviderVariable"/>
      </text:user-field-decls>
      <text:p text:style-name="P18"/>
      <text:p text:style-name="P10"/>
      <text:p text:style-name="P10"/>
      <text:p text:style-name="P10"/>
      <text:p text:style-name="P10"/>
      <text:p text:style-name="P10"> </text:p>
      <text:p text:style-name="P10"> </text:p>
      <text:p text:style-name="P8"/>
      <text:p text:style-name="P8"/>
      <text:p text:style-name="P8"/>
      <text:p text:style-name="P8"/>
      <text:p text:style-name="P8"> </text:p>
      <text:p text:style-name="P8"/>
      <text:p text:style-name="P8"> </text:p>
      <text:p text:style-name="P8"> </text:p>
      <text:p text:style-name="P6">ЗАКЛЮЧЕНИЕ № РНП/223ФЗ-11/2015</text:p>
      <text:p text:style-name="P6">о включении сведений</text:p>
      <text:p text:style-name="P6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6"/>
      <text:p text:style-name="P5">29.04.2015 г. <text:s text:c="102"/>Москва</text:p>
      <text:p text:style-name="P5"> </text:p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4"><text:span text:style-name="T7">&lt;...&gt;</text:span> <text:span text:style-name="T3">(далее – Комиссия ФАС России),</text:span></text:p>
      <text:p text:style-name="P15">при участии представителей:</text:p>
      <text:p text:style-name="P14">ООО «ТехПромСнаб»: <text:span text:style-name="T7">&lt;...&gt;</text:span> – доверенность от 28.04.2015<text:line-break/>№ 2,</text:p>
      <text:p text:style-name="P14">представители ОАО «Концерн Росэнергоатом» на заседание Комиссии ФАС России не явились, уведомлены надлежащим образом.</text:p>
      <text:p text:style-name="P14">Рассмотрев обращение, представленное ОАО «Концерн Росэнергоатом», о включении сведений в отношении ООО «ТехПромСнаб» в реестр недобросовестных поставщиков (далее – Реестр), Комиссия ФАС России</text:p>
      <text:p text:style-name="P14"><text:soft-page-break/></text:p>
      <text:p text:style-name="P11"> </text:p>
      <text:p text:style-name="P13"> У С Т А Н О В И Л А:</text:p>
      <text:p text:style-name="P13"/>
      <text:p text:style-name="P11"> </text:p>
      <text:p text:style-name="P11">ОАО «Концерн Росэнергоатом» (далее – Заказчик) представил в ФАС России в соответствии со статьей 5 Федерального закона от 18.07.2011<text:line-break/>№ 223-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ТехПромСнаб»<text:line-break/>(далее – Участник) для включения в Реестр.</text:p>
      <text:p text:style-name="P14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16"><text:span text:style-name="T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4">www.zakupki.gov.ru</text:span></text:a><text:span text:style-name="T6">) (далее - официальный </text:span><text:span text:style-name="T6"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p>
      <text:p text:style-name="P14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15.02.2013 № 46).</text:p>
      <text:p text:style-name="P14">11.02.2015 ОАО «Концерн Росэнергоатом» в лице филиала ОАО «Концерн Росэнергоатом» «Калининская атомная станция» (далее – Заказчик) на официальном сайте размещены документация и извещение о проведении открытого запроса цен в электронной форме на право заключения договора на поставку безасбестовой набивки (извещение 31502018259) (далее – Запрос цен, Документация, Извещение).</text:p>
      <text:p text:style-name="P14"><text:soft-page-break/>В соответствии с протоколом от 05.03.2015 № б/н заседания закупочной комиссии ООО «ТехПромСнаб» признано победителем (далее – Итоговый протокол).<text:bookmark text:name="_Ref317255645"/><text:bookmark text:name="_Ref389757269"/><text:bookmark text:name="_Ref349225141"/></text:p>
      <text:p text:style-name="P14">Согласно пунктам 4.4.1, 4.4.2 Документации: «…<text:bookmark text:name="_Ref352665587"/>Заказчик после размещения на официальном сайте и ЭТП протокола заседания закупочной комиссии по рассмотрению заявок на участие в запросе цен на отборочной стадии и подведению итогов запроса цен, в срок, указанный в пункте 18 раздела 5 «Информационная карта запроса цен», передает лицу, с которым заключается договор (победитель запроса цен или участник запроса цен в соответствии с пунктом 4.4 закупочной документации), проект договора, который составляется путем включения условий исполнения договора, предложенных лицом, с которым заключается договор, в заявке на участие в запросе цен, в проект договора, прилагаемый к документации по запросу цен. Лицо, с которым заключается договор обязано предоставить заказчику:</text:p>
      <text:p text:style-name="P14">а)<text:span text:style-name="T5"> </text:span>подписанный и заверенный печатью со своей стороны договор в срок, указанный в пункте 18 раздела 5 «Информационная карта запроса цен»,</text:p>
      <text:p text:style-name="P14">б)<text:span text:style-name="T5"> </text:span>обновленные сведения и документы, подтверждающие соответствие требованиям, установленным на основании поручений Правительства Российской Федерации либо нормативных правовых актов федеральных органов исполнительной власти, указанные в пункте 13 раздела 5 «Информационная карта запроса цен», в случае, если в такие сведения были внесены изменения с момента подачи заявки на участие в запросе цен и до подписания договора. В случае отсутствия изменений, победитель запроса цен представляет справку об отсутствии изменений. Дата подписания справки, подтверждающей актуальность информации – не ранее 5 (пяти) дней до заключения договора (с двух сторон).</text:p>
      <text:p text:style-name="P14">Договор с победителем запроса цен или участником запроса цен, с которым принято решение заключить договор в соответствии с пунктом 4.4 будет заключен в срок, указанный в пункте 18 раздела 5 «Информационная карта запроса цен»…».</text:p>
      <text:p text:style-name="P17"><text:soft-page-break/>Пунктом 18 раздела 5 Информационной карты Документации предусмотрено, что «…Заказчик в течении 3 рабочих дней со дня размещения протокола заседания закупочной комиссии по подведению итогов запроса цен на официальном сайте и ЭТП передает победителю запроса цен проект договора, который составляется путем включения условий исполнения договора, предложенных победителем запроса цен в заявке на участие в запросе цен, в проект договора, прилагаемый к документации по запросу цен. Победитель запроса цен обязан предоставить заказчику подписанный и заверенный печатью со стороны победителя запроса цен договор в течении десяти дней со дня направления указанного договора. Договор заключается в течение 20 дней, но не ранее 10 дней со дня размещения на официальном сайте и на ЭТП протокола, на основании которого заключается договор…».</text:p>
      <text:p text:style-name="P14">Итоговый протокол размещен на официальном сайте 05.03.2015.</text:p>
      <text:p text:style-name="P14">Таким образом, Заказчик должен передать победителю Запроса цен проект договора до 10.03.2015 г. </text:p>
      <text:p text:style-name="P14">Согласно представленной информации на заседании Комиссии ФАС России представителем Участника Заказчиком направлен в адрес Участника проект договора 06.03.2015.</text:p>
      <text:p text:style-name="P14">Участник обязан предоставить Заказчику подписанный и заверенный печатью договор до 16.03.2015.</text:p>
      <text:p text:style-name="P14">Пунктом 4.4.11 Документации предусмотрено признание уклонившимся от заключения договора в сроки, установленные Извещением и Документацией в случае прямого письменного отказа от подписания договора.</text:p>
      <text:p text:style-name="P14">Согласно пояснениям представителя ООО «ТехПромСнаб» Участником в установленный срок Документацией направлен подписанный договор по результатам проведения Запроса цен. При этом 12.03.2015 Участником в адрес Заказчика направлен письменный отказ от заключения договора, в связи с невозможностью исполнения условий договора.</text:p>
      <text:p text:style-name="P14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4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<text:soft-page-break/>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4">Таким образом, Участник ООО «ТехПромСнаб» направил Заказчику письменный отказ от заключения договора, что подтверждает факт уклонения от заключения договора.</text:p>
      <text:p text:style-name="P14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1"> </text:p>
      <text:p text:style-name="P11"/>
      <text:p text:style-name="P13">ЗАКЛЮЧИЛА:</text:p>
      <text:p text:style-name="P13"/>
      <text:p text:style-name="P11"> </text:p>
      <text:p text:style-name="P11">1. Сведения, представленные ОАО «Концерн Росэнергоатом», в отношении ООО «ТехПромСнаб» (413840, г. Балаково, Трнавская ул., д. 8А/1, ИНН 6439077603) включить в Реестр в связи с уклонением от заключения договора сроком на 2 (два) года.</text:p>
      <text:p text:style-name="P14">2. Датой включения сведений в отношении ООО «ТехПромСнаб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1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  <text:p text:style-name="P11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26ABA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826AB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20:58:10.15</meta:creation-date>
    <dc:date>2015-05-07T15:34:46.28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86" meta:character-count="9970"/>
    <meta:user-defined meta:name="Поле 1"/>
    <meta:user-defined meta:name="Поле 2"/>
    <meta:user-defined meta:name="Поле 3"/>
    <meta:user-defined meta:name="Поле 4"/>
  </office:meta>
</office:document-meta>
</file>