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9AB07C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fo:margin-left="9.525cm" fo:margin-right="0cm" fo:line-height="100%" fo:text-align="justify" style:justify-single-word="false" fo:text-indent="0cm" style:auto-text-indent="false" style:page-number="auto">
        <style:tab-stops/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size-complex="14pt"/>
    </style:style>
    <style:style style:name="P2" style:family="paragraph" style:parent-style-name="Standard">
      <style:paragraph-properties fo:margin-left="9.525cm" fo:margin-right="0cm" fo:line-height="100%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3" style:family="paragraph" style:parent-style-name="Standard">
      <style:paragraph-properties fo:margin-left="9.525cm" fo:margin-right="0cm" fo:line-height="100%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0.75cm" fo:text-align="justify" style:justify-single-word="false" fo:text-indent="1cm" style:auto-text-indent="false"/>
      <style:text-properties fo:color="#000000" fo:font-size="14pt" fo:language="ru" fo:country="RU" fo:background-color="transparen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589cm"/>
          <style:tab-stop style:position="1.233cm"/>
        </style:tab-stops>
      </style:paragraph-properties>
      <style:text-properties fo:color="#000000" fo:font-size="14pt" fo:language="ru" fo:country="RU" fo:background-color="transparen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color="#000000" fo:font-size="14pt" fo:language="ru" fo:country="RU" fo:background-color="transparen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color="#000000" fo:font-size="12pt" fo:language="ru" fo:country="RU" fo:background-color="transparent" style:font-size-asian="12pt" style:font-size-complex="12pt"/>
    </style:style>
    <style:style style:name="P12" style:family="paragraph" style:parent-style-name="Text_20_body">
      <style:paragraph-properties fo:margin-top="0cm" fo:margin-bottom="0cm" fo:line-height="100%" fo:text-align="justify" style:justify-single-word="false"/>
      <style:text-properties fo:color="#000000" fo:font-size="12pt" fo:language="ru" fo:country="RU" fo:background-color="transparent" style:font-size-asian="12pt" style:font-size-complex="12pt"/>
    </style:style>
    <style:style style:name="P13" style:family="paragraph" style:parent-style-name="Header">
      <style:paragraph-properties fo:text-align="center" style:justify-single-word="false"/>
    </style:style>
    <style:style style:name="P14" style:family="paragraph" style:parent-style-name="Footer">
      <style:paragraph-properties fo:text-align="end" style:justify-single-word="false"/>
    </style:style>
    <style:style style:name="P15" style:family="paragraph" style:parent-style-name="Footer">
      <style:paragraph-properties fo:text-align="justify" style:justify-single-word="false"/>
    </style:style>
    <style:style style:name="P16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1" fo:font-size="14pt" fo:language="ru" fo:country="RU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0.75cm" fo:text-align="center" style:justify-single-word="false" fo:text-indent="0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0.75cm" fo:text-align="center" style:justify-single-word="false" fo:text-indent="0cm" style:auto-text-indent="false"/>
      <style:text-properties fo:color="#000000" fo:font-size="14pt" fo:language="ru" fo:country="RU" fo:background-color="transparen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color="#000000" fo:font-size="14pt" fo:language="ru" fo:country="RU" fo:background-color="transparen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size-complex="14pt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1.164cm" style:auto-text-indent="false"/>
      <style:text-properties fo:color="#000000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.034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.034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.034cm" style:auto-text-indent="false"/>
    </style:style>
    <style:style style:name="P2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.034cm" style:auto-text-indent="false"/>
      <style:text-properties style:text-outline="fals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.034cm" style:auto-text-indent="false"/>
      <style:text-properties style:text-outline="false" style:font-name="Times New Roman" fo:font-size="14pt" fo:letter-spacing="normal" fo:language="ru" fo:country="RU" fo:font-weight="normal" style:letter-kerning="false" fo:background-color="transparent" style:font-name-asian="ArialMT" style:font-size-asian="14pt" style:font-name-complex="Times New Roman3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91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30" style:family="paragraph" style:parent-style-name="Text_20_body">
      <style:paragraph-properties fo:margin-left="10.5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4pt" fo:background-color="transparen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32" style:family="paragraph" style:parent-style-name="Standard" style:master-page-name="First_20_Page">
      <style:paragraph-properties fo:margin-left="9.525cm" fo:margin-right="0cm" fo:line-height="100%" fo:text-align="justify" style:justify-single-word="false" fo:text-indent="0cm" style:auto-text-indent="false" style:page-number="auto">
        <style:tab-stops/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size-complex="14pt"/>
    </style:style>
    <style:style style:name="P33" style:family="paragraph" style:parent-style-name="Standard">
      <style:paragraph-properties fo:margin-left="9.525cm" fo:margin-right="0cm" fo:line-height="100%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34" style:family="paragraph" style:parent-style-name="Standard">
      <style:paragraph-properties fo:margin-left="9.525cm" fo:margin-right="0cm" fo:line-height="100%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size-complex="14pt"/>
    </style:style>
    <style:style style:name="P35" style:family="paragraph" style:parent-style-name="Standard" style:master-page-name="First_20_Page">
      <style:paragraph-properties fo:margin-left="9.525cm" fo:margin-right="0cm" fo:line-height="100%" fo:text-align="justify" style:justify-single-word="false" fo:text-indent="0cm" style:auto-text-indent="false" style:page-number="auto">
        <style:tab-stops/>
      </style:paragraph-properties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size-complex="14pt"/>
    </style:style>
    <style:style style:name="P36" style:family="paragraph" style:parent-style-name="Standard">
      <style:paragraph-properties fo:margin-left="0cm" fo:margin-right="0cm" fo:line-height="150%" fo:text-align="justify" style:justify-single-word="false" fo:text-indent="1.164cm" style:auto-text-indent="false"/>
      <style:text-properties fo:color="#000000" fo:font-size="14pt" fo:language="ru" fo:country="RU" fo:background-color="transparen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color="#000000" fo:font-size="14pt" fo:language="ru" fo:country="RU" fo:background-color="transparen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589cm"/>
          <style:tab-stop style:position="1.233cm"/>
        </style:tab-stops>
      </style:paragraph-properties>
      <style:text-properties fo:color="#000000" fo:font-size="14pt" fo:language="ru" fo:country="RU" fo:background-color="transparen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color="#000000" fo:font-size="12pt" fo:language="ru" fo:country="RU" fo:background-color="transparent" style:font-size-asian="12pt" style:font-size-complex="12pt"/>
    </style:style>
    <style:style style:name="P41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P42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P43" style:family="paragraph" style:parent-style-name="Text_20_body">
      <style:paragraph-properties fo:margin-top="0cm" fo:margin-bottom="0cm" fo:line-height="100%" fo:text-align="justify" style:justify-single-word="false"/>
      <style:text-properties fo:color="#000000" fo:font-size="12pt" fo:language="ru" fo:country="RU" fo:background-color="transparent" style:font-size-asian="12pt" style:font-size-complex="12pt"/>
    </style:style>
    <style:style style:name="P44" style:family="paragraph" style:parent-style-name="Text_20_body">
      <style:paragraph-properties fo:margin-left="0cm" fo:margin-right="0cm" fo:margin-top="0cm" fo:margin-bottom="0cm" fo:line-height="0.75cm" fo:text-align="justify" style:justify-single-word="false" fo:text-indent="1cm" style:auto-text-indent="false"/>
      <style:text-properties fo:color="#000000" fo:font-size="14pt" fo:language="ru" fo:country="RU" fo:background-color="transparent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/>
    </style:style>
    <style:style style:name="T3" style:family="text">
      <style:text-properties fo:language="ru" fo:country="RU" fo:background-color="transparent"/>
    </style:style>
    <style:style style:name="T4" style:family="text">
      <style:text-properties fo:background-color="transparent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language="ru" fo:country="RU" fo:background-color="transparent"/>
    </style:style>
    <style:style style:name="T7" style:family="text">
      <style:text-properties style:font-name="Times New Roman" fo:language="ru" fo:country="RU" fo:background-color="transparent" style:font-name-complex="Times New Roman3"/>
    </style:style>
    <style:style style:name="T8" style:family="text">
      <style:text-properties style:font-name="Times New Roman" fo:language="ru" fo:country="RU" fo:font-weight="normal" fo:background-color="transparent" style:font-name-complex="Times New Roman3"/>
    </style:style>
    <style:style style:name="T9" style:family="text">
      <style:text-properties fo:color="#000000" style:font-name="Times New Roman2" fo:font-size="14pt" fo:language="ru" fo:country="RU" fo:font-weight="normal" fo:background-color="transparent" style:font-size-asian="14pt" style:font-name-complex="Times New Roman3" style:font-size-complex="14pt"/>
    </style:style>
    <style:style style:name="T10" style:family="text">
      <style:text-properties fo:color="#000000" style:text-outline="false" style:font-name="Times New Roman" fo:font-size="14pt" fo:letter-spacing="normal" fo:language="ru" fo:country="RU" fo:font-weight="normal" style:letter-kerning="false" fo:background-color="transparent" style:font-name-asian="ArialMT" style:font-size-asian="14pt" style:font-name-complex="Times New Roman3" style:font-size-complex="14pt"/>
    </style:style>
    <style:style style:name="T11" style:family="text">
      <style:text-properties fo:color="#000000" style:text-outline="fals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color="#000000" style:text-outline="false" style:font-name="Times New Roman1" fo:font-size="14pt" fo:letter-spacing="normal" fo:language="ru" fo:country="RU" fo:font-weight="normal" style:letter-kerning="false" fo:background-color="#ffffff" style:font-name-asian="ArialMT" style:font-size-asian="14pt" style:font-name-complex="Times New Roman3" style:font-size-complex="14pt"/>
    </style:style>
    <style:style style:name="T13" style:family="text">
      <style:text-properties fo:color="#000000" style:font-name="Times New Roman1" fo:font-size="14pt" fo:background-color="#ffffff" style:font-size-asian="14pt" style:font-size-complex="14pt"/>
    </style:style>
    <style:style style:name="T14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style:text-outline="false" style:font-name="Times New Roman" fo:font-size="14pt" fo:letter-spacing="normal" fo:language="ru" fo:country="RU" fo:font-weight="normal" style:letter-kerning="false" fo:background-color="transparent" style:font-name-asian="ArialMT" style:font-size-asian="14pt" style:font-name-complex="Times New Roman3" style:font-size-complex="14pt"/>
    </style:style>
    <style:style style:name="T17" style:family="text">
      <style:text-properties style:text-outline="false" style:font-name="Times New Roman" fo:font-size="14pt" fo:letter-spacing="normal" fo:language="en" fo:country="US" fo:font-weight="normal" style:letter-kerning="false" fo:background-color="transparent" style:font-name-asian="ArialMT" style:font-size-asian="14pt" style:font-name-complex="Times New Roman3" style:font-size-complex="14pt"/>
    </style:style>
    <style:style style:name="T18" style:family="text">
      <style:text-properties style:text-outline="false" style:font-name="Times New Roman" fo:letter-spacing="normal" fo:language="ru" fo:country="RU" fo:font-weight="normal" style:letter-kerning="false" fo:background-color="transparent" style:font-name-asian="ArialMT" style:font-name-complex="ArialMT"/>
    </style:style>
    <style:style style:name="T19" style:family="text">
      <style:text-properties style:text-outline="false" style:font-name="Times New Roman" fo:letter-spacing="normal" fo:language="ru" fo:country="RU" fo:font-weight="normal" style:letter-kerning="false" fo:background-color="transparent" style:font-name-asian="ArialMT" style:font-name-complex="Times New Roman3"/>
    </style:style>
    <style:style style:name="T20" style:family="text">
      <style:text-properties style:text-outline="fals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font-variant="normal" fo:text-transform="none" style:font-name="Times New Roman" fo:letter-spacing="normal" fo:font-style="normal" fo:font-weight="normal" fo:background-color="transparent"/>
    </style:style>
    <style:style style:name="T22" style:family="text">
      <style:text-properties fo:color="#262626" style:text-outline="false" style:font-name="Times New Roman" fo:letter-spacing="normal" fo:language="ru" fo:country="RU" fo:font-weight="normal" style:letter-kerning="false" fo:background-color="transparent" style:font-name-asian="ArialMT" style:font-name-complex="ArialMT"/>
    </style:style>
    <style:style style:name="T23" style:family="text">
      <style:text-properties style:font-name="Times New Roman2" fo:language="ru" fo:country="RU" fo:font-weight="normal" fo:background-color="transparent" style:font-name-complex="Times New Roman3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tracked-changes>
        <text:changed-region xml:id="ct391133520" text:id="ct391133520">
          <text:deletion>
            <office:change-info>
              <dc:creator>&lt;анонимный&gt;</dc:creator>
              <dc:date>2015-05-07T17:01:00</dc:date>
            </office:change-info>
            <text:p text:style-name="P1">Арбитражный суд</text:p>
            <text:p text:style-name="P2">Волгоградской области</text:p>
            <text:p text:style-name="P2"/>
            <text:p text:style-name="P2">ул. 7-й Гвардейской, д. 2,</text:p>
            <text:p text:style-name="P2">г. Волгоград, 400005</text:p>
            <text:p text:style-name="P3"/>
          </text:deletion>
        </text:changed-region>
        <text:changed-region xml:id="ct99916472" text:id="ct99916472">
          <text:insertion>
            <office:change-info>
              <dc:creator>&lt;анонимный&gt;</dc:creator>
              <dc:date>2015-05-05T15:56:00</dc:date>
            </office:change-info>
          </text:insertion>
        </text:changed-region>
        <text:changed-region xml:id="ct99916264" text:id="ct99916264">
          <text:deletion>
            <office:change-info>
              <dc:creator>&lt;анонимный&gt;</dc:creator>
              <dc:date>2015-05-05T15:56:00</dc:date>
            </office:change-info>
            <text:p text:style-name="P4">__</text:p>
          </text:deletion>
        </text:changed-region>
        <text:changed-region xml:id="ct99916576" text:id="ct99916576">
          <text:insertion>
            <office:change-info>
              <dc:creator>&lt;анонимный&gt;</dc:creator>
              <dc:date>2015-05-05T15:56:00</dc:date>
            </office:change-info>
          </text:insertion>
        </text:changed-region>
        <text:changed-region xml:id="ct99916680" text:id="ct99916680">
          <text:deletion>
            <office:change-info>
              <dc:creator>&lt;анонимный&gt;</dc:creator>
              <dc:date>2015-05-05T15:56:00</dc:date>
            </office:change-info>
            <text:p text:style-name="P4"><text:span text:style-name="T1"><text:s/>_________</text:span></text:p>
          </text:deletion>
        </text:changed-region>
        <text:changed-region xml:id="ct99916784" text:id="ct99916784">
          <text:insertion>
            <office:change-info>
              <dc:creator>&lt;анонимный&gt;</dc:creator>
              <dc:date>2015-05-05T15:56:00</dc:date>
            </office:change-info>
          </text:insertion>
        </text:changed-region>
        <text:changed-region xml:id="ct99916888" text:id="ct99916888">
          <text:insertion>
            <office:change-info>
              <dc:creator>&lt;анонимный&gt;</dc:creator>
              <dc:date>2015-05-05T15:57:00</dc:date>
            </office:change-info>
          </text:insertion>
        </text:changed-region>
        <text:changed-region xml:id="ct99916992" text:id="ct99916992">
          <text:insertion>
            <office:change-info>
              <dc:creator>&lt;анонимный&gt;</dc:creator>
              <dc:date>2015-05-05T14:53:00</dc:date>
            </office:change-info>
          </text:insertion>
        </text:changed-region>
        <text:changed-region xml:id="ct100144880" text:id="ct100144880">
          <text:insertion>
            <office:change-info>
              <dc:creator>&lt;анонимный&gt;</dc:creator>
              <dc:date>2015-05-05T14:37:00</dc:date>
            </office:change-info>
          </text:insertion>
        </text:changed-region>
        <text:changed-region xml:id="ct391133936" text:id="ct391133936">
          <text:deletion>
            <office:change-info>
              <dc:creator>&lt;анонимный&gt;</dc:creator>
              <dc:date>2015-05-07T17:01:00</dc:date>
            </office:change-info>
            <text:p text:style-name="P5">Приложение: Материалы дела на 90 л. в 1 экз.</text:p>
          </text:deletion>
        </text:changed-region>
        <text:changed-region xml:id="ct391133728" text:id="ct391133728">
          <text:deletion>
            <office:change-info>
              <dc:creator>&lt;анонимный&gt;</dc:creator>
              <dc:date>2015-05-07T17:01:00</dc:date>
            </office:change-info>
            <text:p text:style-name="P6">Начальник Управления</text:p>
            <text:p text:style-name="P7">контроля сухопутного и морского вооружения,</text:p>
            <text:p text:style-name="P7">военной техники связи ФАС России<text:tab/><text:tab/><text:tab/><text:tab/><text:tab/> <text:s/>А.А. Грешнев</text:p>
            <text:p text:style-name="P8"/>
            <text:p text:style-name="P9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1"/>
            <text:p text:style-name="P11">Ю.А. Макаренко</text:p>
            <text:p text:style-name="P12">Тел.: +7 (495) 982-16-33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24e7b70-8fc1-4c70-8a90-218fab544b17" text:name="BossProviderVariable"/>
      </text:user-field-decls>
      <text:p text:style-name="P35"><text:change text:change-id="ct391133520"/></text:p>
      <text:p text:style-name="P22"/>
      <text:p text:style-name="P22"/>
      <text:p text:style-name="P30"/>
      <text:p text:style-name="P30"/>
      <text:p text:style-name="P30"/>
      <text:p text:style-name="P30"/>
      <text:p text:style-name="P30"/>
      <text:p text:style-name="P30"/>
      <text:p text:style-name="P16"/>
      <text:p text:style-name="P18">ОПРЕДЕЛЕНИЕ</text:p>
      <text:p text:style-name="P18"><text:s/>о передаче протокола (постановления прокурора) об административном правонарушении и других материалов дела по подведомственности</text:p>
      <text:p text:style-name="P18"/>
      <text:p text:style-name="P16"/>
      <text:p text:style-name="P16"/>
      <text:p text:style-name="P4"/>
      <text:p text:style-name="P4">«<text:change-start text:change-id="ct99916472"/>05<text:change-end text:change-id="ct99916472"/><text:change text:change-id="ct99916264"/><text:span text:style-name="T3">»</text:span><text:change-start text:change-id="ct99916576"/><text:span text:style-name="T3"> мая</text:span><text:change-end text:change-id="ct99916576"/><text:change text:change-id="ct99916680"/> 2015 <text:span text:style-name="T1">г. <text:s text:c="80"/></text:span><text:change-start text:change-id="ct99916784"/><text:span text:style-name="T1"><text:s text:c="12"/></text:span><text:change-end text:change-id="ct99916784"/><text:span text:style-name="T1"><text:s/>г. Москва</text:span></text:p>
      <text:p text:style-name="P16"/>
      <text:p text:style-name="P16"/>
      <text:p text:style-name="P16"/>
      <text:p text:style-name="P23"><text:span text:style-name="T3">Я, н</text:span><text:span text:style-name="T6">ачальник Управления </text:span><text:span text:style-name="T5">контроля сухопутного и морского вооружения, </text:span><text:span text:style-name="T6">военной техники связи ФАС России Андрей Алексеевич Грешнев</text:span><text:span text:style-name="T4">, рассмотрев постановление Волгоградского прокурора по надзору за исполнением законов на особо режимных объектах Билоуса В.О. о возбуждении дела об административном правонарушении в отношении <text:s/></text:span><text:span text:style-name="T3">ОАО «Производственное объединение «Севмаш» (ИНН 290205909, г. Северодвинск, ул. Архангельское шоссе, д. 58, 164500) и </text:span><text:span text:style-name="T4">материалы дела </text:span><text:span text:style-name="T3"><text:s/>по факту нарушения ОАО «Производственное объединение «Севмаш» требований части 1 статьи 5 Федерального закона от 27.12.2002 № 184-ФЗ «О техническом регулировании» при выполнении условий государственных контрактов от 04.07.2014 </text:span><text:span text:style-name="T3">№ 56122/162/5808/23817 и № 56122/204/5808/23823, заключенных в рамках государственного оборонного заказа, ответственность за которое предусмотрена статьей 14.49 Кодекса Российской Федерации об административных правонарушениях (далее — КоАП),</text:span><text:change-start text:change-id="ct99916888"/></text:p>
      <text:p text:style-name="P36"><text:change-end text:change-id="ct99916888"/><text:soft-page-break/></text:p>
      <text:p text:style-name="P20">УСТАНОВИЛ:</text:p>
      <text:p text:style-name="P19"/>
      <text:p text:style-name="P24"><text:tab/>В ФАС России поступили материалы дела об административном правонарушении, возбужденного <text:span text:style-name="T4">Волгоградским прокурором по надзору за исполнением законов на особо режимных объектах Билоусом В.О.,</text:span> в отношении <text:span text:style-name="T3">ОАО «Производственное объединение «Севмаш» за совершение административного правонарушения, ответственность за которое предусмотрена частью 1 статьи 14.49 КоАП (№ 39568/15 от 21.04.2015).</text:span></text:p>
      <text:p text:style-name="P24"><text:span text:style-name="T3"><text:tab/></text:span><text:span text:style-name="T7">Во исполнение <text:s/>пункта 5 </text:span><text:span text:style-name="T8">Указа Президента Российской Федерации </text:span><text:span text:style-name="T22">от 08.09.2014 № 613 «</text:span><text:span text:style-name="T18">О некоторых вопросах государственного управления и контроля в сфере государственного оборонного заказа вооружения, военной, специальной техники и материальных средств» (далее — Указ № 613) и постановлением Правительства <text:s/>Российской Федерации </text:span><text:span text:style-name="T19">от 25.12.2014 № 1489 «Об изменении и признании утратившими силу некоторых актов Правительства Российской Федерации в связи с упразднением Федеральной службы по оборонному заказу» (далее — </text:span><text:span text:style-name="T18">постановление № 1489</text:span><text:span text:style-name="T19">)</text:span><text:span text:style-name="T18"> </text:span><text:span text:style-name="T23">полномочия Федеральной службы по оборонному заказу по осуществлению контроля (надзора) в сфере государственного оборонного заказа переданы ФАС России.</text:span></text:p>
      <text:p text:style-name="P26"><text:span text:style-name="T9"><text:tab/>При этом, в соответствии с Указом № 613 и постановлением № 1489 <text:s/>ранее закрепленные за </text:span><text:span text:style-name="T10">Федеральной службы по оборонному заказу функции по контролю за соблюдением требований технических регламентов и иных обязательных требований, установленных</text:span> <text:span text:style-name="T15">законодательством о техническом регулировании, к продукции (работам, услугам), поставляемой по </text:span><text:span text:style-name="T15">государственному оборонному заказу, не были переданы в ФАС России в </text:span><text:span text:style-name="T15">соответствии с Постановлением № 1489.</text:span></text:p>
      <text:p text:style-name="P26"><text:span text:style-name="T16"><text:tab/>Таким образом, </text:span><text:span text:style-name="T16">ФАС России не являет</text:span><text:span text:style-name="T16">ся правопреемником Федеральной службы по оборонному заказу в части контроля за </text:span><text:span text:style-name="T10">за соблюдением требований </text:span><text:soft-page-break/><text:span text:style-name="T10">технических регламентов и иных обязательных требований, установленных</text:span><text:span text:style-name="T16"> законодательством о техническом регулировании.</text:span></text:p>
      <text:p text:style-name="P28"><text:tab/>Учитывая изложенное, ФАС России не является органом, уполномоченным рассматривать дела об административных правонарушениях, <text:s/>ответственность за которые предусмотрена статьей 14.49 КоАП.</text:p>
      <text:p text:style-name="P26"><text:span text:style-name="T16"><text:tab/>Согласно части 3 статьи 23.1 КоАП</text:span><text:span text:style-name="T16"> </text:span><text:span text:style-name="T17">c</text:span><text:span text:style-name="T20">удьи арбитражных судов рассматривают дела об административных правонарушениях, предусмотренных, в том числе, статьей 14.49 КоАП.</text:span></text:p>
      <text:p text:style-name="P26"><text:span text:style-name="T20"><text:tab/>Вместе с тем, в соответствии с частью 1 статьи 29.5 КоАП </text:span><text:span text:style-name="T20"><text:s/>дело об административном правонарушении рассматривается по месту его совершения.</text:span></text:p>
      <text:p text:style-name="P27"><text:tab/>Место совершения административного правонарушения: 400071, г. Волгоград, проспект Ленина, </text:p>
      <text:p text:style-name="P26"><text:span text:style-name="T20"><text:tab/></text:span><text:span text:style-name="T11">Учитывая изложенное, рассмотрение дела об административном правонарушении в отношении, возбужденного в отношении ОАО «Производственное объединение «Севмаш», относится к компетенции Арбитражного суда Волгоградской области.</text:span><text:span text:style-name="T13"><text:tab/></text:span><text:change-start text:change-id="ct99916992"/></text:p>
      <text:p text:style-name="P26"><text:span text:style-name="T12"><text:tab/></text:span><text:change-end text:change-id="ct99916992"/><text:span text:style-name="T10">На основании вышеизложенного, р</text:span><text:span text:style-name="T14">уководствуясь пунктом 5 части 1 </text:span><text:span text:style-name="T13">статьи 29.4 КоАП, </text:span><text:change-start text:change-id="ct100144880"/></text:p>
      <text:p text:style-name="P24"><text:change-end text:change-id="ct100144880"/></text:p>
      <text:p text:style-name="P25">ОПРЕДЕЛИЛ:</text:p>
      <text:p text:style-name="P25"/>
      <text:p text:style-name="P29">Передать по подведомственности постановление <text:span text:style-name="T4">Волгоградского прокурора по надзору за исполнением законов на особо режимных объектах Билоуса В.О.</text:span> о возбуждении дела об административном правонарушении<text:span text:style-name="T4"> и другие материалы дела на рассмотрение по подведомственности в </text:span><text:span text:style-name="T21">Арбитражный суд Волгоградской области в связи с тем, что рассмотрение </text:span><text:span text:style-name="T21">указанного дела не относится к компетенции ФАС России.</text:span></text:p>
      <text:p text:style-name="P5"/>
      <text:p text:style-name="P5"><text:change text:change-id="ct391133936"/></text:p>
      <text:p text:style-name="P5"><text:soft-page-break/></text:p>
      <text:p text:style-name="P5"/>
      <text:p text:style-name="P5"/>
      <text:p text:style-name="P12"><text:change text:change-id="ct39113372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B9AB07C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tracked-changes>
          <text:changed-region xml:id="ct99916056" text:id="ct99916056">
            <text:insertion>
              <office:change-info>
                <dc:creator>&lt;анонимный&gt;</dc:creator>
                <dc:date>2015-05-05T15:58:00</dc:date>
              </office:change-info>
            </text:insertion>
          </text:changed-region>
        </text:tracked-changes>
        <text:p text:style-name="MP2"><draw:frame draw:style-name="Mfr1" draw:name="Врезка1" text:anchor-type="paragraph" svg:x="0.499cm" svg:y="28.7cm" svg:width="4.8cm" draw:z-index="0"><draw:text-box fo:min-height="0.041cm"><text:p text:style-name="Frame_20_contents"><text:s/></text:p></draw:text-box></draw:frame><draw:frame draw:style-name="Mfr1" draw:name="SpdTextFrame" text:anchor-type="paragraph" svg:x="0.499cm" svg:y="28.7cm" svg:width="4.8cm" draw:z-index="3"><draw:text-box fo:min-height="0.041cm"><text:p text:style-name="Frame_20_contents"><text:change-start text:change-id="ct99916056"/><text:s/><text:change-end text:change-id="ct99916056"/></text:p></draw:text-box></draw:frame></text:p>
      </style:footer>
    </style:master-page>
    <style:master-page style:name="First_20_Page" style:display-name="First Page" style:page-layout-name="Mpm2" style:next-style-name="Standard">
      <style:footer>
        <text:tracked-changes>
          <text:changed-region xml:id="ct99916160" text:id="ct99916160">
            <text:insertion>
              <office:change-info>
                <dc:creator>&lt;анонимный&gt;</dc:creator>
                <dc:date>2015-05-05T15:58:00</dc:date>
              </office:change-info>
            </text:insertion>
          </text:changed-region>
        </text:tracked-changes>
        <text:p text:style-name="MP3"><draw:frame draw:style-name="Mfr1" draw:name="SpdTextFrame1" text:anchor-type="paragraph" svg:x="0.499cm" svg:y="28.7cm" svg:width="4.8cm" draw:z-index="6"><draw:text-box fo:min-height="0.041cm"><text:p text:style-name="Frame_20_contents"><text:change-start text:change-id="ct99916160"/><text:s/><text:change-end text:change-id="ct99916160"/></text:p></draw:text-box></draw:frame><draw:frame draw:style-name="Mfr2" draw:name="SpdBarcode" text:anchor-type="paragraph" svg:x="0cm" svg:width="3.6cm" svg:height="0.78cm" draw:z-index="7"><draw:image xlink:href="Pictures/10000201000000780000001AB9AB07C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9T15:58:59.62</meta:creation-date>
    <dc:date>2015-05-07T17:01:43.24</dc:date>
    <meta:editing-duration>PT2M39S</meta:editing-duration>
    <meta:editing-cycles>1</meta:editing-cycles>
    <meta:generator>OpenOffice.org/3.4.1$Win32 OpenOffice.org_project/341m1$Build-9593</meta:generator>
    <meta:print-date>2015-05-05T15:57:55.98</meta:print-date>
    <meta:document-statistic meta:table-count="0" meta:image-count="1" meta:object-count="0" meta:page-count="4" meta:paragraph-count="33" meta:word-count="553" meta:character-count="4540"/>
    <meta:user-defined meta:name="Поле 1"/>
    <meta:user-defined meta:name="Поле 2"/>
    <meta:user-defined meta:name="Поле 3"/>
    <meta:user-defined meta:name="Поле 4"/>
  </office:meta>
</office:document-meta>
</file>