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9A1A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.5pt" style:font-size-asian="14.5pt" style:font-size-complex="14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.5pt" style:font-size-asian="14.5pt" style:font-size-complex="14.5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1pt" style:font-size-asian="11pt" style:font-size-complex="11pt"/>
    </style:style>
    <style:style style:name="T7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68a603-fac8-436b-a3f1-4c772fee93b5" text:name="BossProviderVariable"/>
      </text:user-field-decls>
      <text:p text:style-name="P15"><text:s/>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 </text:p>
      <text:p text:style-name="P4"/>
      <text:p text:style-name="P4"/>
      <text:p text:style-name="P4"/>
      <text:p text:style-name="P4"/>
      <text:p text:style-name="P4">ОПРЕДЕЛЕНИЕ</text:p>
      <text:p text:style-name="P4">О НАЗНАЧЕНИИ ДЕЛА № 1-11-57/00-25-15</text:p>
      <text:p text:style-name="P4">О НАРУШЕНИИ АНТИМОНОПОЛЬНОГО ЗАКОНОДАТЕЛЬСТВА</text:p>
      <text:p text:style-name="P4">К РАССМОТРЕНИЮ</text:p>
      <text:p text:style-name="P5"> </text:p>
      <text:p text:style-name="P7"><text:span text:style-name="Основной_20_шрифт_20_абзаца"><text:span text:style-name="T1">«</text:span></text:span><text:span text:style-name="Основной_20_шрифт_20_абзаца"><text:span text:style-name="T2">30</text:span></text:span><text:span text:style-name="Основной_20_шрифт_20_абзаца"><text:span text:style-name="T1">» апреля 2015 г. <text:s text:c="86"/>г. Москва</text:span></text:span></text:p>
      <text:p text:style-name="P5"/>
      <text:p text:style-name="P10">Председатель Комиссии Федеральной антимонопольной службы по рассмотрению дела о нарушении антимонопольного законодательства на основании приказа Федеральной антимонопольной службы от 29.04.2015 <text:s/>№ 320/15 о возбуждении дела и создании Комиссии по рассмотрению дела о нарушении антимонопольного законодательства по признакам нарушения ООО «Научно-производственное объединение «Луч» (место нахождения: Волгоградский пр-кт, д. 45, стр. 1, 109316), ООО «Фобус» (место нахождения: Волгоградский пр-кт, д. 45, стр. 1, 109316) и ООО «Ависта» (место нахождения: Волгоградский пр-кт, д. 45, стр. 1, 109316) пункта 2 части 1 статьи 11 Федерального закона от 26.07.2006 № 135-ФЗ «О защите конкуренции» (далее — Закон о защите конкуренции), выразившегося в заключении картельного соглашения на торгах, а также по признакам нарушения ООО «Вектор» (место нахождения: Волгоградский пр-кт, д. 45, стр. 1, 109316) части 5 статьи 11 Закона о защите конкуренции, выразившегося в координации экономической деятельности,</text:p>
      <text:p text:style-name="P10">руководствуясь частью 13 статьи 44 Закона о защите конкуренции,</text:p>
      <text:p text:style-name="P10"> </text:p>
      <text:p text:style-name="P11">О П Р Е Д Е Л И Л:</text:p>
      <text:p text:style-name="P11"> </text:p>
      <text:p text:style-name="P10">1. <text:s text:c="4"/>Назначить дело № 1-11-57/00-25-15 к рассмотрению на «25» мая 2015 <text:s/>в 10 часов 00 минут по адресу: г. Москва, Уланский пер, д. 16, стр. 1, Зал Коллегии.</text:p>
      <text:p text:style-name="P10"><text:soft-page-break/> </text:p>
      <text:list xml:id="list6636222368521575305" text:style-name="L1">
        <text:list-item>
          <text:list>
            <text:list-item>
              <text:list>
                <text:list-item>
                  <text:p text:style-name="P16">Привлечь к участию в рассмотрении дела № 1-11-57/00-25-15 в качестве ответчиков:</text:p>
                  <text:p text:style-name="P16"><text:s text:c="8"/>- ООО «Научно-производственное объединение «Луч» (место нахождения: Волгоградский пр-кт, д. 45, стр. 1, 109316);</text:p>
                  <text:p text:style-name="P16"><text:s text:c="5"/>- ООО «Фобус» (место нахождения: Волгоградский пр-кт, д. 45, стр. 1, 109316);</text:p>
                  <text:p text:style-name="P16"><text:s text:c="6"/>- ООО «Ависта» (место нахождения: Волгоградский пр-кт, д. 45, стр. 1, 109316); <text:s/></text:p>
                  <text:p text:style-name="P16"><text:s text:c="5"/>- ООО «Вектор» (место нахождения: Волгоградский пр-кт, д. 45, стр. 1, 109316). </text:p>
                </text:list-item>
              </text:list>
            </text:list-item>
          </text:list>
        </text:list-item>
      </text:list>
      <text:p text:style-name="P10"> </text:p>
      <text:p text:style-name="P10">3. Привлечь к участию в рассмотрении дела № 1-11-57/00-25-15 в качестве заявителя:</text:p>
      <text:p text:style-name="P10">ЗАО «ТК 122 ЭМЗ» (место нахождения: ул. Магнитогорская, д. 51, лит. «Ж», б/ц «Магнитка», а/я 144, г. Санкт-Петербург, 195027).</text:p>
      <text:p text:style-name="P10"> </text:p>
      <text:p text:style-name="P10"><text:span text:style-name="T3">В случаях изменения в период рассмотрения настоящего дела о нарушении антимонопольного законодательства наименования, места нахождения, почтового адреса, руководителей юридических лиц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8 </text:span><text:span text:style-name="T6">(</text:span><text:span text:style-name="T5">499) 983-11-15 <text:s text:c="2"/>(вн. 18-07</text:span><text:span text:style-name="T7">)</text:span><text:span text:style-name="T3"> с направлением подтверждающих документов в ФАС России </text:span><text:span text:style-name="T4">по адресу: 125993, г. Москва, Д-242, ГСП-3, ул. Садовая Кудринская, д. 11. </text:span><text:s/></text:p>
      <text:p text:style-name="P10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9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9A1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29A1A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47:17.44</meta:creation-date>
    <dc:date>2015-05-07T17:05:26.29</dc:date>
    <meta:editing-duration>PT11M19S</meta:editing-duration>
    <meta:editing-cycles>1</meta:editing-cycles>
    <meta:generator>OpenOffice.org/3.4.1$Win32 OpenOffice.org_project/341m1$Build-9593</meta:generator>
    <meta:print-date>2015-04-30T12:33:41.24</meta:print-date>
    <meta:document-statistic meta:table-count="0" meta:image-count="1" meta:object-count="0" meta:page-count="2" meta:paragraph-count="36" meta:word-count="379" meta:character-count="2833"/>
    <meta:user-defined meta:name="Поле 1"/>
    <meta:user-defined meta:name="Поле 2"/>
    <meta:user-defined meta:name="Поле 3"/>
    <meta:user-defined meta:name="Поле 4"/>
  </office:meta>
</office:document-meta>
</file>