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1143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618cm" fo:margin-right="0cm" fo:text-indent="0cm" style:auto-text-indent="false"/>
    </style:style>
    <style:style style:name="P5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fo:font-size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36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3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536cm" fo:margin-right="0cm" fo:text-indent="0cm" style:auto-text-indent="false" style:page-number="auto"/>
    </style:style>
    <style:style style:name="P18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font-size="10pt" fo:background-color="#ffffff"/>
    </style:style>
    <style:style style:name="T5" style:family="text">
      <style:text-properties fo:color="#000000" fo:font-size="10pt" fo:language="en" fo:country="US" fo:background-color="#ffffff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weight="bold"/>
    </style:style>
    <style:style style:name="T8" style:family="text">
      <style:text-properties fo:font-size="10pt" fo:language="en" fo:country="US"/>
    </style:style>
    <style:style style:name="T9" style:family="text">
      <style:text-properties style:font-size-asian="14pt" style:font-size-complex="14pt"/>
    </style:style>
    <style:style style:name="T1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682fd4-c21d-4ad4-a4c6-c2daf33770fc" text:name="BossProviderVariable"/>
      </text:user-field-decls>
      <text:p text:style-name="P17"/>
      <text:p text:style-name="P4"/>
      <text:p text:style-name="P5"> </text:p>
      <text:p text:style-name="P6">  </text:p>
      <text:p text:style-name="P6"/>
      <text:p text:style-name="P7"/>
      <text:h text:style-name="P3" text:outline-level="3">ОПРЕДЕЛЕНИЕ</text:h>
      <text:p text:style-name="P8"><text:span text:style-name="T3">о назначении времени и места рассмотрения дела об административном правонарушении </text:span><text:span text:style-name="T2">№ АК193-15 </text:span><text:span text:style-name="T3"><text:s/></text:span></text:p>
      <text:p text:style-name="P8"> </text:p>
      <text:p text:style-name="P7">«27» апреля 2015                                                                                             Москва</text:p>
      <text:p text:style-name="P7">        </text:p>
      <text:p text:style-name="P13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07.04.2015 по делу <text:span text:style-name="T2">№ К-193/14</text:span><text:span text:style-name="T3">, </text:span>в отношении <text:span text:style-name="T2">заместителя Министра труда и социальной защиты Российской Федерации &lt;...&gt; </text:span><text:span text:style-name="T3">по </text:span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p>
      <text:p text:style-name="P13">руководствуясь пунктом 1 части 1 статьи 29.1 КоАП,</text:p>
      <text:p text:style-name="P13"> </text:p>
      <text:p text:style-name="P14">ОПРЕДЕЛИЛ:</text:p>
      <text:p text:style-name="P14"> </text:p>
      <text:p text:style-name="P13">Назначить дело об административном правонарушении <text:span text:style-name="T3">№ </text:span><text:span text:style-name="T2">АК193-15</text:span><text:span text:style-name="T3"> </text:span>в отношении <text:span text:style-name="T2">заместителя Министра труда и социальной защиты Российской Федерации &lt;...&gt;</text:span><text:span text:style-name="T1">, </text:span>к рассмотрению на <text:span text:style-name="T7">«18» мая 2015 года в 12 часов 00</text:span><text:span text:style-name="T10"> минут</text:span> по адресу: г. Москва, ул. Садовая Кудринская, д. 11, каб. 249-2.</text:p>
      <text:p text:style-name="P12"><text:span text:style-name="T9">В соответствии с частью 1 статьи 25.1 КоАП лицо, в отношении</text:span>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 </text:p>
      <text:p text:style-name="P11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1143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A11430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8:27:05.55</meta:creation-date>
    <dc:date>2015-05-07T17:12:56.46</dc:date>
    <meta:editing-duration>PT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74" meta:character-count="1475"/>
    <meta:user-defined meta:name="Поле 1"/>
    <meta:user-defined meta:name="Поле 2"/>
    <meta:user-defined meta:name="Поле 3"/>
    <meta:user-defined meta:name="Поле 4"/>
  </office:meta>
</office:document-meta>
</file>