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16A5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618cm" fo:margin-right="0cm" fo:text-indent="0cm" style:auto-text-indent="false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6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536cm" fo:margin-right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fo:font-size="10pt" fo:background-color="#ffffff"/>
    </style:style>
    <style:style style:name="T7" style:family="text">
      <style:text-properties fo:color="#000000" fo:font-size="10pt" fo:language="en" fo:country="US" fo:background-color="#ffffff"/>
    </style:style>
    <style:style style:name="T8" style:family="text">
      <style:text-properties fo:font-weight="bold"/>
    </style:style>
    <style:style style:name="T9" style:family="text">
      <style:text-properties style:font-size-asian="14pt" style:font-size-complex="14pt"/>
    </style:style>
    <style:style style:name="T10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afb1dd-3b2c-4c64-8ec9-fd04e222673a" text:name="BossProviderVariable"/>
      </text:user-field-decls>
      <text:p text:style-name="P17"/>
      <text:p text:style-name="P4"> </text:p>
      <text:p text:style-name="P5"/>
      <text:p text:style-name="P6"> </text:p>
      <text:p text:style-name="P7">  </text:p>
      <text:p text:style-name="P7"/>
      <text:p text:style-name="P8"/>
      <text:h text:style-name="P16" text:outline-level="3">ОПРЕДЕЛЕНИЕ</text:h>
      <text:p text:style-name="P9"><text:span text:style-name="T4">о назначении времени и места рассмотрения дела об административном правонарушении </text:span><text:span text:style-name="T5">№ АК193-15 </text:span><text:span text:style-name="T4"><text:s/></text:span></text:p>
      <text:p text:style-name="P9"> </text:p>
      <text:p text:style-name="P8">«27» апреля 2015                                                                                             Москва</text:p>
      <text:p text:style-name="P8">        </text:p>
      <text:p text:style-name="P12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3.04.2015 по делу <text:span text:style-name="T5">№ К-195/14</text:span><text:span text:style-name="T4">, </text:span>в отношении <text:span text:style-name="T5">заместителя Министра труда и социальной защиты Российской Федерации &lt;...&gt; </text:span><text:span text:style-name="T4">по </text:span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p>
      <text:p text:style-name="P12">руководствуясь пунктом 1 части 1 статьи 29.1 КоАП,</text:p>
      <text:p text:style-name="P12"> </text:p>
      <text:p text:style-name="P13">ОПРЕДЕЛИЛ:</text:p>
      <text:p text:style-name="P13"> </text:p>
      <text:p text:style-name="P12">Назначить дело об административном правонарушении <text:span text:style-name="T4">№ </text:span><text:span text:style-name="T5">АК195-15</text:span><text:span text:style-name="T4"> </text:span>в отношении <text:span text:style-name="T5">заместителя Министра труда и социальной защиты Российской Федерации &lt;...&gt;</text:span><text:span text:style-name="T3">, </text:span>к рассмотрению на <text:span text:style-name="T2">«18» мая 2015 года в 12 часов 10</text:span><text:span text:style-name="T8"> минут</text:span> по адресу: г. Москва, ул. Садовая Кудринская, д. 11, каб. 249-2.</text:p>
      <text:p text:style-name="P14"><text:span text:style-name="T9">В соответствии с частью 1 статьи 25.1 КоАП лицо, в отношении</text:span>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 </text:p>
      <text:p text:style-name="P15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16A5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816A5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8:28:27.45</meta:creation-date>
    <dc:date>2015-05-07T17:15:46.07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74" meta:character-count="1476"/>
    <meta:user-defined meta:name="Поле 1"/>
    <meta:user-defined meta:name="Поле 2"/>
    <meta:user-defined meta:name="Поле 3"/>
    <meta:user-defined meta:name="Поле 4"/>
  </office:meta>
</office:document-meta>
</file>