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4A773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0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58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1.258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8.837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background-color="transparen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0846d1-c175-48b6-8f81-f17c633d7a25" text:name="BossProviderVariable"/>
      </text:user-field-decls>
      <text:p text:style-name="P13"/>
      <text:p text:style-name="P12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ПРЕДЕЛЕНИЕ</text:p>
      <text:p text:style-name="P4">о возвращении протокола (постановления прокурора) об административном правонарушении и других материалов</text:p>
      <text:p text:style-name="P5"> </text:p>
      <text:p text:style-name="P5"> «20» апреля 2015 г. <text:s text:c="86"/>г. Москва</text:p>
      <text:p text:style-name="P5"> </text:p>
      <text:p text:style-name="P5"> </text:p>
      <text:p text:style-name="P5"><text:tab/>Я, начальник Управления контроля сухопутного и морского вооружения, военной техники связи Федеральной антимонопольной службы Российской Федерации (далее – ФАС России) Андрей Алексеевич Грешнев, в помещении ФАС России по адресу: 101990, г. Москва, Уланский пер., д. 16, корп.1, рассмотрев постановление о возбуждении дела об административном правонарушении и материалы дела в отношении директора по развитию ОАО «Автодизель» <text:span text:style-name="T7">&lt;...&gt;</text:span>,</text:p>
      <text:p text:style-name="P5"/>
      <text:p text:style-name="P5"/>
      <text:p text:style-name="P4"> </text:p>
      <text:p text:style-name="P4">УСТАНОВИЛ:</text:p>
      <text:p text:style-name="P4"/>
      <text:p text:style-name="P9"><text:span text:style-name="T4">В Федеральную антимонопольную службу России поступили</text:span> материалы <text:s/>проверки (вх. от 15.04.2015 № 36551/15) исполнения должностными лицами ОАО «Автодизель» требований законодательства Российской Федерации о государственном оборонном заказе.</text:p>
      <text:p text:style-name="P9">По результатам проведенной проверки (с 25.02.2015 по 31.03.2015) прокуратурой Дзержинского района г. Ярославля, установлено, что ОАО «Автодизель», в лице генерального директора <text:span text:style-name="T7">&lt;...&gt;</text:span>, и ООО «Военно-инженерный центр» (далее – ООО «ВИЦ»), в лице управляющего директора <text:soft-page-break/><text:span text:style-name="T7">&lt;...&gt;</text:span>, заключили договор от 23.05.2011№ 288/16/712 (далее – Договор) на выполнение составной части опытно-конструкторской работы по теме «Разработка двигателя для унифицированной межвидовой колесной платформы и боевой машины на ее базе» (шифр «Бумеранг-Автодизель») (далее — СЧ ОКР).</text:p>
      <text:p text:style-name="P9">Сроком исполнения СЧ ОКР в соответствии с п. 4.1 договора является <text:line-break/>25.11.2014.</text:p>
      <text:p text:style-name="P10">Однако, в нарушение требований Федерального закона от 29.12.2012 № 275-ФЗ «О государственном оборонном заказе» и условий Договора ОАО<text:span text:style-name="T5"> «Автодизель»</text:span> <text:span text:style-name="T1">в указанный срок своих обязательств не выполнило. </text:span></text:p>
      <text:p text:style-name="P5"><text:tab/>В соответствии с ч.1 ст. 14.55 КоАП РФ нарушение условий государственного контракта по государственному оборонному заказу либо условий договора влечет административную ответственность виновного должностного лица.</text:p>
      <text:p text:style-name="P5"><text:tab/><text:span text:style-name="T1">По факту выявленного правонарушения заместителем прокурора Дзержинского района г. Ярославля А.М. Инусиловым постановлением от 31.03.2015 было возбуждено дело об административном правонарушении в отношении директора по развитию </text:span><text:span text:style-name="T3">ОАО</text:span><text:span text:style-name="T6"> «Автодизель»</text:span><text:span text:style-name="T1"> &lt;...&gt;</text:span></text:p>
      <text:p text:style-name="P5"><text:span text:style-name="T1"><text:tab/></text:span><text:span text:style-name="T2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 </text:span><text:span text:style-name="T1">Следовательно, датой совершения административного правонарушения директора по развитию <text:line-break/>ОАО «Автодизель» &lt;...&gt; является дата, следующая за датой, установленной для исполнения договора, а именно 26.11.2014.</text:span></text:p>
      <text:p text:style-name="P7"><text:tab/>Таким образом, постановление о привлечении лица к административной ответственности не может быть вынесено позднее 26.01.2015.</text:p>
      <text:p text:style-name="P11">В соответствии с частью 1 статьи 4.5 КоАП срок давности привлечения к административной ответственности по фактам административных правонарушений, ответственность за которые предусмотрена частью 1 статьи 14.55 КоАП, составляет два месяца со дня совершения административного правонарушения. </text:p>
      <text:p text:style-name="P7"><text:bookmark text:name="sub_7301"/><text:bookmark text:name="sub_730"/><text:bookmark text:name="sub_70"/><text:bookmark text:name="sub_2000"/><text:tab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и сроков давности привлечения к административной ответственности.</text:p>
      <text:p text:style-name="P7"><text:tab/>На основании изложенного, руководствуясь пунктом 4 части 1 статьи 29.4 <text:soft-page-break/>КоАП,</text:p>
      <text:p text:style-name="P5"> </text:p>
      <text:p text:style-name="P4">ОПРЕДЕЛИЛ:</text:p>
      <text:p text:style-name="P5"> </text:p>
      <text:p text:style-name="P7"><text:tab/>Возвратить заместителю прокурора Дзержинского района г. Ярославля А.М. Инусилову постановление о возбуждении дела об административном правонарушении в отношении директора по развитию ОАО «Автодизель» и другие материалы в связи с тем, что указанное постановление вынесено после истечения срока давности привлечения к ответственности.</text:p>
      <text:p text:style-name="P7"> </text:p>
      <text:p text:style-name="P5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4A77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B4A77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3:02:41.18</meta:creation-date>
    <dc:date>2015-05-07T17:39:30.95</dc:date>
    <meta:editing-duration>PT2M19S</meta:editing-duration>
    <meta:editing-cycles>2</meta:editing-cycles>
    <meta:generator>OpenOffice.org/3.4.1$Win32 OpenOffice.org_project/341m1$Build-9593</meta:generator>
    <meta:print-date>2015-05-06T15:33:29.32</meta:print-date>
    <meta:document-statistic meta:table-count="0" meta:image-count="1" meta:object-count="0" meta:page-count="3" meta:paragraph-count="29" meta:word-count="476" meta:character-count="3960"/>
    <meta:user-defined meta:name="Поле 1"/>
    <meta:user-defined meta:name="Поле 2"/>
    <meta:user-defined meta:name="Поле 3"/>
    <meta:user-defined meta:name="Поле 4"/>
  </office:meta>
</office:document-meta>
</file>