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91B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98%" fo:text-align="justify" style:justify-single-word="false"/>
    </style:style>
    <style:style style:name="P12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7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/>
    </style:style>
    <style:style style:name="P29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name="Times New Roman CYR" fo:font-size="14pt" style:font-size-asian="14pt" style:font-size-complex="14pt"/>
    </style:style>
    <style:style style:name="T23" style:family="text">
      <style:text-properties fo:font-weight="bold" style:font-size-asian="14pt" style:font-weight-asian="bold" style:font-size-complex="14pt" style:font-weight-complex="bold"/>
    </style:style>
    <style:style style:name="T24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11cf4-0003-4c54-b772-e2d645466f8d" text:name="BossProviderVariable"/>
      </text:user-field-decls>
      <text:p text:style-name="P29"/>
      <text:p text:style-name="P13"/>
      <text:p text:style-name="P30"/>
      <text:p text:style-name="P16"/>
      <text:p text:style-name="P16"/>
      <text:p text:style-name="P7">ОПРЕДЕЛЕНИЕ</text:p>
      <text:p text:style-name="P7">о возбуждении дела об административном</text:p>
      <text:p text:style-name="P8">правонарушении № К<text:span text:style-name="T16">-78/15/АК263-15</text:span><text:span text:style-name="T18"> </text:span>и проведении</text:p>
      <text:p text:style-name="P7">административного расследования</text:p>
      <text:p text:style-name="P10"/>
      <text:p text:style-name="P17">«06» мая 2015 <text:s text:c="2"/>                                                                                           <text:s text:c="5"/>Москва</text:p>
      <text:p text:style-name="P11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8">№ К-78/15 </text:span><text:span text:style-name="T6">по жалобе </text:span><text:span text:style-name="T8">ООО «ВСЕ КРАСКИ» </text:span><text:span text:style-name="T6">на действия </text:span><text:span text:style-name="T8">Департамента размещения государственного заказа Министерства обороны Российской Федерации</text:span><text:span text:style-name="T6">, содержащие признаки нарушения законодательства Российской Федерации о контрактной системе, при проведении </text:span><text:span text:style-name="T8">ООО «РТС-тендер» (далее - Оператор электронной площадки) электронного аукциона </text:span><text:span text:style-name="T9">на право заключения государственного контракта на закупку лакокрасочных материалов для нужд Министерства обороны Российской Федерации в 2015 г. (номер извещения 0173100004514000482)</text:span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18">УСТАНОВИЛ:</text:p>
      <text:p text:style-name="P12"><text:span text:style-name="T6"><text:tab/></text:span><text:span text:style-name="T8">Департаментом размещения государственного заказа Министерства обороны Российской Федерации </text:span><text:span text:style-name="T6">(далее - Заказчик) </text:span><text:span text:style-name="T7">размещен </text:span><text:span text:style-name="T9">электронный аукцион на право заключения государственного контракта на закупку </text:span><text:span text:style-name="T9">лакокрасочных материалов для нужд Министерства обороны Российской </text:span><text:span text:style-name="T9">Федерации в 2015 г. (номер извещения 0173100004514000482) (далее – Аукцион), </text:span></text:p>
      <text:p text:style-name="P5"><text:span text:style-name="T5"><text:tab/>Пунктом 1 части 1 статьи 64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5">установлено, что документация об электронном аукционе наряду с информацией, указанной в извещении о проведении такого аукциона, должна содержать следующую информацию: наименование и описание объекта закупки и условия контракта в соответствии со статьей 33 Закона о контрактной </text:span><text:soft-page-break/><text:span text:style-name="T5">системе, в том числе обоснование начальной (максимальной) цены контракта.</text:span></text:p>
      <text:p text:style-name="P20"><text:span text:style-name="T5">С</text:span><text:span text:style-name="T22">огласно извещению о проведении Аукциона на закупку лакокрасочных материалов для нужд Министерства обороны Российской Федерации в 2015 г. срок поставки товара - с 15 января 2015 г. до 30 мая 2015 г.</text:span></text:p>
      <text:p text:style-name="P21">Заказчиком допущено разночтение извещения о проведении Аукциона на закупку лакокрасочных материалов для нужд Министерства обороны Российской Федерации в 2015 г. с пунктом 14.1 проекта государственного контракта документации об Аукционе. </text:p>
      <text:p text:style-name="P21">Таким образом, действия Заказчика нарушают пункт 1 части 1 статьи 64 Закона о контрактной системе.</text:p>
      <text:p text:style-name="P22">Кроме того, в нарушение частей 5, 7, 8 статьи 34 Закона о контрактной системе, Заказчиком, в проекте государственного контракта, являющимся приложением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 </text:p>
      <text:p text:style-name="P23">В соответствии с частью 4.2 статьи 7.30 <text:span text:style-name="T17">КоАП</text:span>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6"><text:span text:style-name="T10"><text:tab/>Согласно материалам дела лицом, утвердившим документацию об Аукционе, является ВрИО</text:span><text:span text:style-name="T12"> директора Департамента размещения государственного заказа Министерства обороны Российской Федерации &lt;...&gt;</text:span><text:span text:style-name="T11">.</text:span></text:p>
      <text:p text:style-name="P4"><text:span text:style-name="T10"><text:tab/></text:span><text:span text:style-name="T13">Таким образом, в действиях ВрИО</text:span><text:span text:style-name="T12"> директора Департамента размещения государственного заказа Министерства обороны Российской Федерации &lt;...&gt;,</text:span><text:span text:style-name="T20"> выразившихся в утверждении </text:span><text:span text:style-name="T15">документации об Аукционе</text:span><text:span text:style-name="T20"> </text:span><text:span text:style-name="T1">с нарушением требований, предусмотренных законодательством Российской Федерации о контрактной системе в сфере закупок</text:span><text:span text:style-name="T20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6"><text:span text:style-name="T14"><text:tab/></text:span><text:span text:style-name="T11">С учетом изложенного и на основании статей 28.1, 28.7 КоАП РФ,</text:span></text:p>
      <text:p text:style-name="P24">ОПРЕДЕЛИЛ:</text:p>
      <text:p text:style-name="P27"><text:soft-page-break/>1.<text:tab/>Возбудить в отношении ВрИО<text:span text:style-name="T2"> директора Департамента размещения государственного заказа Министерства обороны Российской Федерации &lt;...&gt;</text:span><text:span text:style-name="T3">,</text:span> дело об административном правонарушении в соответствии с частью 4.2 статьи 7.30 КоАП РФ.</text:p>
      <text:p text:style-name="P27">2.<text:tab/>Провести административное расследование.</text:p>
      <text:p text:style-name="P28"><text:span text:style-name="T21">3.<text:tab/>&lt;...&gt;, явиться </text:span><text:span text:style-name="T23">28.</text:span><text:span text:style-name="T24">05.2015</text:span><text:span text:style-name="T25"> в 11:00 часов</text:span><text:span text:style-name="T19"> </text:span><text:span text:style-name="T21">в ФАС России по адресу: г. Москва, ул. Садовая Кудринская, д. 11, </text:span><text:span text:style-name="T23">каб. 2 </text:span><text:span text:style-name="T21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,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5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<text:s/>Неявка в указанный срок будет расценена как отказ от подписания протокола.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</table:table>
      <text:p text:style-name="P9"/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E91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014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29E91B35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5-4014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9E91B3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0:20:12.81</meta:creation-date>
    <dc:date>2015-05-07T17:50:20.40</dc:date>
    <meta:editing-duration>PT1H42M31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3" meta:paragraph-count="30" meta:word-count="700" meta:character-count="5849"/>
    <meta:user-defined meta:name="Поле 1"/>
    <meta:user-defined meta:name="Поле 2"/>
    <meta:user-defined meta:name="Поле 3"/>
    <meta:user-defined meta:name="Поле 4"/>
  </office:meta>
</office:document-meta>
</file>