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EB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d2f05-1d33-4a26-b2d1-eff40e25d073" text:name="BossProviderVariable"/>
      </text:user-field-decls>
      <text:p text:style-name="P18"/>
      <text:p text:style-name="P4"> </text:p>
      <text:p text:style-name="P4">  </text:p>
      <text:p text:style-name="P4"/>
      <text:p text:style-name="P4"/>
      <text:p text:style-name="P4"> </text:p>
      <text:p text:style-name="P5"> </text:p>
      <text:p text:style-name="P11">РЕШЕНИЕ № 223ФЗ-88/15</text:p>
      <text:p text:style-name="P8"><text:span text:style-name="T4">по результатам рассмотрения жалобы</text:span> <text:span text:style-name="T4">ООО «Акку-Фертриб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 </text:p>
      <text:p text:style-name="P5"><text:span text:style-name="T7">30</text:span><text:span text:style-name="T6">.</text:span><text:span text:style-name="T7">04</text:span><text:span text:style-name="T6">.2015          <text:s text:c="7"/>                                                                                         Москва</text:span></text:p>
      <text:p text:style-name="P5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4"><text:span text:style-name="T5">&lt;...&gt;</text:span> (далее – Комиссия ФАС России),</text:p>
      <text:p text:style-name="P14"><text:bookmark text:name="epz_wrapper"/>при участии представителей:</text:p>
      <text:p text:style-name="P14">ГУП города Москвы «Московский ордена Ленина и ордена Трудового Красного Знамени метрополитен имени В.И. Ленина»: <text:span text:style-name="T5">&lt;...&gt;</text:span> – доверенность №18-15/477 от 31.12.2014, <text:span text:style-name="T5">&lt;...&gt;</text:span> – доверенность<text:line-break/>№18-15/476 от 31.12.2014,</text:p>
      <text:p text:style-name="P14">ООО «Акку-Фертриб»: <text:span text:style-name="T5">&lt;...&gt;</text:span>, <text:span text:style-name="T5">&lt;...&gt;</text:span> – доверенность №б/н от 05.04.2015, <text:span text:style-name="T5">&lt;...&gt;</text:span>, <text:span text:style-name="T5">&lt;...&gt;</text:span> – доверенность №б/н от 15.04.2015, </text:p>
      <text:p text:style-name="P16">рассмотрев<text:span text:style-name="T1"> жалобу ООО «Акку-Фертриб» от 21.04.2015 № 210415/1 на действия (бездействие) заказчика ГУП города Москвы «Московский ордена Ленина и ордена Трудового Красного Знамени метрополитен имени<text:line-break/>В.И. Ленина» при проведении аукциона в электронной форме на право заключения договора на поставку аккумуляторов А510/55 и комплектующих к ним (извещение № 31502084480</text:span>) в соответствии со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17">У С Т А Н О В И Л А:</text:p>
      <text:p text:style-name="P16"> </text:p>
      <text:p text:style-name="P16"><text:soft-page-break/>В ФАС России поступила жалоба <text:span text:style-name="T1">ООО «Акку-Фертриб»<text:line-break/></text:span>(далее – Заявитель) (вх. № 39819/15 от 22.04.2015) на действия заказчика<text:line-break/>ГУП города Москвы «Московский ордена Ленина и ордена Трудового Красного Знамени метрополитен имени В.И. Ленина» <text:span text:style-name="T1">(далее – </text:span>ГУП «Метрополитен», <text:span text:style-name="T1">Заказчик</text:span>) <text:span text:style-name="T1">при проведении аукциона в электронной форме на право заключения договора на поставку аккумуляторов А510/55 и комплектующих к ним (извещение № 31502084480</text:span>) (далее – Аукцион).</text:p>
      <text:p text:style-name="P14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ГУП «Метрополитен» от 23.08.2013 №1588 (далее – Положение о закупке).</text:p>
      <text:p text:style-name="P15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частями 15</text:a><text:span text:style-name="T2"> и </text:span><text:a xlink:type="simple" xlink:href="consultantplus://offline/ref=75AAA6BC569F11C09D9DB456C2D8BDBC66607FA26CE9414595D2313879594F9BF53A808C1B3527D747PEN">16</text:a><text:span text:style-name="T2"> статьи 4 Закона о закупках. </text:span></text:p>
      <text:p text:style-name="P14"><text:span text:style-name="T1">02.03.2015 на официальном сайте размещено извещение и документация о проведении Аукциона</text:span><text:span text:style-name="T1"> </text:span><text:span text:style-name="T1">(далее – Извещение, Документация).</text:span></text:p>
      <text:p text:style-name="P14">Из жалобы следует, что Заказчиком нарушены права и законные интересы <text:soft-page-break/>Заявителя в части допуска участника ЗАО «Балтийская Энергетическая компания» к участию в Аукционе, заявка которого не соответствуют требованиям Документации.</text:p>
      <text:p text:style-name="P14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14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14"><text:span text:style-name="T5">C</text:span>огласно протоколу №31502084480/4 об определении победителя 01.04.2015 подведены итоги закупочной процедуры (далее – Итоговый протокол). Итоговый протокол размещен на официальном сайте 02.04.2015.</text:p>
      <text:p text:style-name="P14">По результатам проведения Аукциона заключен договор от 23.04.2015 №22024 на поставку <text:span text:style-name="T1">аккумуляторов А510/55 и комплектующих к ним.</text:span></text:p>
      <text:p text:style-name="P14">Таким образом, обжалование в антимонопольный орган действий ГУП «Метрополитен» при проведении <text:span text:style-name="T8">Аукциона</text:span> возможно не позднее 12.04.2015.</text:p>
      <text:p text:style-name="P14">Жалоба ООО «Акку-Фертриб» на действия ГУП «Метрополитен» поступила в антимонопольный орган 22.04.2015.</text:p>
      <text:p text:style-name="P16">На основании изложенного, у Комиссии ФАС России отсутствуют правовые основания для рассмотрения жалобы Заявителя на действия (бездействие) Заказчика в соответствии с частью 10 статьи 3 Закона о закупках в порядке, установленном статьей 18.1 Закона о защите конкуренции</text:p>
      <text:p text:style-name="P16"> </text:p>
      <text:p text:style-name="P17">РЕШИЛА:</text:p>
      <text:p text:style-name="P16"> </text:p>
      <text:p text:style-name="P16">Прекратить рассмотрение жалобы <text:span text:style-name="T1">ООО «Акку-Фертриб» от 21.04.2015<text:line-break/>№ 210415/1 на действия (бездействие) заказчика ГУП города Москвы «Московский ордена Ленина и ордена Трудового Красного Знамени метрополитен имени В.И. Ленина» при проведении аукциона в электронной форме на право заключения договора на поставку аккумуляторов А510/55 и </text:span><text:soft-page-break/><text:span text:style-name="T1">комплектующих к ним (извещение № 31502084480</text:span>).</text:p>
      <text:p text:style-name="P14"> </text:p>
      <text:p text:style-name="P9">Решение может быть обжаловано в арбитражный суд в течение трех месяцев со дня его вынесения.</text:p>
      <text:p text:style-name="P9"> </text:p>
      <text:p text:style-name="P5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EB2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DEEB2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0:08:53.31</meta:creation-date>
    <dc:date>2015-05-07T18:10:11.01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903" meta:character-count="6903"/>
    <meta:user-defined meta:name="Поле 1"/>
    <meta:user-defined meta:name="Поле 2"/>
    <meta:user-defined meta:name="Поле 3"/>
    <meta:user-defined meta:name="Поле 4"/>
  </office:meta>
</office:document-meta>
</file>