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15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3.055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T5" style:family="text">
      <style:text-properties fo:color="#222222" fo:background-color="#ffffff"/>
    </style:style>
    <style:style style:name="T6" style:family="text">
      <style:text-properties fo:color="#222222" fo:language="en" fo:country="US" fo:background-color="#ffffff"/>
    </style:style>
    <style:style style:name="T7" style:family="text">
      <style:text-properties fo:color="#000000"/>
    </style:style>
    <style:style style:name="T8" style:family="text">
      <style:text-properties fo:font-variant="normal" fo:text-transform="none"/>
    </style:style>
    <style:style style:name="T9" style:family="text">
      <style:text-properties fo:font-style="italic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2f935-47af-44c6-bbe3-c6c3babac3f0" text:name="BossProviderVariable"/>
      </text:user-field-decls>
      <text:p text:style-name="P2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ЗАКЛЮЧЕНИЕ № РНП/223ФЗ-<text:span text:style-name="T1">10</text:span>/201<text:span text:style-name="T1">5</text:span></text:p>
      <text:p text:style-name="P13">о включении сведений</text:p>
      <text:p text:style-name="P13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9"/>
      <text:p text:style-name="P9"/>
      <text:p text:style-name="P9"><text:span text:style-name="T1">29</text:span>.0<text:span text:style-name="T1">4</text:span>.201<text:span text:style-name="T1">5</text:span> г. <text:s text:c="102"/>Москва</text:p>
      <text:p text:style-name="P8"/>
      <text:p text:style-name="P8"/>
      <text:p text:style-name="P1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1">05</text:span>.0<text:span text:style-name="T1">4</text:span>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8"><text:span text:style-name="T1">&lt;...&gt;</text:span> <text:span text:style-name="T7">(далее – Комиссия ФАС России),</text:span></text:p>
      <text:p text:style-name="P18">представители ОАО «Концерн Росэнергоатом», ООО «Поли-НА» на заседание Комиссии ФАС России не явились, уведомлены надлежащим образом.</text:p>
      <text:p text:style-name="P18">Рассмотрев обращение, представленное ОАО «Концерн Росэнергоатом», о включении сведений в отношении ООО «Поли-НА» в реестр недобросовестных поставщиков (далее – Реестр), Комиссия ФАС России</text:p>
      <text:p text:style-name="P6"/>
      <text:p text:style-name="P7">У С Т А Н О В И Л А:</text:p>
      <text:p text:style-name="P6"/>
      <text:p text:style-name="P19">ОАО «Концерн Росэнергоатом» (далее – Заказчик) представил в ФАС России в соответствии со статьей 5 Федерального закона от 18.07.2011 <text:s text:c="15"/><text:soft-page-break/>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Поли-НА» (далее – Участник) для включения в Реестр.</text:p>
      <text:p text:style-name="P19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20"><text:span text:style-name="T10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0">www.zakupki.gov.ru</text:span></text:a><text:span text:style-name="T10">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<text:s text:c="4"/></text:span><text:span text:style-name="T10">15 и 16 статьи 4 Закона о закупках.</text:span></text:p>
      <text:p text:style-name="P1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15.02.2013 <text:s text:c="16"/>№ 46).</text:p>
      <text:p text:style-name="P19">05.02.2015 ОАО «Концерн Росэнергоатом» в лице филиала <text:s text:c="28"/>ОАО «Концерн Росэнергоатом» «Смоленская атомная станция» на официальном сайте размещены документация и извещение о проведении открытого запроса предложений в электронной форме на право заключения договора на поставку матовтеплоизоляционных (номер извещения 31501994090) (далее – Запрос предложений, Документация, Извещение).</text:p>
      <text:p text:style-name="P19">В соответствии с протоколом от 25.02.2015 № 162 очного заседания закупочной комиссии по подведению итогов ООО «Поли-НА» признано победителем (далее – Итоговый протокол).</text:p>
      <text:p text:style-name="P19">Согласно пункту 4.15.1 Документации: «...Заказчик после размещения на официальном сайте и ЭТП протокола заседания закупочной комиссии по подведению итогов запроса предложений, в срок, указанный в пункте <text:s text:c="20"/><text:soft-page-break/>24 раздела 5 «Информационная карта запроса предложений», передает лицу, с которым заключается договор (победитель запроса предложений или участник запроса предложений в соответствии с пунктом 4.15.4), проект договора, который составляется путем включения условий исполнения договора, предложенных лицом, с которым заключается договор, в заявке на участие в запросе предложений, в проект договора, прилагаемый к документации по запросу предложений с учетом преддоговорных переговоров (пункт 4.15.6). </text:p>
      <text:p text:style-name="P19">Лицо, с которым заключается договор<text:span text:style-name="T9">,</text:span> обязано предоставить заказчику<text:span text:style-name="T8"> </text:span>подписанный и заверенный печатью со своей стороны договор в срок, указанный в пункте 24 раздела 5 «Информационная карта запроса предложений»...».</text:p>
      <text:p text:style-name="P19">Согласно пункту 24 раздела 5 Договор заключается в течение 20 (двадцати) дней, но не ранее чем через 10 (десять) дней после размещения на официальном сайте и на ЭТП протокола, на основании которого заключается договор.</text:p>
      <text:p text:style-name="P19">Итоговый протокол размещен на официальном сайте 26.02.2015.</text:p>
      <text:p text:style-name="P19">Таким образом, Заказчик должен направить победителю Запроса предложений проект договора до 12.03.2015 г. </text:p>
      <text:p text:style-name="P19">Пунктом 4.15.12 Документации предусмотрено признание уклонившимся от заключения договора в сроки, установленные Извещением и Документацией в случае прямого письменного отказа от подписания договора.</text:p>
      <text:p text:style-name="P19">Заказчику поступил письменный отказ Участника от заключения договора до истечения срока направления Заказчиком победителю проекта договора, установленного пунктом 4.15.1 Документации. </text:p>
      <text:p text:style-name="P19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9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<text:soft-page-break/>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9">Таким образом, Участник ООО «Поли-НА» направил Заказчику письменный отказ от заключения договора, что подтверждает факт уклонения от заключения договора.</text:p>
      <text:p text:style-name="P19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6"/>
      <text:p text:style-name="P7">ЗАКЛЮЧИЛА:</text:p>
      <text:p text:style-name="P6"/>
      <text:p text:style-name="P19">1. Сведения, представленные ОАО «Концерн Росэнергоатом», в отношении ООО «Поли-НА» (624250, г. Заречный, Свердловская обл., <text:s text:c="20"/>Попова ул., стр. 1, д. 11, птицефабрика, ИНН 6609011000) включить в Реестр в связи с уклонением от заключения договора сроком на 2 (два) года. </text:p>
      <text:p text:style-name="P19">2. Датой включения сведений в отношении <text:s/>ООО «Поли-НА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9"/>
      <text:p text:style-name="P9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15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8B150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0:01:29.84</meta:creation-date>
    <dc:date>2015-05-07T18:12:21.92</dc:date>
    <meta:editing-duration>PT4M53S</meta:editing-duration>
    <meta:editing-cycles>1</meta:editing-cycles>
    <meta:generator>OpenOffice.org/3.4.1$Win32 OpenOffice.org_project/341m1$Build-9593</meta:generator>
    <meta:print-date>2015-05-05T14:54:51.18</meta:print-date>
    <meta:document-statistic meta:table-count="0" meta:image-count="1" meta:object-count="0" meta:page-count="4" meta:paragraph-count="34" meta:word-count="1028" meta:character-count="8198"/>
    <meta:user-defined meta:name="Поле 1"/>
    <meta:user-defined meta:name="Поле 2"/>
    <meta:user-defined meta:name="Поле 3"/>
    <meta:user-defined meta:name="Поле 4"/>
  </office:meta>
</office:document-meta>
</file>