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D0C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55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433907-0d02-4c3c-9594-1597edf50674" text:name="BossProviderVariable"/>
      </text:user-field-decls>
      <text:p text:style-name="P20"/>
      <text:p text:style-name="P5"> 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> </text:p>
      <text:p text:style-name="P5"> </text:p>
      <text:p text:style-name="P6"> </text:p>
      <text:p text:style-name="P12">ЗАКЛЮЧЕНИЕ № РНП/223ФЗ-12/2015</text:p>
      <text:p text:style-name="P10">об отсутствии оснований для включения сведений</text:p>
      <text:p text:style-name="P10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5"> </text:p>
      <text:p text:style-name="P9">30.04.2015        <text:s text:c="98"/>Москва </text:p>
      <text:p text:style-name="P5"> </text:p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6"><text:span text:style-name="T6">&lt;...&gt;</text:span> (далее – Комиссия ФАС России), </text:p>
      <text:p text:style-name="P18">при участии представителей:</text:p>
      <text:p text:style-name="P16">ООО «Газпром энерго»<text:span text:style-name="T1">: </text:span><text:span text:style-name="T3">&lt;...&gt;</text:span><text:span text:style-name="T1"> – доверенность от 29.12.2014 №231,</text:span></text:p>
      <text:p text:style-name="P16"><text:span text:style-name="T1">ООО ЭТП ГПБ: </text:span><text:span text:style-name="T3">&lt;...&gt;</text:span><text:span text:style-name="T1"> – доверенность от 07.11.2014 №25,</text:span></text:p>
      <text:p text:style-name="P16">представители ЗАО «Союзэлектроавтоматика» на заседание Комиссии ФАС России не явились, уведомлены надлежащим образом.</text:p>
      <text:p text:style-name="P16"><text:span text:style-name="T1">Рассмотрев обращение, представленное </text:span>ООО «Газпром энерго»<text:span text:style-name="T1"> о включении сведений в отношении </text:span>ЗАО «Союзэлектроавтоматика» <text:span text:style-name="T1">в реестр недобросовестных поставщиков (далее – Реестр), Комиссия ФАС России</text:span></text:p>
      <text:p text:style-name="P13"> </text:p>
      <text:p text:style-name="P14">У С Т А Н О В И Л А:</text:p>
      <text:p text:style-name="P13"> </text:p>
      <text:p text:style-name="P17">ООО «Газпром энерго» <text:span text:style-name="T1">представило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</text:span><text:soft-page-break/><text:span text:style-name="T1">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</text:span>ЗАО «Союзэлектроавтоматика» <text:span text:style-name="T1">(далее – Участник,<text:line-break/></text:span>ЗАО «СЭА»<text:span text:style-name="T1">) для включения в Реестр.</text:span></text:p>
      <text:p text:style-name="P17"><text:span text:style-name="T1">Комиссия ФАС России в результате осуществления проверки представленных </text:span>ООО «Газпром энерго» <text:span text:style-name="T1">документов, содержащих сведения, предусмотренные пунктами 2-4 Правил, установила следующее.</text:span></text:p>
      <text:p text:style-name="P1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7">Закупочная деятельность ООО «Газпром энерго»<text:span text:style-name="T1"> </text:span>регламентируется Положением о закупке товаров, работ, услуг ОАО «Газпром» и Компаний Группы Газпром, утвержденного решением совета директоров ОАО «Газпром» от 19 апреля 2012 г. № 1969.</text:p>
      <text:p text:style-name="P17">09.10.2014 ООО «Газпром энерго» (далее – Заказчик) на официальном сайте размещено извещение и документация о проведении открытого запроса предложений в электронной форме на право заключения договора на поставку лабораторного оборудования для нужд ООО «Газпром энерго» лот № 2 (извещение 31401588296) (далее – Запрос предложений, Документация, Извещение).</text:p>
      <text:p text:style-name="P17">В соответствии с протоколом от 02.12.2014 № 1/2/31401588296 по подведению итогов закупочной комиссией принято решение о признании заявки участника ЗАО «СЭА» соответствующей требованиям Документации. Также согласно указанному протоколу закупочной комиссией принято решение заключить договор с победителем ЗАО «СЭА» (далее – Итоговый протокол).</text:p>
      <text:p text:style-name="P17"><text:bookmark text:name="_Ref306198932"/>Пунктами <text:span text:style-name="T1">2.12.2 , 2.13.1 </text:span>Документации предусмотрено, что: «…<text:span text:style-name="T1">Заказчик уведомляет Участника, представившего заявку на участие в запросе предложений, признанную лучшей, о результатах запроса предложений с </text:span><text:soft-page-break/><text:span text:style-name="T1">использованием функционал</text:span><text:span text:style-name="T2">а электронной площадки. </text:span><text:span text:style-name="T5">Участник, представивший заявку на участие в запросе предложений, признанную лучшей, в течение 20 (двадцати) дней со дня получения уведомлении о результатах запроса предложений, должен представить Заказчику подписанный им текст договора на условиях, содержащихся в документации о запросе предложений и представленной им заявки на участие в запросе предложений, и информацию о цепочке собственников, включая бенефициаров (в том числе конечных)...». </text:span></text:p>
      <text:p text:style-name="P17"><text:span text:style-name="T5">Согласно представленной информации представителем оператора электронной торговой площадки </text:span><text:span text:style-name="T2">Заказчиком с и</text:span><text:span text:style-name="T1">спользованием функционала электронной площадки уведомлен Участник о результатах Запроса предложений 03.12.2014. </text:span>Таким образом, Участник должен представить Заказчику подписанный им текст договора не позднее 23.12.2014.</text:p>
      <text:p text:style-name="P17">11.12.2014 Участником направлено письмо о невозможности исполнения условий договора, в связи со значительным ослаблением курса национальной валюты (Рубля РФ).</text:p>
      <text:p text:style-name="P17">Согласно письмам от 14.04.2015 №С 854, № С982 Участником представлены документы и сведения, подтверждающие связанный с непрогнозируемым колебанием курса валют рост стоимости товаров, предлагаемых Участником к поставке, в период между датой подачи заявки и датой заключения договора.</text:p>
      <text:p text:style-name="P17">Комиссия ФАС России, изучив представленные в материалы дела документы и сведения, установила, что Участник не представил Заказчику подписанный со своей стороны договор в срок, указанный в Документации. При этом факт недобросоветного уклонения от заключения договора по результатам проведения Запроса предложений не установлен.</text:p>
      <text:p text:style-name="P17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3"> </text:p>
      <text:p text:style-name="P7"><text:span text:style-name="T4">ЗАКЛЮЧИЛА</text:span>:</text:p>
      <text:p text:style-name="P7"/>
      <text:p text:style-name="P19">Сведения, представленные <text:span text:style-name="T1">ООО «Газпром энерго»</text:span>, в отношении<text:line-break/>ЗАО «Союзэлектроавтоматика» (Проспект И.Я. Яковлева, д. 3, г. Чебоксары, 428020, ИНН 2128043629) в Реестр не включать.</text:p>
      <text:p text:style-name="P19"/>
      <text:p text:style-name="P4">Заключение <text:span text:style-name="T1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5"> </text:p>
      <text:p text:style-name="P5"><text:soft-page-break/> 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D0C3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D4D0C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1:15:22.31</meta:creation-date>
    <dc:date>2015-05-07T18:14:43.79</dc:date>
    <meta:editing-duration>PT4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7" meta:word-count="812" meta:character-count="6478"/>
    <meta:user-defined meta:name="Поле 1"/>
    <meta:user-defined meta:name="Поле 2"/>
    <meta:user-defined meta:name="Поле 3"/>
    <meta:user-defined meta:name="Поле 4"/>
  </office:meta>
</office:document-meta>
</file>