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1EB8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Wingdings" fo:font-size="8pt" fo:background-color="transparent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f1ee93-31f1-4d8a-a9ed-d4bbeb5832a9" text:name="BossProviderVariable"/>
      </text:user-field-decls>
      <text:p text:style-name="P12"><text:span text:style-name="T18">Решение</text:span></text:p>
      <text:p text:style-name="P4">по результатам рассмотрения ходатайства</text:p>
      <text:p text:style-name="P3"> </text:p>
      <text:p text:style-name="P10"><text:span text:style-name="T10">В соответствии </text:span><text:span text:style-name="T11">c</text:span><text:span text:style-name="T10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олучении в собственность основных производственных средств Общества с ограниченной ответственностью «Стройбаза» (место нахождения: 450022, Республика Башкортостан, г. Уфа, ул. Менделеева, д. 9; </text:span><text:span text:style-name="T3">о</text:span><text:span text:style-name="T5">сновные виды деятельности – сдача внаем собственного нежилого недвижимого имущества; розничная торговля нефтепродуктами), </text:span><text:span text:style-name="T14">составляющих 100% балансовой стоимости основных производственных средств и нематериальных активов </text:span><text:span text:style-name="T15">Общества с ограниченной ответственностью </text:span><text:span text:style-name="T2">«Стройбаза»</text:span><text:span text:style-name="T10">, </text:span><text:span text:style-name="T12">и приняла решение об </text:span><text:span text:style-name="T13">отказе в </text:span><text:span text:style-name="T12">удовлетворении данного ходатайства,</text:span><text:span text:style-name="T16"> </text:span><text:span text:style-name="T17">так как</text:span><text:span text:style-name="T16"> </text:span><text:span text:style-name="T12">заявленная в ходатайстве сделка приведет к ограничению конкуренции в результате усиления доминирующего положения Общества с ограниченной ответственностью «Башнефть-Розница» на розничн</text:span><text:span text:style-name="T13">ых</text:span><text:span text:style-name="T12"> рынках бензина автомобильного и дизельного топлива в географических границах </text:span><text:span text:style-name="T6">Республик</text:span><text:span text:style-name="T4">и</text:span><text:span text:style-name="T6"> Башкортостан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EB8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1EB8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5:01:42.32</meta:creation-date>
    <dc:date>2015-05-07T18:52:29.83</dc:date>
    <meta:editing-duration>PT57S</meta:editing-duration>
    <meta:editing-cycles>1</meta:editing-cycles>
    <meta:generator>OpenOffice.org/3.4.1$Win32 OpenOffice.org_project/341m1$Build-9593</meta:generator>
    <meta:print-date>2015-05-06T16:23:01.34</meta:print-date>
    <meta:document-statistic meta:table-count="0" meta:image-count="1" meta:object-count="0" meta:page-count="1" meta:paragraph-count="6" meta:word-count="143" meta:character-count="1268"/>
    <meta:user-defined meta:name="Поле 1"/>
    <meta:user-defined meta:name="Поле 2"/>
    <meta:user-defined meta:name="Поле 3"/>
    <meta:user-defined meta:name="Поле 4"/>
  </office:meta>
</office:document-meta>
</file>