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2243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7324e-6da4-464f-ba93-23a91095ef98" text:name="BossProviderVariable"/>
      </text:user-field-decls>
      <text:p text:style-name="P18"/>
      <text:p text:style-name="P13"> </text:p>
      <text:p text:style-name="P6"> 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> </text:p>
      <text:p text:style-name="P6"> </text:p>
      <text:p text:style-name="P7"> </text:p>
      <text:p text:style-name="P10">ЗАКЛЮЧЕНИЕ № РНП/223ФЗ-<text:span text:style-name="T1">13</text:span>/2015</text:p>
      <text:p text:style-name="P10">об отсутствии оснований для включения сведений</text:p>
      <text:p text:style-name="P10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0"> </text:p>
      <text:p text:style-name="P6"> </text:p>
      <text:p text:style-name="P11">30.04.2015        <text:s text:c="98"/>Москва </text:p>
      <text:p text:style-name="P11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4"><text:span text:style-name="T1">&lt;...&gt;</text:span> (далее – Комиссия ФАС России), </text:p>
      <text:p text:style-name="P15">при участии представителей:</text:p>
      <text:p text:style-name="P14">ООО «Газпром промгаз»<text:span text:style-name="T2">: </text:span><text:span text:style-name="T3">&lt;...&gt;</text:span><text:span text:style-name="T2"> – доверенность от 25.08.2014 №Д-158,</text:span></text:p>
      <text:p text:style-name="P14">ООО «Руссинтэк»: <text:span text:style-name="T1">&lt;...&gt;</text:span> – доверенность от 26.03.2015 №07-199, <text:span text:style-name="T1">&lt;...&gt;</text:span> – доверенность от 26.04.2015 №07-202, <text:span text:style-name="T1">&lt;...&gt;</text:span> – доверенность от 26.03.2015 №07-200,</text:p>
      <text:p text:style-name="P14"><text:span text:style-name="T2">ООО ЭТП ГПБ: </text:span><text:span text:style-name="T3">&lt;...&gt;</text:span><text:span text:style-name="T2"> – доверенность от 07.11.2014 №25,</text:span></text:p>
      <text:p text:style-name="P14"><text:span text:style-name="T2">Рассмотрев обращение, представленное </text:span>ООО «Газпром промгаз»<text:span text:style-name="T2"> о включении сведений в отношении </text:span>ООО «Руссинтэк» <text:span text:style-name="T2">в реестр недобросовестных поставщиков (далее – Реестр), Комиссия ФАС России</text:span></text:p>
      <text:p text:style-name="P4"> </text:p>
      <text:p text:style-name="P5">У С Т А Н О В И Л А:</text:p>
      <text:p text:style-name="P4"> </text:p>
      <text:p text:style-name="P17">ООО «Газпром промгаз» <text:span text:style-name="T2">представило в ФАС России в соответствии со </text:span><text:soft-page-break/><text:span text:style-name="T2">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</text:span>ООО «Руссинтэк» <text:span text:style-name="T2">(далее – Участник) для включения в Реестр.</text:span></text:p>
      <text:p text:style-name="P17"><text:span text:style-name="T2">Комиссия ФАС России в результате осуществления проверки представленных </text:span>ООО «Газпром промгаз» <text:span text:style-name="T2">документов, содержащих сведения, предусмотренные пунктами 2-4 Правил, установила следующее.</text:span></text:p>
      <text:p text:style-name="P1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7">Закупочная деятельность ООО «Газпром промгаз»<text:span text:style-name="T2"> </text:span>регламентируется Положением о закупке товаров, работ, услуг ОАО «Газпром» и Компаний Группы Газпром, утвержденного решением совета директоров ОАО «Газпром» от 19 апреля 2012 г. № 1969.</text:p>
      <text:p text:style-name="P17">26.11.2014 ООО «Газпром промгаз» (далее – Заказчик) на официальном сайте размещено извещение и документация о проведении открытого запроса предложения в электронной форме на право заключения договора на оказание услуг по техническому надзору за строительством административно-офисного здания с подземным гаражом-стоянкой в г. Видное (продолжение строительства) (извещение 31401687556) (далее – Запрос предложений, Документация, Извещение).</text:p>
      <text:p text:style-name="P17">В соответствии с протоколом от 12.12.2014<text:line-break/>№ 046/ГПромгаз/14_2.1_5965/12.11.14/ЗЭ-2 по подведению итогов закупочной комиссией принято решение о признании заявки участника ООО «Руссинтэк» лучшей. Также согласно указанному протоколу закупочной комиссией принято решение заключить договор с победителем ООО «Руссинтэк»<text:line-break/><text:soft-page-break/> (далее – Итоговый протокол).</text:p>
      <text:p text:style-name="P17">Пунктом <text:span text:style-name="T2">2.12.2</text:span><text:span text:style-name="T2"> </text:span>предусмотрено, что: «… <text:span text:style-name="T2">Заказчик (Организатор) уведомляет Участника, представившего заявку на участие в запросе предложений, признанную лучшей, о результатах запроса предложений с использованием функционала электронной площадки</text:span><text:span text:style-name="T2">…</text:span><text:span text:style-name="T2">».</text:span> </text:p>
      <text:p text:style-name="P17">Согласно представленной информации представителем оператора электронной торговой площадки <text:span text:style-name="T2">Заказчиком с использованием функционала электронной площадки уведомлен Участник о результатах Запроса предложений 12.12.2014.</text:span></text:p>
      <text:p text:style-name="P17"><text:span text:style-name="T2">Согласно пункту 2.13.1 </text:span>Документации: «…Участник, представивший заявку на участие в запросе предложений, признанную лучшей, в течение срока, <text:span text:style-name="T4">установленного в уведомлении</text:span> о результатах запроса предложений, должен представить Заказчику подписанный им текст договора на условиях, содержащихся в документации о запросе предложений и представленной им заявке на участие в запросе предложений, и информацию о цепочке собственников, включая бенефициаров (в том числе конечных). Проект договора, входящий в состав Документации о запросе предложений, является обязательным для Участника, представившего Заявку на участие в запросе предложений, признанную лучшей…». </text:p>
      <text:p text:style-name="P17">Согласно направленному <text:span text:style-name="T2">с использованием функционала электронной площадки</text:span> Заказчиком уведомлению, на основании Итогового протокола  закупочной комиссией заявка ООО «Руссинтэк» признана лучшей. При этом срок предоставления подписанного Участником договора в уведомлении не установлен, что является нарушением порядка заключения договора, установленного пунктом <text:span text:style-name="T2">2.13.1 </text:span>Документации.</text:p>
      <text:p text:style-name="P17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7"/>
      <text:p text:style-name="P8">ЗАКЛЮЧИЛА:</text:p>
      <text:p text:style-name="P8"/>
      <text:p text:style-name="P16">Сведения, представленные ООО «Газпром промгаз», в отношении<text:line-break/>ООО «Руссинтэк» (117997, Москва, Профсоюзная ул., д. 23, ИНН 7727637980) в Реестр не включать.</text:p>
      <text:p text:style-name="P16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6"> </text:p>
      <text:p text:style-name="P6"><text:soft-page-break/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2243D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02243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5:51:22</meta:creation-date>
    <dc:date>2015-05-08T10:12:44.07</dc:date>
    <meta:editing-duration>PT2M44S</meta:editing-duration>
    <meta:editing-cycles>1</meta:editing-cycles>
    <meta:generator>OpenOffice.org/3.4.1$Win32 OpenOffice.org_project/341m1$Build-9593</meta:generator>
    <meta:print-date>2015-05-06T16:13:37.95</meta:print-date>
    <meta:document-statistic meta:table-count="0" meta:image-count="1" meta:object-count="0" meta:page-count="4" meta:paragraph-count="46" meta:word-count="771" meta:character-count="6254"/>
    <meta:user-defined meta:name="Поле 1"/>
    <meta:user-defined meta:name="Поле 2"/>
    <meta:user-defined meta:name="Поле 3"/>
    <meta:user-defined meta:name="Поле 4"/>
  </office:meta>
</office:document-meta>
</file>