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843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9.469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2bcc4-202e-4106-980d-523152d5b586" text:name="BossProviderVariable"/>
      </text:user-field-decls>
      <text:p text:style-name="P9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3"><text:span text:style-name="T2">О продлении срока рассмотрения ходатайства</text:span> </text:p>
      <text:p text:style-name="P2"/>
      <text:p text:style-name="P4"/>
      <text:p text:style-name="P4"/>
      <text:p text:style-name="P5"><text:tab/>В ФАС России на рассмотрении находится ходатайство от 09.04.2015 <text:s text:c="19"/>№ 09042015 о приобретении закрытой компанией с ограниченной ответственностью «Смит энд Нефью (Юроп) Б.В.» 100 % доли в уставном капитале общества с ограниченной ответственностью «Д-Ортопедикс».</text:p>
      <text:p text:style-name="P5"><text:tab/>В связи с необходимостью дополнительного рассмотрения указанного ходатайства ФАС России в соответствии с пунктом 2 части 2 статьи 33 Закона о защите конкуренции приняла решение о продлении срока рассмотрения данного ходатайства до<text:span text:style-name="T1"> 09.07.2015</text:span>.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C84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C843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2:30:31.12</meta:creation-date>
    <dc:date>2015-05-08T10:15:40.76</dc:date>
    <meta:editing-duration>PT26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2" meta:character-count="565"/>
    <meta:user-defined meta:name="Поле 1"/>
    <meta:user-defined meta:name="Поле 2"/>
    <meta:user-defined meta:name="Поле 3"/>
    <meta:user-defined meta:name="Поле 4"/>
  </office:meta>
</office:document-meta>
</file>