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5212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9.70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9.701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 style:master-page-name="First_20_Page">
      <style:paragraph-properties fo:margin-left="0cm" fo:margin-right="0cm" fo:text-indent="9.673cm" style:auto-text-indent="false" style:page-number="auto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ed9fdd-37de-49c7-b789-82bec00133a4" text:name="BossProviderVariable"/>
      </text:user-field-decls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5">РЕШЕНИЕ</text:p>
      <text:p text:style-name="P5">по результатам рассмотрения ходатайства</text:p>
      <text:p text:style-name="P6"/>
      <text:p text:style-name="P4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<text:s text:c="17"/>«Эстейт Проект» (место нахождения: Российская Федерация, 308000, Белгородская обл., г. Белгород, Гражданский пр-т, д. 23; основные виды деятельности – сдача внаем собственного нежилого недвижимого имущества; покупка и продажа собственного недвижимого имущества) о даче согласия на приобретение 86,32% долей в уставном капитале Общества с ограниченной ответственностью «Алив-М» (место нахождения: 115419, г. Москва, 2-й Верхний Михайловский пр., д. 9, стр. 2; основной вид деятельности – сдача внаем собственного нежилого недвижимого имущества) и сообщает, что приняла решение об удовлетворении данного ходатайства.</text:p>
      <text:p text:style-name="P10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5212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45212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7:59:01.28</meta:creation-date>
    <dc:date>2015-05-08T10:20:54.40</dc:date>
    <meta:editing-duration>PT5M35S</meta:editing-duration>
    <meta:editing-cycles>2</meta:editing-cycles>
    <meta:generator>OpenOffice.org/3.4.1$Win32 OpenOffice.org_project/341m1$Build-9593</meta:generator>
    <meta:print-date>2015-04-27T18:12:53.43</meta:print-date>
    <meta:document-statistic meta:table-count="0" meta:image-count="1" meta:object-count="0" meta:page-count="1" meta:paragraph-count="4" meta:word-count="108" meta:character-count="879"/>
    <meta:user-defined meta:name="Поле 1"/>
    <meta:user-defined meta:name="Поле 2"/>
    <meta:user-defined meta:name="Поле 3"/>
    <meta:user-defined meta:name="Поле 4"/>
  </office:meta>
</office:document-meta>
</file>