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5BA0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background-color="#ffffff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background-color="#ffffff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fo:background-color="#ffffff" style:font-size-asian="9pt" style:font-size-complex="9pt"/>
    </style:style>
    <style:style style:name="P10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8.969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3.5pt" fo:background-color="#ffffff" style:font-size-asian="13.5pt" style:font-size-complex="13.5pt"/>
    </style:style>
    <style:style style:name="P14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6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3.5pt" fo:background-color="#ffffff" style:font-size-asian="13.5pt" style:font-size-complex="13.5pt"/>
    </style:style>
    <style:style style:name="P17" style:family="paragraph" style:parent-style-name="Text_20_body" style:master-page-name="First_20_Page">
      <style:paragraph-properties fo:margin-left="8.969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background-color="#ffffff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background-color="#ffffff"/>
    </style:style>
    <style:style style:name="T4" style:family="text">
      <style:text-properties fo:color="#000000" style:font-name="Times New Roman" fo:language="ru" fo:country="RU" fo:background-color="#ffffff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style:font-name="Times New Roman" fo:background-color="#ffffff"/>
    </style:style>
    <style:style style:name="T7" style:family="text">
      <style:text-properties style:font-name="Times New Roman" fo:language="ru" fo:country="RU" fo:background-color="#ffffff"/>
    </style:style>
    <style:style style:name="T8" style:family="text">
      <style:text-properties fo:font-size="9pt" fo:language="ru" fo:country="RU" style:font-size-asian="9pt" style:font-size-complex="9pt"/>
    </style:style>
    <style:style style:name="T9" style:family="text">
      <style:text-properties fo:font-size="9pt" fo:language="en" fo:country="US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e745a6-4058-4ac1-b2a5-cdcad7906397" text:name="BossProviderVariable"/>
      </text:user-field-decls>
      <text:p text:style-name="P17"/>
      <text:p text:style-name="P18"/>
      <text:p text:style-name="P5"/>
      <text:p text:style-name="P5"/>
      <text:p text:style-name="P5"/>
      <text:p text:style-name="P5"/>
      <text:p text:style-name="P5"/>
      <text:p text:style-name="P5"/>
      <text:p text:style-name="P13">Решение</text:p>
      <text:p text:style-name="P13">по результатам рассмотрения ходатайства</text:p>
      <text:p text:style-name="P13"> </text:p>
      <text:p text:style-name="P14"><text:span text:style-name="T3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О</text:span><text:span text:style-name="T4">А</text:span><text:span text:style-name="T3">О</text:span><text:span text:style-name="T2"> «АВТОВАЗ»</text:span><text:span text:style-name="T3"> (место нахождения: </text:span><text:span text:style-name="T4">Южное шоссе, 36, г. Тольятти, Самарская область, 445024; основной вид деятельности: производство автомобилей и запасных частей</text:span><text:span text:style-name="T3">) </text:span><text:span text:style-name="T6">о </text:span><text:span text:style-name="T7">приобретении </text:span><text:span text:style-name="T6"><text:s/>90,6% основных производственных средств ООО</text:span><text:span text:style-name="T3"> «</text:span><text:span text:style-name="T5">ТСП</text:span><text:span text:style-name="T3">» (место нахождения: Обводное шоссе, 58, г. Тольятти, Самарская область, 445000; основной вид деятельности: сдача в наем собственного нежилого недвижимого имущества</text:span><text:span text:style-name="T6">)</text:span><text:span text:style-name="T3">,</text:span><text:span text:style-name="T6"> поданное 13.04.2015 в соответствии со статьей 28 Закона о защите конкуренции, и установила следующее.</text:span></text:p>
      <text:p text:style-name="P15">Сделка, являющаяся предметом указанного ходатайства, не приведет к ограничению конкуренции.</text:p>
      <text:p text:style-name="P1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> </text:p>
      <text:p text:style-name="P7"/>
      <text:p text:style-name="P7"/>
      <text:p text:style-name="P19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5BA0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15BA0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0:48:25.61</meta:creation-date>
    <dc:date>2015-05-08T10:24:24.96</dc:date>
    <meta:editing-duration>PT2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24" meta:character-count="982"/>
    <meta:user-defined meta:name="Поле 1"/>
    <meta:user-defined meta:name="Поле 2"/>
    <meta:user-defined meta:name="Поле 3"/>
    <meta:user-defined meta:name="Поле 4"/>
  </office:meta>
</office:document-meta>
</file>